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0194in" fo:text-indent="0.3937in">
        <style:tab-stops/>
      </style:paragraph-properties>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P86" style:parent-style-name="內文" style:family="paragraph">
      <style:paragraph-properties fo:margin-left="0.3937in" fo:text-indent="0.3937in">
        <style:tab-stops/>
      </style:paragraph-properties>
    </style:style>
    <style:style style:name="P87" style:parent-style-name="註腳文字" style:family="paragraph">
      <style:paragraph-properties fo:line-height="0.1944in" fo:margin-left="0.5055in" fo:text-indent="-0.1062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內文" style:family="paragraph">
      <style:paragraph-properties fo:margin-left="0.5909in" fo:text-indent="-0.1972in">
        <style:tab-stops/>
      </style:paragraph-properties>
      <style:text-properties fo:font-weight="bold" style:font-weight-asian="bold"/>
    </style:style>
    <style:style style:name="P110" style:parent-style-name="內文" style:family="paragraph">
      <style:paragraph-properties fo:margin-left="0.5902in" fo:text-indent="0.3937in">
        <style:tab-stops/>
      </style:paragraph-properties>
    </style:style>
    <style:style style:name="P111" style:parent-style-name="內文" style:family="paragraph">
      <style:paragraph-properties fo:margin-left="0.5909in" fo:text-indent="-0.197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內文" style:family="paragraph">
      <style:paragraph-properties fo:margin-left="0.5902in" fo:text-indent="0.3937in">
        <style:tab-stops/>
      </style:paragraph-properties>
    </style:style>
    <style:style style:name="T126" style:parent-style-name="預設段落字型" style:family="text">
      <style:text-properties style:font-name="新細明體" style:font-name-asian="新細明體"/>
    </style:style>
    <style:style style:name="P127" style:parent-style-name="內文" style:family="paragraph">
      <style:paragraph-properties fo:margin-left="0.7972in" fo:text-indent="-0.2125in">
        <style:tab-stops/>
      </style:paragraph-properties>
    </style:style>
    <style:style style:name="T128" style:parent-style-name="預設段落字型" style:family="text">
      <style:text-properties style:font-name="新細明體" style:font-name-asian="新細明體"/>
    </style:style>
    <style:style style:name="P129" style:parent-style-name="內文" style:family="paragraph">
      <style:paragraph-properties fo:margin-left="0.7972in" fo:text-indent="-0.2125in">
        <style:tab-stops/>
      </style:paragraph-properties>
    </style:style>
    <style:style style:name="T130" style:parent-style-name="預設段落字型" style:family="text">
      <style:text-properties style:font-name="新細明體" style:font-name-asian="新細明體"/>
    </style:style>
    <style:style style:name="P131" style:parent-style-name="內文" style:family="paragraph">
      <style:paragraph-properties fo:margin-left="0.7972in" fo:text-indent="-0.2125in">
        <style:tab-stops/>
      </style:paragraph-properties>
    </style:style>
    <style:style style:name="T132" style:parent-style-name="預設段落字型" style:family="text">
      <style:text-properties style:font-name="新細明體" style:font-name-asian="新細明體"/>
    </style:style>
    <style:style style:name="P133" style:parent-style-name="內文" style:family="paragraph">
      <style:paragraph-properties fo:margin-left="0.5902in" fo:text-indent="0in">
        <style:tab-stops/>
      </style:paragraph-properties>
    </style:style>
    <style:style style:name="P134" style:parent-style-name="內文" style:family="paragraph">
      <style:paragraph-properties fo:line-height="0.2916in" fo:margin-left="1.1958in" fo:text-indent="-0.8256in">
        <style:tab-stops/>
      </style:paragraph-properties>
    </style:style>
    <style:style style:name="T135" style:parent-style-name="預設段落字型" style:family="text">
      <style:text-properties fo:font-weight="bold" style:font-weight-asian="bold" style:letter-kerning="false"/>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style:letter-kerning="false"/>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fo:font-weight="bold" style:font-weight-asian="bold"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style>
    <style:style style:name="P151" style:parent-style-name="內文" style:family="paragraph">
      <style:paragraph-properties fo:text-align="end" fo:line-height="0.2916in" fo:margin-left="1.0784in" fo:text-indent="-0.7083in">
        <style:tab-stops/>
      </style:paragraph-properties>
      <style:text-properties style:letter-kerning="false" fo:font-size="12pt" style:font-size-asian="12pt" style:font-size-complex="12pt"/>
    </style:style>
    <style:style style:name="TableColumn153" style:family="table-column">
      <style:table-column-properties style:column-width="0.4243in" style:use-optimal-column-width="false"/>
    </style:style>
    <style:style style:name="TableColumn154" style:family="table-column">
      <style:table-column-properties style:column-width="0.5479in" style:use-optimal-column-width="false"/>
    </style:style>
    <style:style style:name="TableColumn155" style:family="table-column">
      <style:table-column-properties style:column-width="0.4958in" style:use-optimal-column-width="false"/>
    </style:style>
    <style:style style:name="TableColumn156" style:family="table-column">
      <style:table-column-properties style:column-width="0.5347in" style:use-optimal-column-width="false"/>
    </style:style>
    <style:style style:name="TableColumn157" style:family="table-column">
      <style:table-column-properties style:column-width="0.5347in" style:use-optimal-column-width="false"/>
    </style:style>
    <style:style style:name="TableColumn158" style:family="table-column">
      <style:table-column-properties style:column-width="0.5541in" style:use-optimal-column-width="false"/>
    </style:style>
    <style:style style:name="TableColumn159" style:family="table-column">
      <style:table-column-properties style:column-width="0.6409in" style:use-optimal-column-width="false"/>
    </style:style>
    <style:style style:name="TableColumn160" style:family="table-column">
      <style:table-column-properties style:column-width="0.6319in" style:use-optimal-column-width="false"/>
    </style:style>
    <style:style style:name="TableColumn161" style:family="table-column">
      <style:table-column-properties style:column-width="0.6125in" style:use-optimal-column-width="false"/>
    </style:style>
    <style:style style:name="TableColumn162" style:family="table-column">
      <style:table-column-properties style:column-width="0.55in" style:use-optimal-column-width="false"/>
    </style:style>
    <style:style style:name="Table152" style:family="table">
      <style:table-properties style:width="5.527in" fo:margin-left="0.4541in" table:align="left"/>
    </style:style>
    <style:style style:name="TableRow163" style:family="table-row">
      <style:table-row-properties style:use-optimal-row-height="false"/>
    </style:style>
    <style:style style:name="TableCell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7" style:parent-style-name="內文" style:family="paragraph">
      <style:paragraph-properties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8" style:parent-style-name="內文" style:family="paragraph">
      <style:paragraph-properties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Row175" style:family="table-row">
      <style:table-row-properties style:use-optimal-row-height="false"/>
    </style:style>
    <style:style style:name="P17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7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8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8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8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8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9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9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9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P197" style:parent-style-name="內文" style:family="paragraph">
      <style:paragraph-properties fo:text-align="center" fo:line-height="0.1666in" fo:margin-left="0in" fo:text-indent="0in">
        <style:tab-stops/>
      </style:paragraph-properties>
    </style:style>
    <style:style style:name="T198" style:parent-style-name="預設段落字型" style:family="text">
      <style:text-properties fo:font-weight="bold" style:font-weight-asian="bold" fo:letter-spacing="-0.0069in" style:letter-kerning="false"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20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20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20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20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P20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P36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P379" style:parent-style-name="表格內文14行高" style:family="paragraph">
      <style:paragraph-properties fo:line-height="0.2083in" fo:text-indent="0.3111in"/>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P386" style:parent-style-name="內文" style:family="paragraph">
      <style:paragraph-properties fo:margin-left="0.3937in" fo:text-indent="0.3937in">
        <style:tab-stops/>
      </style:paragraph-properties>
    </style:style>
  </office:automatic-styles>
  <office:body>
    <office:text text:use-soft-page-breaks="true">
      <text:p text:style-name="P1">國軍老舊眷村改建基金109年度預算評估報告</text:p>
      <text:p text:style-name="P6"><text:span text:style-name="T7">為加速更新國軍老舊眷村，提高土地使用經濟效益，興建住宅照顧原眷戶、中低收入戶及志願役現役軍</text:span><text:span text:style-name="T8">人</text:span><text:span text:style-name="T9">，保存眷村文化，協助地方政府取得公共設施用地，並改善都市景觀，</text:span><text:span text:style-name="T10">政府</text:span><text:span text:style-name="T11">於85年</text:span><text:span text:style-name="T12">特制定</text:span><text:span text:style-name="T13">國軍</text:span><text:span text:style-name="T14">老舊眷村改建</text:span><text:span text:style-name="T15">條例(下稱眷改條例)，並依眷改條例</text:span><text:span text:style-name="T16">第8條第1項規定</text:span><text:span text:style-name="T17">設</text:span><text:span text:style-name="T18">置</text:span><text:span text:style-name="T19">國軍老舊眷村改建</text:span><text:span text:style-name="T20">基金(</text:span><text:span text:style-name="T21">下</text:span><text:span text:style-name="T22">稱</text:span><text:span text:style-name="T23">眷改</text:span><text:span text:style-name="T24">基金）</text:span><text:span text:style-name="T25">，以</text:span><text:span text:style-name="T26">國防部</text:span><text:span text:style-name="T27">為主管機關</text:span><text:span text:style-name="T28">。該基金</text:span><text:span text:style-name="T29">10</text:span><text:span text:style-name="T30">9</text:span><text:span text:style-name="T31">年度預算案</text:span><text:span text:style-name="T32">業</text:span><text:span text:style-name="T33">務</text:span>收入<text:span text:style-name="T34">編列</text:span><text:span text:style-name="T35">1</text:span><text:span text:style-name="T36">3</text:span><text:span text:style-name="T37">億</text:span><text:span text:style-name="T38">8</text:span><text:span text:style-name="T39">,</text:span><text:span text:style-name="T40">6</text:span><text:span text:style-name="T41">76</text:span><text:span text:style-name="T42">萬</text:span><text:span text:style-name="T43">6</text:span><text:span text:style-name="T44">千元，業務成本與費用</text:span><text:span text:style-name="T45">96</text:span><text:span text:style-name="T46">億</text:span><text:span text:style-name="T47">9</text:span><text:span text:style-name="T48">,</text:span><text:span text:style-name="T49">140</text:span><text:span text:style-name="T50">萬</text:span><text:span text:style-name="T51">4</text:span><text:span text:style-name="T52">千元</text:span><text:span text:style-name="T53">，業務外收入</text:span><text:span text:style-name="T54">2</text:span><text:span text:style-name="T55">億</text:span><text:span text:style-name="T56">9</text:span><text:span text:style-name="T57">,8</text:span><text:span text:style-name="T58">68</text:span><text:span text:style-name="T59">萬</text:span><text:span text:style-name="T60">8</text:span><text:span text:style-name="T61">千元，業務外費用</text:span><text:span text:style-name="T62">3</text:span><text:span text:style-name="T63">,</text:span><text:span text:style-name="T64">974</text:span><text:span text:style-name="T65">萬</text:span><text:span text:style-name="T66">3</text:span><text:span text:style-name="T67">千元，本期</text:span><text:span text:style-name="T68">業務總收支相抵後，</text:span><text:span text:style-name="T69">預計</text:span><text:span text:style-name="T70">短絀</text:span><text:span text:style-name="T71">80</text:span><text:span text:style-name="T72">億</text:span><text:span text:style-name="T73">4</text:span><text:span text:style-name="T74">,</text:span><text:span text:style-name="T75">569</text:span><text:span text:style-name="T76">萬</text:span><text:span text:style-name="T77">3</text:span><text:span text:style-name="T78">千元。謹就</text:span><text:span text:style-name="T79">眷改</text:span><text:span text:style-name="T80">基金10</text:span><text:span text:style-name="T81">9</text:span><text:span text:style-name="T82">年度預算</text:span><text:span text:style-name="T83">案</text:span><text:span text:style-name="T84">評估如</text:span><text:span text:style-name="T85">次：</text:span></text:p>
      <text:p text:style-name="第二層14號字"><text:bookmark-start text:name="_Toc21455778"/>四、尚需就未售餘戶及店鋪編列相關雜支費用，且近年該項費用屢有超支，允宜加速標售未售餘戶及店鋪，俾撙節支出<text:bookmark-end text:name="_Toc21455778"/></text:p>
      <text:p text:style-name="P86">眷改基金109年度預算案於「業務外費用-其他業務外費用」項下之「雜項費用」科目，針對眷村改建基地未出售之餘戶及店鋪及都更分回房屋編列水電費221萬5千元、修理保養及保固費186萬元及分擔管理費2,331萬元<text:span text:style-name="註腳參照"><text:note text:note-class="footnote" text:id="_ftn0"><text:note-citation>1</text:note-citation><text:note-body><text:p text:style-name="P87"><text:span text:style-name="T88"><text:s/></text:span><text:span text:style-name="T89">依據眷改基金109年度預算書就業務外費用之說明</text:span><text:span text:style-name="T90">，</text:span><text:span text:style-name="T91">在水電費部分</text:span><text:span text:style-name="T92">，</text:span><text:span text:style-name="T93">係就未出售</text:span><text:span text:style-name="T94">店鋪</text:span><text:span text:style-name="T95">、</text:span><text:span text:style-name="T96">餘戶</text:span><text:span text:style-name="T97">及都更分回房屋</text:span><text:span text:style-name="T98">戶數預估1,154戶</text:span><text:span text:style-name="T99">，</text:span><text:span text:style-name="T100">水費以每戶每月40元</text:span><text:span text:style-name="T101">、電費以每戶每月120元計算，核算每月所需水電費金額，再換算為年度預估所需水電費(1,154戶*(40+120)*12=2,215千元)；在修理保養及保固費部分，係就未出售之</text:span><text:span text:style-name="T102">店舖</text:span><text:span text:style-name="T103">及餘戶</text:span><text:span text:style-name="T104">概估有維修需求之62戶，以每戶3萬元估算所需修理保養及保固費(62戶*30千元=1,860千元)；在管理費部分，係</text:span><text:span text:style-name="T105">預估未出售</text:span><text:span text:style-name="T106">店鋪</text:span><text:span text:style-name="T107">及餘戶戶數</text:span><text:span text:style-name="T108">(約777戶)，以每戶每月2,500元估算(777戶*2.5千元*12=2,331萬元)。</text:span></text:p></text:note-body></text:note></text:span>，合計2,738萬5千元。有關近年眷改基金就眷改基地之未售餘戶及店鋪所支應之部分雜項費用，其超支比率呈增加情形，謹說明如後：</text:p>
      <text:p text:style-name="P109">(一)有關眷改基金就眷改基地未售餘戶及店鋪進行維護及相關費用</text:p>
      <text:soft-page-break/>
      <text:p text:style-name="P110">為使眷改基地之未售餘戶及店鋪具備較佳之標售條件，眷改基金除須定期繳交基本水電費外，另由於該等標的類型屬電梯大樓，另需分攤大樓管理費。此外，為提高未來順利標售之機會，針對未出售之標的屬屋齡較高、屋況欠佳者，近年視經費運用情況，分批進行必要之修護，爰衍生相關修理保養及保固費之經費需求。</text:p>
      <text:p text:style-name="P111"><text:span text:style-name="T112">(</text:span><text:span text:style-name="T113">二)近年</text:span><text:span text:style-name="T114">眷改基金</text:span><text:span text:style-name="T115">就眷改基地未售餘戶及</text:span><text:span text:style-name="T116">店鋪</text:span><text:span text:style-name="T117">所支出之雜項費用</text:span><text:span text:style-name="T118">中</text:span><text:span text:style-name="T119">，</text:span><text:span text:style-name="T120">除水電費外</text:span><text:span text:style-name="T121">，</text:span><text:span text:style-name="T122">其餘項目之</text:span><text:span text:style-name="T123">超支情形</text:span><text:span text:style-name="T124">均呈增加趨勢</text:span></text:p>
      <text:p text:style-name="P125">根據眷改基金提供資料，102年度至107年度該基金就眷改基地未售餘戶及店鋪相關雜項費用之預、決算金額及預算執行率(詳附表1)，謹說明如次<text:span text:style-name="T126">：</text:span></text:p>
      <text:p text:style-name="P127">1.水電費部分<text:span text:style-name="T128">：</text:span>預算數介於45萬1千元至119萬4千元，決算數介於55萬8千元至147萬9千元，除104年度及105年度未超支外，其餘年度超支比率介於1.4%至72.7%。</text:p>
      <text:p text:style-name="P129">2.修理保養及保固費部分<text:span text:style-name="T130">：</text:span>預算數介於14萬元及2,419萬2千元之間，決算數介於17萬3千元及5,555萬7千元之間，除102年度及103年度未超支外，其餘年度超支比率介於56.1%及2,083.6%之間。該項費用超支比率自102年度至104年度期間之100%提高至105年度至107年度之103.74%，比率偏高且略有增加。</text:p>
      <text:p text:style-name="P131">3.管理費部分<text:span text:style-name="T132">：</text:span>預算數介於1,758萬7千元至6,111萬2千元，決算數介於2,563萬8千元至5,140萬4千元，除103年度未超支外，其餘年度超支比率介於7.8%至45.8%。該項費用超支比率自102年度至104年度之3%躍升至105年度至107年度期間之23.3%，呈大幅增加情形。</text:p>
      <text:p text:style-name="P133"><text:s text:c="4"/>由前揭分析可知，眷改基金近年就眷改基地未售餘戶及店<text:soft-page-break/>鋪所支出之雜項費用多有超支情形，除水電費外，其餘項目之超支比率均有增加情形。經洽據眷改基金表示，主要雜項費用近年超支之主因係受國內景氣、標的區位、市場行情、投標意願，以及財政部國有財產署出售該部委託標售作業能量等主、客觀因素，致仍需支付相關費用所致。該基金將積極採取標售作為，以去化餘戶、店鋪之存貨，並秉持撙節支出原則，落實各項節約措施，以降低管理維護支出。</text:p>
      <text:p text:style-name="P134"><text:span text:style-name="T135">附表</text:span><text:span text:style-name="T136">1</text:span><text:span text:style-name="T137">：</text:span><text:span text:style-name="T138">近</text:span><text:span text:style-name="T139">6</text:span><text:span text:style-name="T140">(10</text:span><text:span text:style-name="T141">2</text:span><text:span text:style-name="T142">-107)年度</text:span><text:span text:style-name="T143">眷改基金近年就</text:span><text:span text:style-name="T144">眷改基地</text:span><text:span text:style-name="T145">未售餘戶及</text:span><text:span text:style-name="T146">店鋪</text:span><text:span text:style-name="T147">所涉雜項費用</text:span><text:span text:style-name="T148">之預</text:span><text:span text:style-name="T149">、</text:span><text:span text:style-name="T150">決算情形<text:s/></text:span></text:p>
      <text:p text:style-name="P151">單位：戶；新臺幣千元；%</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項目</text:p>
              <text:p text:style-name="P166"/>
              <text:p text:style-name="P167"/>
              <text:p text:style-name="P168">年度</text:p>
            </table:table-cell>
            <table:table-cell table:style-name="TableCell169" table:number-columns-spanned="3">
              <text:p text:style-name="P170">水電費</text:p>
            </table:table-cell>
            <table:covered-table-cell/>
            <table:covered-table-cell/>
            <table:table-cell table:style-name="TableCell171" table:number-columns-spanned="3">
              <text:p text:style-name="P172">修理保養及保固費</text:p>
            </table:table-cell>
            <table:covered-table-cell/>
            <table:covered-table-cell/>
            <table:table-cell table:style-name="TableCell173" table:number-columns-spanned="3">
              <text:p text:style-name="P174">管理費</text:p>
            </table:table-cell>
            <table:covered-table-cell/>
            <table:covered-table-cell/>
          </table:table-row>
          <table:table-row table:style-name="TableRow175">
            <table:covered-table-cell>
              <text:p text:style-name="P176"/>
            </table:covered-table-cell>
            <table:table-cell table:style-name="TableCell177">
              <text:p text:style-name="P178">預算數</text:p>
              <text:p text:style-name="P179">(A1)</text:p>
            </table:table-cell>
            <table:table-cell table:style-name="TableCell180">
              <text:p text:style-name="P181">決算數</text:p>
              <text:p text:style-name="P182">(B1)</text:p>
            </table:table-cell>
            <table:table-cell table:style-name="TableCell183">
              <text:p text:style-name="P184">超支</text:p>
              <text:p text:style-name="P185">比率</text:p>
              <text:p text:style-name="P186">(B1-A1)/A1</text:p>
            </table:table-cell>
            <table:table-cell table:style-name="TableCell187">
              <text:p text:style-name="P188">預算數</text:p>
              <text:p text:style-name="P189">(A1)</text:p>
            </table:table-cell>
            <table:table-cell table:style-name="TableCell190">
              <text:p text:style-name="P191">決算數</text:p>
              <text:p text:style-name="P192">(B1)</text:p>
            </table:table-cell>
            <table:table-cell table:style-name="TableCell193">
              <text:p text:style-name="P194">超支</text:p>
              <text:p text:style-name="P195">比率</text:p>
              <text:p text:style-name="P196">(B1-A1)</text:p>
              <text:p text:style-name="P197"><text:span text:style-name="T198">/A1</text:span></text:p>
            </table:table-cell>
            <table:table-cell table:style-name="TableCell199">
              <text:p text:style-name="P200">預算數</text:p>
              <text:p text:style-name="P201">(A1)</text:p>
            </table:table-cell>
            <table:table-cell table:style-name="TableCell202">
              <text:p text:style-name="P203">決算數</text:p>
              <text:p text:style-name="P204">(B1)</text:p>
            </table:table-cell>
            <table:table-cell table:style-name="TableCell205">
              <text:p text:style-name="P206">超支</text:p>
              <text:p text:style-name="P207">比率</text:p>
              <text:p text:style-name="P208">(B1-A1)</text:p>
              <text:p text:style-name="P209">/A1</text:p>
            </table:table-cell>
          </table:table-row>
        </table:table-header-rows>
        <table:table-row table:style-name="TableRow210">
          <table:table-cell table:style-name="TableCell211">
            <text:p text:style-name="P212">102</text:p>
          </table:table-cell>
          <table:table-cell table:style-name="TableCell213">
            <text:p text:style-name="P214">867</text:p>
          </table:table-cell>
          <table:table-cell table:style-name="TableCell215">
            <text:p text:style-name="P216">1,479</text:p>
          </table:table-cell>
          <table:table-cell table:style-name="TableCell217">
            <text:p text:style-name="P218">70.6</text:p>
          </table:table-cell>
          <table:table-cell table:style-name="TableCell219">
            <text:p text:style-name="P220">1,230</text:p>
          </table:table-cell>
          <table:table-cell table:style-name="TableCell221">
            <text:p text:style-name="P222">173</text:p>
          </table:table-cell>
          <table:table-cell table:style-name="TableCell223">
            <text:p text:style-name="P224">-85.9</text:p>
          </table:table-cell>
          <table:table-cell table:style-name="TableCell225">
            <text:p text:style-name="P226">45,150</text:p>
          </table:table-cell>
          <table:table-cell table:style-name="TableCell227">
            <text:p text:style-name="P228">48,685</text:p>
          </table:table-cell>
          <table:table-cell table:style-name="TableCell229">
            <text:p text:style-name="P230">7.8</text:p>
          </table:table-cell>
        </table:table-row>
        <table:table-row table:style-name="TableRow231">
          <table:table-cell table:style-name="TableCell232">
            <text:p text:style-name="P233">103</text:p>
          </table:table-cell>
          <table:table-cell table:style-name="TableCell234">
            <text:p text:style-name="P235">451</text:p>
          </table:table-cell>
          <table:table-cell table:style-name="TableCell236">
            <text:p text:style-name="P237">779</text:p>
          </table:table-cell>
          <table:table-cell table:style-name="TableCell238">
            <text:p text:style-name="P239">72.7</text:p>
          </table:table-cell>
          <table:table-cell table:style-name="TableCell240">
            <text:p text:style-name="P241">379</text:p>
          </table:table-cell>
          <table:table-cell table:style-name="TableCell242">
            <text:p text:style-name="P243">267</text:p>
          </table:table-cell>
          <table:table-cell table:style-name="TableCell244">
            <text:p text:style-name="P245">-29.6</text:p>
          </table:table-cell>
          <table:table-cell table:style-name="TableCell246">
            <text:p text:style-name="P247">61,112</text:p>
          </table:table-cell>
          <table:table-cell table:style-name="TableCell248">
            <text:p text:style-name="P249">51,404</text:p>
          </table:table-cell>
          <table:table-cell table:style-name="TableCell250">
            <text:p text:style-name="P251">-15.9</text:p>
          </table:table-cell>
        </table:table-row>
        <table:table-row table:style-name="TableRow252">
          <table:table-cell table:style-name="TableCell253">
            <text:p text:style-name="P254">104</text:p>
          </table:table-cell>
          <table:table-cell table:style-name="TableCell255">
            <text:p text:style-name="P256">1,194</text:p>
          </table:table-cell>
          <table:table-cell table:style-name="TableCell257">
            <text:p text:style-name="P258">558</text:p>
          </table:table-cell>
          <table:table-cell table:style-name="TableCell259">
            <text:p text:style-name="P260">-53.3</text:p>
          </table:table-cell>
          <table:table-cell table:style-name="TableCell261">
            <text:p text:style-name="P262">140</text:p>
          </table:table-cell>
          <table:table-cell table:style-name="TableCell263">
            <text:p text:style-name="P264">3,057</text:p>
          </table:table-cell>
          <table:table-cell table:style-name="TableCell265">
            <text:p text:style-name="P266">2,083.6</text:p>
          </table:table-cell>
          <table:table-cell table:style-name="TableCell267">
            <text:p text:style-name="P268">39,311</text:p>
          </table:table-cell>
          <table:table-cell table:style-name="TableCell269">
            <text:p text:style-name="P270">49,902</text:p>
          </table:table-cell>
          <table:table-cell table:style-name="TableCell271">
            <text:p text:style-name="P272">26.9</text:p>
          </table:table-cell>
        </table:table-row>
        <table:table-row table:style-name="TableRow273">
          <table:table-cell table:style-name="TableCell274">
            <text:p text:style-name="P275">102至104年度期間平均</text:p>
          </table:table-cell>
          <table:table-cell table:style-name="TableCell276">
            <text:p text:style-name="P277">837</text:p>
          </table:table-cell>
          <table:table-cell table:style-name="TableCell278">
            <text:p text:style-name="P279">939</text:p>
          </table:table-cell>
          <table:table-cell table:style-name="TableCell280">
            <text:p text:style-name="P281">12.2</text:p>
          </table:table-cell>
          <table:table-cell table:style-name="TableCell282">
            <text:p text:style-name="P283">583</text:p>
          </table:table-cell>
          <table:table-cell table:style-name="TableCell284">
            <text:p text:style-name="P285">1,166</text:p>
          </table:table-cell>
          <table:table-cell table:style-name="TableCell286">
            <text:p text:style-name="P287">100.0</text:p>
          </table:table-cell>
          <table:table-cell table:style-name="TableCell288">
            <text:p text:style-name="P289">48,524</text:p>
          </table:table-cell>
          <table:table-cell table:style-name="TableCell290">
            <text:p text:style-name="P291">49,997</text:p>
          </table:table-cell>
          <table:table-cell table:style-name="TableCell292">
            <text:p text:style-name="P293">3.0</text:p>
          </table:table-cell>
        </table:table-row>
        <table:table-row table:style-name="TableRow294">
          <table:table-cell table:style-name="TableCell295">
            <text:p text:style-name="P296">105</text:p>
          </table:table-cell>
          <table:table-cell table:style-name="TableCell297">
            <text:p text:style-name="P298">1,194</text:p>
          </table:table-cell>
          <table:table-cell table:style-name="TableCell299">
            <text:p text:style-name="P300">1,059</text:p>
          </table:table-cell>
          <table:table-cell table:style-name="TableCell301">
            <text:p text:style-name="P302">-11.3</text:p>
          </table:table-cell>
          <table:table-cell table:style-name="TableCell303">
            <text:p text:style-name="P304">24,192</text:p>
          </table:table-cell>
          <table:table-cell table:style-name="TableCell305">
            <text:p text:style-name="P306">55,557</text:p>
          </table:table-cell>
          <table:table-cell table:style-name="TableCell307">
            <text:p text:style-name="P308">129.7</text:p>
          </table:table-cell>
          <table:table-cell table:style-name="TableCell309">
            <text:p text:style-name="P310">36,985</text:p>
          </table:table-cell>
          <table:table-cell table:style-name="TableCell311">
            <text:p text:style-name="P312">41,455</text:p>
          </table:table-cell>
          <table:table-cell table:style-name="TableCell313">
            <text:p text:style-name="P314">12.1</text:p>
          </table:table-cell>
        </table:table-row>
        <table:table-row table:style-name="TableRow315">
          <table:table-cell table:style-name="TableCell316">
            <text:p text:style-name="P317">106</text:p>
          </table:table-cell>
          <table:table-cell table:style-name="TableCell318">
            <text:p text:style-name="P319">1,194</text:p>
          </table:table-cell>
          <table:table-cell table:style-name="TableCell320">
            <text:p text:style-name="P321">1,234</text:p>
          </table:table-cell>
          <table:table-cell table:style-name="TableCell322">
            <text:p text:style-name="P323">3.4</text:p>
          </table:table-cell>
          <table:table-cell table:style-name="TableCell324">
            <text:p text:style-name="P325">13,250</text:p>
          </table:table-cell>
          <table:table-cell table:style-name="TableCell326">
            <text:p text:style-name="P327">20,686</text:p>
          </table:table-cell>
          <table:table-cell table:style-name="TableCell328">
            <text:p text:style-name="P329">56.1</text:p>
          </table:table-cell>
          <table:table-cell table:style-name="TableCell330">
            <text:p text:style-name="P331">26,668</text:p>
          </table:table-cell>
          <table:table-cell table:style-name="TableCell332">
            <text:p text:style-name="P333">33,046</text:p>
          </table:table-cell>
          <table:table-cell table:style-name="TableCell334">
            <text:p text:style-name="P335">23.9</text:p>
          </table:table-cell>
        </table:table-row>
        <table:table-row table:style-name="TableRow336">
          <table:table-cell table:style-name="TableCell337">
            <text:p text:style-name="P338">107</text:p>
          </table:table-cell>
          <table:table-cell table:style-name="TableCell339">
            <text:p text:style-name="P340">1,194</text:p>
          </table:table-cell>
          <table:table-cell table:style-name="TableCell341">
            <text:p text:style-name="P342">1,211</text:p>
          </table:table-cell>
          <table:table-cell table:style-name="TableCell343">
            <text:p text:style-name="P344">1.4</text:p>
          </table:table-cell>
          <table:table-cell table:style-name="TableCell345">
            <text:p text:style-name="P346">1,320</text:p>
          </table:table-cell>
          <table:table-cell table:style-name="TableCell347">
            <text:p text:style-name="P348">2,732</text:p>
          </table:table-cell>
          <table:table-cell table:style-name="TableCell349">
            <text:p text:style-name="P350">107.0</text:p>
          </table:table-cell>
          <table:table-cell table:style-name="TableCell351">
            <text:p text:style-name="P352">17,587</text:p>
          </table:table-cell>
          <table:table-cell table:style-name="TableCell353">
            <text:p text:style-name="P354">25,638</text:p>
          </table:table-cell>
          <table:table-cell table:style-name="TableCell355">
            <text:p text:style-name="P356">45.8</text:p>
          </table:table-cell>
        </table:table-row>
        <table:table-row table:style-name="TableRow357">
          <table:table-cell table:style-name="TableCell358">
            <text:p text:style-name="P359">105至107年度期間</text:p>
            <text:p text:style-name="P360">平均</text:p>
          </table:table-cell>
          <table:table-cell table:style-name="TableCell361">
            <text:p text:style-name="P362">1,194</text:p>
          </table:table-cell>
          <table:table-cell table:style-name="TableCell363">
            <text:p text:style-name="P364">1,168</text:p>
          </table:table-cell>
          <table:table-cell table:style-name="TableCell365">
            <text:p text:style-name="P366">-2.2</text:p>
          </table:table-cell>
          <table:table-cell table:style-name="TableCell367">
            <text:p text:style-name="P368">12,921</text:p>
          </table:table-cell>
          <table:table-cell table:style-name="TableCell369">
            <text:p text:style-name="P370">26,325</text:p>
          </table:table-cell>
          <table:table-cell table:style-name="TableCell371">
            <text:p text:style-name="P372">103.74</text:p>
          </table:table-cell>
          <table:table-cell table:style-name="TableCell373">
            <text:p text:style-name="P374">27,080</text:p>
          </table:table-cell>
          <table:table-cell table:style-name="TableCell375">
            <text:p text:style-name="P376">33,380</text:p>
          </table:table-cell>
          <table:table-cell table:style-name="TableCell377">
            <text:p text:style-name="P378">23.3</text:p>
          </table:table-cell>
        </table:table-row>
      </table:table>
      <text:p text:style-name="P379"><text:span text:style-name="T380">※註：1.資料來源，</text:span><text:span text:style-name="T381">眷改基金</text:span><text:span text:style-name="T382">提供</text:span><text:span text:style-name="T383">，</text:span><text:span text:style-name="T384">本中心整理</text:span><text:span text:style-name="T385">。</text:span></text:p>
      <text:p text:style-name="P386">綜上，近年眷改基金為使眷改基地之未售餘戶及店鋪具備較佳之銷售條件，編列相關水電費、修理保養及保固費，惟屢有超支情形，其中除水電費外，其餘項目超支比率呈增加趨勢，眷改基金允宜加速去化眷改基地之餘戶及店鋪之存貨，俾撙節支出。</text:p>
      <text:p text:style-name="姓名及分機"><text:s/>(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widows="0" fo:orphans="0" style:snap-to-layout-grid="false" fo:text-align="center" fo:line-height="0.3333in" fo:margin-left="0.3937in" fo:margin-right="0.2541in" fo:text-indent="0.3937in">
        <style:tab-stops>
          <style:tab-stop style:type="center" style:position="2.4902in"/>
          <style:tab-stop style:type="right" style:position="5.3743in"/>
        </style:tab-stops>
      </style:paragraph-properties>
    </style:style>
    <style:style style:name="T4" style:parent-style-name="頁碼" style:family="text">
      <style:text-properties style:font-name="標楷體" style:font-name-asian="標楷體" style:letter-kerning="true" fo:font-size="10pt" style:font-size-asian="10pt" style:font-size-complex="10pt"/>
    </style:style>
    <style:style style:name="P5" style:parent-style-name="內文" style:family="paragraph">
      <style:paragraph-properties fo:margin-left="0.0097in" fo:margin-right="0.2506in" fo:text-indent="0.3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19-10-09T09:05:00Z</meta:creation-date>
    <dc:date>2019-10-09T09:05:00Z</dc:date>
    <meta:print-date>2019-10-08T11:38:00Z</meta:print-date>
    <meta:template xlink:href="doctemp.dot" xlink:type="simple"/>
    <meta:editing-cycles>2</meta:editing-cycles>
    <meta:editing-duration>PT0S</meta:editing-duration>
    <meta:document-statistic meta:page-count="3" meta:paragraph-count="4" meta:word-count="335" meta:character-count="2244" meta:row-count="15" meta:non-whitespace-character-count="1913"/>
  </office:meta>
</office:document-meta>
</file>