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text:style-name="WW_CharLFO7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前言一二三" style:family="paragraph">
      <style:paragraph-properties fo:margin-left="0.1965in" fo:text-indent="-0.1965in">
        <style:tab-stops/>
      </style:paragraph-properties>
    </style:style>
    <style:style style:name="T7" style:parent-style-name="預設段落字型" style:family="text">
      <style:text-properties style:letter-kerning="false"/>
    </style:style>
    <style:style style:name="T8" style:parent-style-name="預設段落字型" style:family="text">
      <style:text-properties style:font-name-complex="標楷體"/>
    </style:style>
    <style:style style:name="P9" style:parent-style-name="前言一二三" style:family="paragraph">
      <style:paragraph-properties fo:margin-left="0.1965in" fo:text-indent="-0.1965in">
        <style:tab-stops/>
      </style:paragraph-properties>
    </style:style>
    <style:style style:name="T10" style:parent-style-name="預設段落字型" style:family="text">
      <style:text-properties style:letter-kerning="false"/>
    </style:style>
    <style:style style:name="T11" style:parent-style-name="預設段落字型" style:family="text">
      <style:text-properties style:font-name-complex="標楷體"/>
    </style:style>
    <style:style style:name="P12" style:parent-style-name="前言內文" style:family="paragraph">
      <style:paragraph-properties fo:text-indent="0.393in"/>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註腳文字" style:family="paragraph">
      <style:paragraph-properties fo:line-height="0.2222in" fo:margin-left="0.1472in" fo:text-indent="-0.1472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P24" style:parent-style-name="內文" style:family="paragraph">
      <style:paragraph-properties fo:margin-left="0.393in" fo:text-indent="0.393in">
        <style:tab-stops/>
      </style:paragraph-properties>
    </style:style>
    <style:style style:name="P25" style:parent-style-name="一下內文縮2" style:family="paragraph">
      <style:paragraph-properties fo:margin-top="0.0881in" fo:margin-left="0.393in" fo:text-indent="0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一下內文縮2" style:family="paragraph">
      <style:paragraph-properties fo:margin-left="0.393in" fo:text-indent="0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size="12pt" style:font-size-asian="12pt" style:font-size-complex="12pt"/>
    </style:style>
    <style:style style:name="TableColumn40" style:family="table-column">
      <style:table-column-properties style:column-width="0.8861in"/>
    </style:style>
    <style:style style:name="TableColumn41" style:family="table-column">
      <style:table-column-properties style:column-width="1.3784in"/>
    </style:style>
    <style:style style:name="TableColumn42" style:family="table-column">
      <style:table-column-properties style:column-width="1.3777in"/>
    </style:style>
    <style:style style:name="TableColumn43" style:family="table-column">
      <style:table-column-properties style:column-width="2.0673in"/>
    </style:style>
    <style:style style:name="Table39" style:family="table">
      <style:table-properties style:width="5.7097in" fo:margin-left="0.4687in" table:align="left"/>
    </style:style>
    <style:style style:name="TableRow44" style:family="table-row">
      <style:table-row-properties style:min-row-height="0.1861in"/>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line-height="0.2916in"/>
    </style:style>
    <style:style style:name="TableCell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 style:parent-style-name="表格內文14行高" style:family="paragraph">
      <style:paragraph-properties fo:line-height="0.2916in"/>
    </style:style>
    <style:style style:name="TableRow49" style:family="table-row">
      <style:table-row-properties style:min-row-height="0.1805in"/>
    </style:style>
    <style:style style:name="P50" style:parent-style-name="表格內文14行高" style:family="paragraph">
      <style:paragraph-properties fo:line-height="0.2916in"/>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center" fo:line-height="0.2916in"/>
    </style:style>
    <style:style style:name="T53" style:parent-style-name="預設段落字型" style:family="text">
      <style:text-properties style:font-name="Wingdings 2" style:font-name-asian="Wingdings 2" style:font-name-complex="Wingdings 2"/>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center" fo:line-height="0.2916in"/>
    </style:style>
    <style:style style:name="T56" style:parent-style-name="預設段落字型" style:family="text">
      <style:text-properties style:font-name="Wingdings 2" style:font-name-asian="Wingdings 2" style:font-name-complex="Wingdings 2"/>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center" fo:line-height="0.2916in"/>
    </style:style>
    <style:style style:name="T59" style:parent-style-name="預設段落字型" style:family="text">
      <style:text-properties style:font-name="Wingdings 2" style:font-name-asian="Wingdings 2" style:font-name-complex="Wingdings 2"/>
    </style:style>
    <style:style style:name="T60" style:parent-style-name="預設段落字型" style:family="text">
      <style:text-properties style:font-name="Wingdings 2" style:font-name-asian="Wingdings 2" style:font-name-complex="Wingdings 2"/>
    </style:style>
    <style:style style:name="TableRow61" style:family="table-row">
      <style:table-row-properties style:min-row-height="0.1805in"/>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line-height="0.2916in"/>
    </style:style>
    <style:style style:name="TableCell64" style:family="table-cell">
      <style:table-cell-properties fo:border="0.0104in solid #000000" style:vertical-align="bottom" fo:padding-top="0in" fo:padding-left="0.075in" fo:padding-bottom="0in" fo:padding-right="0.075in"/>
    </style:style>
    <style:style style:name="P65" style:parent-style-name="表格內文14行高" style:family="paragraph">
      <style:paragraph-properties fo:text-align="end" fo:line-height="0.2916in"/>
    </style:style>
    <style:style style:name="TableCell66" style:family="table-cell">
      <style:table-cell-properties fo:border="0.0104in solid #000000" style:vertical-align="bottom" fo:padding-top="0in" fo:padding-left="0.075in" fo:padding-bottom="0in" fo:padding-right="0.075in"/>
    </style:style>
    <style:style style:name="P67" style:parent-style-name="表格內文14行高" style:family="paragraph">
      <style:paragraph-properties fo:text-align="end" fo:line-height="0.2916in"/>
    </style:style>
    <style:style style:name="TableCell6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9" style:parent-style-name="表格內文14行高" style:family="paragraph">
      <style:paragraph-properties fo:text-align="end" fo:line-height="0.2916in"/>
    </style:style>
    <style:style style:name="TableRow70" style:family="table-row">
      <style:table-row-properties style:min-row-height="0.1736in"/>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 style:parent-style-name="表格內文14行高" style:family="paragraph">
      <style:paragraph-properties fo:line-height="0.2916in"/>
    </style:style>
    <style:style style:name="TableCell73" style:family="table-cell">
      <style:table-cell-properties fo:border="0.0104in solid #000000" style:vertical-align="bottom" fo:padding-top="0in" fo:padding-left="0.075in" fo:padding-bottom="0in" fo:padding-right="0.075in"/>
    </style:style>
    <style:style style:name="P74" style:parent-style-name="表格內文14行高" style:family="paragraph">
      <style:paragraph-properties fo:text-align="end" fo:line-height="0.2916in"/>
    </style:style>
    <style:style style:name="TableCell75" style:family="table-cell">
      <style:table-cell-properties fo:border="0.0104in solid #000000" style:vertical-align="bottom" fo:padding-top="0in" fo:padding-left="0.075in" fo:padding-bottom="0in" fo:padding-right="0.075in"/>
    </style:style>
    <style:style style:name="P76" style:parent-style-name="表格內文14行高" style:family="paragraph">
      <style:paragraph-properties fo:text-align="end" fo:line-height="0.2916in"/>
    </style:style>
    <style:style style:name="TableCell7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8" style:parent-style-name="表格內文14行高" style:family="paragraph">
      <style:paragraph-properties fo:text-align="end" fo:line-height="0.2916in"/>
    </style:style>
    <style:style style:name="TableRow79" style:family="table-row">
      <style:table-row-properties style:min-row-height="0.1666in"/>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 style:parent-style-name="表格內文14行高" style:family="paragraph">
      <style:paragraph-properties fo:line-height="0.2916in"/>
    </style:style>
    <style:style style:name="TableCell82" style:family="table-cell">
      <style:table-cell-properties fo:border="0.0104in solid #000000" style:vertical-align="bottom" fo:padding-top="0in" fo:padding-left="0.075in" fo:padding-bottom="0in" fo:padding-right="0.075in"/>
    </style:style>
    <style:style style:name="P83" style:parent-style-name="表格內文14行高" style:family="paragraph">
      <style:paragraph-properties fo:text-align="end" fo:line-height="0.2916in"/>
    </style:style>
    <style:style style:name="TableCell84" style:family="table-cell">
      <style:table-cell-properties fo:border="0.0104in solid #000000" style:vertical-align="bottom" fo:padding-top="0in" fo:padding-left="0.075in" fo:padding-bottom="0in" fo:padding-right="0.075in"/>
    </style:style>
    <style:style style:name="P85" style:parent-style-name="表格內文14行高" style:family="paragraph">
      <style:paragraph-properties fo:text-align="end" fo:line-height="0.2916in"/>
    </style:style>
    <style:style style:name="TableCell8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7" style:parent-style-name="表格內文14行高" style:family="paragraph">
      <style:paragraph-properties fo:text-align="end" fo:line-height="0.2916in"/>
    </style:style>
    <style:style style:name="TableRow88" style:family="table-row">
      <style:table-row-properties style:min-row-height="0.1666in"/>
    </style:style>
    <style:style style:name="TableCell8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0" style:parent-style-name="表格內文14行高" style:family="paragraph">
      <style:paragraph-properties fo:line-height="0.2916in"/>
    </style:style>
    <style:style style:name="TableCell9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92" style:parent-style-name="表格內文14行高" style:family="paragraph">
      <style:paragraph-properties fo:text-align="end" fo:line-height="0.2916in"/>
    </style:style>
    <style:style style:name="TableCell9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94" style:parent-style-name="表格內文14行高" style:family="paragraph">
      <style:paragraph-properties fo:text-align="end" fo:line-height="0.2916in"/>
    </style:style>
    <style:style style:name="TableCell95"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96" style:parent-style-name="表格內文14行高" style:family="paragraph">
      <style:paragraph-properties fo:text-align="end" fo:line-height="0.2916in"/>
    </style:style>
    <style:style style:name="P97" style:parent-style-name="表格內文14行高" style:family="paragraph">
      <style:paragraph-properties fo:line-height="0.2222in" fo:text-indent="0.4152in"/>
    </style:style>
    <style:style style:name="P98" style:parent-style-name="第二層14號字" style:family="paragraph">
      <style:paragraph-properties fo:margin-left="0.3937in" fo:text-indent="-0.3937in">
        <style:tab-stops/>
      </style:paragraph-properties>
      <style:text-properties style:font-size-complex="14pt"/>
    </style:style>
  </office:automatic-styles>
  <office:body>
    <office:text text:use-soft-page-breaks="true">
      <text:p text:style-name="P1">監察院109年度單位預算評估報告</text:p>
      <text:p text:style-name="P5">監察院依據憲法及憲法增修條文規定，為國家最高監察機關，獨立行使彈劾、糾舉、審計、調查及糾正等職權，監督政府落實人權保障，促進政府善治，發揮整飭官箴及安定社會之功能，提升國家整體施政效能。該院依據預算額度，並針對當前社會情勢及監察院未來發展需要，編訂 109 年度施政計畫，其109年度預算案編列情形如下：</text:p>
      <text:p text:style-name="P6"><text:span text:style-name="T7">(一)</text:span><text:span text:style-name="T8">歲入</text:span>方面：編列3,122萬7千元，較108年度預算數2,560萬元增加562萬7千元，增幅21.98%。</text:p>
      <text:p text:style-name="P9"><text:span text:style-name="T10">(二)</text:span><text:span text:style-name="T11">歲</text:span>出方面：編列7億8,732萬3千元，較108年度預算數7億8,401萬7千元增加330萬6千元，增幅0.42%。</text:p>
      <text:p text:style-name="P12">謹就監察院109年度預算案評估如下：<text:bookmark-start text:name="_Toc338776931"/><text:bookmark-start text:name="_Toc338836624"/></text:p>
      <text:p text:style-name="P13"><text:bookmark-start text:name="_Toc20641048"/><text:bookmark-start text:name="_Toc21351303"/>一、持續優化公職人員財產申報系統功能及簡化相關作業流程為該院近年施政重點之一，至107年底整體公職人員財產網路申報比率已達7成以上，允宜賡續宣導推廣並精進各項查核技術<text:bookmark-end text:name="_Toc20641048"/><text:bookmark-end text:name="_Toc21351303"/></text:p>
      <text:p text:style-name="P14">109年度監察院於「一般行政」業務計畫項下之「資訊管理」分支計畫編列1,976萬9千元，辦理各項資訊系統(含公職人員財產申報管理系統等)之維護工作；並於「財產申報業務」業務計畫項下之「公職人員財產申報」分支計畫編列498萬元，作為受理及查核公職人員財產申報等工作所需之經費。經查：</text:p>
      <text:p text:style-name="P15">(一)近年監察院陸續辦理公職人員財產申報系統等功能擴充及維運經費累計逾3千萬元</text:p>
      <text:p text:style-name="P16">公職人員財產申報法自82年公布施行，隨著應申報人數擴增，為持續便利及簡化公職人員財產申報事宜，並提升單位內部行政效率，近年來監察院均將優化網路申報系統及簡化相關作業流程列為施政重點之一，並與法務部協商後，由該部負責「公職人員財產申報系統」（包含監察院「公職人員財產申報系<text:soft-page-break/>統」）之建置及維運，監察院則負責「公職人員財產申報查核平臺（包含法務部財產申報查核平臺）」之建置、資料介接及相關維運，以達機關間之行政互助、撙節經費及資源共享目的。</text:p>
      <text:p text:style-name="P17">據監察院表示，自101年起該院已陸續完成多項資訊系統之建置及功能提升，包括建置公職人員財產申報查核平臺、公職人員財產申報系統、公職人員財產申報全面服務申報人計畫等，期藉由電子系統作業輔助人力之不足，並希望透過網路平臺整合各項資料，以提升資料加值運用與跨機關政府資源共享，達成簡化公職人員財產申報程序，提供有如網路報稅之便利性目標。依該院統計自101年度至107年度間為辦理公職人員財產申報系統所支出之相關系統功能擴充及維運經費累計逾3千萬元。</text:p>
      <text:p text:style-name="P18">(二)107年度公職人員各類財產使用網路申報比率達7成以上</text:p>
      <text:p text:style-name="P19">進一步觀之近年來監察院受理公職人員財產申報件數及使用網路申報統計情形(詳附表1)，104年度至107年度採網路申報人數分別為3,320件、3,424件、5,577件及6,104件，概呈現成長趨勢，占各年度總申報件數之比率亦同步由104年度之41.36%，增加至107年度之77.97%，顯見近年該院將優化網路申報系統列為年度施政重點之一，並陸續投入數千萬元經費辦理相關系統之擴增及維運，提升公職人員以網路方式辦理財產申報已具成效。</text:p>
      <text:p text:style-name="P20">另據該院表示，為落實陽光四法<text:span text:style-name="註腳參照"><text:note text:note-class="footnote" text:id="_ftn0"><text:note-citation>1</text:note-citation><text:note-body><text:p text:style-name="P21"><text:s/><text:span text:style-name="T22">陽光四法係指公職人員財產申報法、公職人員利益衝突迴避法、政治獻金法及遊說法</text:span><text:span text:style-name="T23">。</text:span></text:p></text:note-body></text:note></text:span>之申（請）及查核（調查）機制，每年均針對該等申報案件辦理查核，其中107年度經該院審議後處以裁罰者計29件、裁罰金額909萬元，至年底已結<text:soft-page-break/>案25件、完納金額661萬元。該院允宜密切注意後續繳納情形及期限，以利即時保全債權；並以系統智慧化比對與查復資料，俾提高查核自動化比對準確度，減少爭訟答辯等裁罰未確定案件。</text:p>
      <text:p text:style-name="P24">綜上，為便利與簡化公職人員財產申報事宜，近年監察院陸續辦理公職人員財產申報等系統之擴增及維運，截至107年底整體網路申報比率已達7成以上，嗣後允宜賡續宣導推廣並輔以提升系統資料比對準確度及精進各項查核技術之措施，以減少裁罰未確定案件。</text:p>
      <text:p text:style-name="P25"><text:span text:style-name="T26">附表</text:span><text:span text:style-name="T27">1</text:span><text:span text:style-name="T28">：</text:span><text:span text:style-name="T29">104~107年度監察院受理</text:span><text:span text:style-name="T30">公職人員財產申報</text:span><text:span text:style-name="T31">件數及</text:span><text:span text:style-name="T32">網路</text:span><text:span text:style-name="T33">申</text:span></text:p>
      <text:p text:style-name="P34"><text:span text:style-name="T35"><text:s text:c="7"/>報</text:span><text:span text:style-name="T36">使用情形</text:span><text:span text:style-name="T37">統計表 <text:s text:c="5"/></text:span><text:s text:c="10"/><text:s text:c="11"/><text:span text:style-name="T38">單位：件</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申報年度</text:p>
          </table:table-cell>
          <table:table-cell table:style-name="TableCell47" table:number-columns-spanned="3">
            <text:p text:style-name="P48">公職人員各類財產申報</text:p>
          </table:table-cell>
          <table:covered-table-cell/>
          <table:covered-table-cell/>
        </table:table-row>
        <table:table-row table:style-name="TableRow49">
          <table:covered-table-cell>
            <text:p text:style-name="P50"/>
          </table:covered-table-cell>
          <table:table-cell table:style-name="TableCell51">
            <text:p text:style-name="P52">總申報件數<text:span text:style-name="T53"></text:span></text:p>
          </table:table-cell>
          <table:table-cell table:style-name="TableCell54">
            <text:p text:style-name="P55">網路申報件數<text:span text:style-name="T56"></text:span></text:p>
          </table:table-cell>
          <table:table-cell table:style-name="TableCell57">
            <text:p text:style-name="P58">網路申報比率(=<text:span text:style-name="T59"></text:span>/<text:span text:style-name="T60"></text:span>)</text:p>
          </table:table-cell>
        </table:table-row>
        <table:table-row table:style-name="TableRow61">
          <table:table-cell table:style-name="TableCell62">
            <text:p text:style-name="P63">104</text:p>
          </table:table-cell>
          <table:table-cell table:style-name="TableCell64">
            <text:p text:style-name="P65"><text:a xlink:href="file:///C:/Users/hp400g3/AppData/Local/Microsoft/Windows/Documents/監察院/AppData/Local/Microsoft/Windows/AppData/Local/Microsoft/Windows/Temporary%20Internet%20Files/Content.MSO/103-107全年使用率.xlsx" office:target-frame-name="_top" xlink:show="replace">8,028<text:s/></text:a></text:p>
          </table:table-cell>
          <table:table-cell table:style-name="TableCell66">
            <text:p text:style-name="P67"><text:a xlink:href="file:///C:/Users/hp400g3/AppData/Local/Microsoft/Windows/Documents/監察院/AppData/Local/Microsoft/Windows/AppData/Local/Microsoft/Windows/Temporary%20Internet%20Files/Content.MSO/103-107全年使用率.xlsx" office:target-frame-name="_top" xlink:show="replace">3,320<text:s/></text:a></text:p>
          </table:table-cell>
          <table:table-cell table:style-name="TableCell68">
            <text:p text:style-name="P69"><text:a xlink:href="file:///C:/Users/hp400g3/AppData/Local/Microsoft/Windows/Documents/監察院/AppData/Local/Microsoft/Windows/AppData/Local/Microsoft/Windows/Temporary%20Internet%20Files/Content.MSO/103-107全年使用率.xlsx" office:target-frame-name="_top" xlink:show="replace">41.36</text:a>％</text:p>
          </table:table-cell>
        </table:table-row>
        <table:table-row table:style-name="TableRow70">
          <table:table-cell table:style-name="TableCell71">
            <text:p text:style-name="P72">105</text:p>
          </table:table-cell>
          <table:table-cell table:style-name="TableCell73">
            <text:p text:style-name="P74"><text:a xlink:href="file:///C:/Users/hp400g3/AppData/Local/Microsoft/Windows/Documents/監察院/AppData/Local/Microsoft/Windows/AppData/Local/Microsoft/Windows/Temporary%20Internet%20Files/Content.MSO/103-107全年使用率.xlsx" office:target-frame-name="_top" xlink:show="replace">8,078<text:s/></text:a></text:p>
          </table:table-cell>
          <table:table-cell table:style-name="TableCell75">
            <text:p text:style-name="P76"><text:a xlink:href="file:///C:/Users/hp400g3/AppData/Local/Microsoft/Windows/Documents/監察院/AppData/Local/Microsoft/Windows/AppData/Local/Microsoft/Windows/Temporary%20Internet%20Files/Content.MSO/103-107全年使用率.xlsx" office:target-frame-name="_top" xlink:show="replace">3,424<text:s/></text:a></text:p>
          </table:table-cell>
          <table:table-cell table:style-name="TableCell77">
            <text:p text:style-name="P78"><text:a xlink:href="file:///C:/Users/hp400g3/AppData/Local/Microsoft/Windows/Documents/監察院/AppData/Local/Microsoft/Windows/AppData/Local/Microsoft/Windows/Temporary%20Internet%20Files/Content.MSO/103-107全年使用率.xlsx" office:target-frame-name="_top" xlink:show="replace">42.39</text:a>％</text:p>
          </table:table-cell>
        </table:table-row>
        <table:table-row table:style-name="TableRow79">
          <table:table-cell table:style-name="TableCell80">
            <text:p text:style-name="P81">106</text:p>
          </table:table-cell>
          <table:table-cell table:style-name="TableCell82">
            <text:p text:style-name="P83"><text:a xlink:href="file:///C:/Users/hp400g3/AppData/Local/Microsoft/Windows/Documents/監察院/AppData/Local/Microsoft/Windows/AppData/Local/Microsoft/Windows/Temporary%20Internet%20Files/Content.MSO/103-107全年使用率.xlsx" office:target-frame-name="_top" xlink:show="replace">7,889<text:s/></text:a></text:p>
          </table:table-cell>
          <table:table-cell table:style-name="TableCell84">
            <text:p text:style-name="P85"><text:a xlink:href="file:///C:/Users/hp400g3/AppData/Local/Microsoft/Windows/Documents/監察院/AppData/Local/Microsoft/Windows/AppData/Local/Microsoft/Windows/Temporary%20Internet%20Files/Content.MSO/103-107全年使用率.xlsx" office:target-frame-name="_top" xlink:show="replace">5,577<text:s/></text:a></text:p>
          </table:table-cell>
          <table:table-cell table:style-name="TableCell86">
            <text:p text:style-name="P87"><text:a xlink:href="file:///C:/Users/hp400g3/AppData/Local/Microsoft/Windows/Documents/監察院/AppData/Local/Microsoft/Windows/AppData/Local/Microsoft/Windows/Temporary%20Internet%20Files/Content.MSO/103-107全年使用率.xlsx" office:target-frame-name="_top" xlink:show="replace">70.69</text:a>％</text:p>
          </table:table-cell>
        </table:table-row>
        <table:table-row table:style-name="TableRow88">
          <table:table-cell table:style-name="TableCell89">
            <text:p text:style-name="P90">107</text:p>
          </table:table-cell>
          <table:table-cell table:style-name="TableCell91">
            <text:p text:style-name="P92"><text:a xlink:href="file:///C:/Users/hp400g3/AppData/Local/Microsoft/Windows/Documents/監察院/AppData/Local/Microsoft/Windows/AppData/Local/Microsoft/Windows/Temporary%20Internet%20Files/Content.MSO/103-107全年使用率.xlsx" office:target-frame-name="_top" xlink:show="replace">7,829<text:s/></text:a></text:p>
          </table:table-cell>
          <table:table-cell table:style-name="TableCell93">
            <text:p text:style-name="P94"><text:a xlink:href="file:///C:/Users/hp400g3/AppData/Local/Microsoft/Windows/Documents/監察院/AppData/Local/Microsoft/Windows/AppData/Local/Microsoft/Windows/Temporary%20Internet%20Files/Content.MSO/103-107全年使用率.xlsx" office:target-frame-name="_top" xlink:show="replace">6,104<text:s/></text:a></text:p>
          </table:table-cell>
          <table:table-cell table:style-name="TableCell95">
            <text:p text:style-name="P96"><text:a xlink:href="file:///C:/Users/hp400g3/AppData/Local/Microsoft/Windows/Documents/監察院/AppData/Local/Microsoft/Windows/AppData/Local/Microsoft/Windows/Temporary%20Internet%20Files/Content.MSO/103-107全年使用率.xlsx" office:target-frame-name="_top" xlink:show="replace">77.97</text:a>％</text:p>
          </table:table-cell>
        </table:table-row>
      </table:table>
      <text:p text:style-name="P97">※註：1.資料來源，監察院。</text:p>
      <text:p text:style-name="P98"><text:bookmark-start text:name="_Toc339293239"/><text:bookmark-start text:name="_Toc244496263"/><text:bookmark-start text:name="_Toc244496252"/><text:bookmark-start text:name="_Toc215371207"/><text:bookmark-start text:name="_Toc215387469"/><text:bookmark-start text:name="_Toc245809697"/><text:bookmark-start text:name="_Toc22388837"/><text:bookmark-start text:name="_Toc86749219"/><text:bookmark-start text:name="_Toc244496255"/><text:bookmark-start text:name="_Toc276133464"/><text:bookmark-end text:name="_Toc338776931"/><text:bookmark-end text:name="_Toc338836624"/><text:bookmark-end text:name="_Toc339293239"/><text:bookmark-end text:name="_Toc244496263"/><text:bookmark-end text:name="_Toc244496252"/><text:bookmark-end text:name="_Toc215371207"/><text:bookmark-end text:name="_Toc215387469"/><text:bookmark-end text:name="_Toc245809697"/><text:bookmark-end text:name="_Toc22388837"/><text:bookmark-end text:name="_Toc86749219"/><text:bookmark-end text:name="_Toc244496255"/><text:bookmark-end text:name="_Toc2761334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4131in" fo:margin-right="0.1965in" fo:text-indent="-0.3541in">
        <style:tab-stops>
          <style:tab-stop style:type="right" style:leader-style="dash" style:leader-text="-" style:position="5.493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項目符號" style:display-name="項目符號" style:family="paragraph" style:parent-style-name="內文" style:auto-update="true" style:list-style-name="LFO1">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結論字元" style:display-name="結論 字元"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2"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Times New Roman" style:font-name-asian="標楷體" style:font-name-complex="Times New Roman" fo:font-weight="normal" style:font-weight-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text:style-name="WW_CharLFO7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10-09T09:05:00Z</meta:creation-date>
    <dc:date>2019-10-09T09:05:00Z</dc:date>
    <meta:print-date>2019-10-07T06:36:00Z</meta:print-date>
    <meta:template xlink:href="Normal.dotm" xlink:type="simple"/>
    <meta:editing-cycles>2</meta:editing-cycles>
    <meta:editing-duration>PT0S</meta:editing-duration>
    <meta:document-statistic meta:page-count="3" meta:paragraph-count="8" meta:word-count="654" meta:character-count="4377" meta:row-count="31" meta:non-whitespace-character-count="3731"/>
  </office:meta>
</office:document-meta>
</file>