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complex="標楷體"/>
    </style:style>
    <style:style style:name="P9" style:parent-style-name="前言一二三" style:family="paragraph">
      <style:paragraph-properties fo:margin-left="0.1965in" fo:text-indent="-0.1965in">
        <style:tab-stops/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標楷體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top="0.0881in" fo:line-height="0.2916in" fo:margin-left="0.6763in" fo:margin-right="-0.4916in" fo:text-indent="-0.6763in">
        <style:tab-stops/>
      </style:paragraph-properties>
    </style:style>
    <style:style style:name="T29" style:parent-style-name="預設段落字型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4812in" style:use-optimal-column-width="false"/>
    </style:style>
    <style:style style:name="TableColumn45" style:family="table-column">
      <style:table-column-properties style:column-width="0.7868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3" style:family="table">
      <style:table-properties style:width="6.5847in" fo:margin-left="-0.0125in" table:align="left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1868in" style:use-optimal-row-height="false"/>
    </style:style>
    <style:style style:name="P6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0in" fo:text-indent="0.4222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 fo:margin-left="0in" fo:text-indent="0.337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777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777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777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 fo:margin-left="0in" fo:text-indent="0.0847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777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777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777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777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777in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777in"/>
    </style:style>
    <style:style style:name="P138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第二層14號字" style:family="paragraph">
      <style:paragraph-properties fo:margin-left="0.3541in" fo:text-indent="-0.3541in">
        <style:tab-stops/>
      </style:paragraph-properties>
    </style:style>
    <style:style style:name="P151" style:parent-style-name="姓名及分機" style:family="paragraph">
      <style:paragraph-properties fo:break-before="page"/>
    </style:style>
  </office:automatic-styles>
  <office:body>
    <office:text text:use-soft-page-breaks="true">
      <text:p text:style-name="P1">監察院109年度單位預算評估報告</text:p>
      <text:p text:style-name="P5">監察院依據憲法及憲法增修條文規定，為國家最高監察機關，獨立行使彈劾、糾舉、審計、調查及糾正等職權，監督政府落實人權保障，促進政府善治，發揮整飭官箴及安定社會之功能，提升國家整體施政效能。該院依據預算額度，並針對當前社會情勢及監察院未來發展需要，編訂 109 年度施政計畫，其109年度預算案編列情形如下：</text:p>
      <text:p text:style-name="P6"><text:span text:style-name="T7">(一)</text:span><text:span text:style-name="T8">歲入</text:span>方面：編列3,122萬7千元，較108年度預算數2,560萬元增加562萬7千元，增幅21.98%。</text:p>
      <text:p text:style-name="P9"><text:span text:style-name="T10">(二)</text:span><text:span text:style-name="T11">歲</text:span>出方面：編列7億8,732萬3千元，較108年度預算數7億8,401萬7千元增加330萬6千元，增幅0.42%。</text:p>
      <text:p text:style-name="P12">謹就監察院109年度預算案評估如下：<text:bookmark-start text:name="_Toc338776931"/><text:bookmark-start text:name="_Toc338836624"/></text:p>
      <text:p text:style-name="P13"><text:bookmark-start text:name="_Toc339293239"/><text:bookmark-start text:name="_Toc244496263"/><text:bookmark-start text:name="_Toc244496252"/><text:bookmark-start text:name="_Toc215371207"/><text:bookmark-start text:name="_Toc215387469"/><text:bookmark-start text:name="_Toc245809697"/><text:bookmark-start text:name="_Toc22388837"/><text:bookmark-start text:name="_Toc86749219"/><text:bookmark-start text:name="_Toc244496255"/><text:bookmark-start text:name="_Toc276133464"/><text:bookmark-start text:name="_Toc20641049"/><text:bookmark-start text:name="_Toc21351304"/><text:bookmark-end text:name="_Toc338776931"/><text:bookmark-end text:name="_Toc338836624"/>二、允宜加強辦理「國定古蹟屋頂、外牆去漆等修復工程」，落實個案節點管制並翔實履約管理，俾得以如期於108年底完成<text:bookmark-end text:name="_Toc20641049"/><text:bookmark-end text:name="_Toc21351304"/></text:p>
      <text:p text:style-name="P14">監察院109年度於「營建工程」業務計畫項下編列「國定古蹟屋頂、外牆去漆等修復工程」計畫經費300萬元。經查：</text:p>
      <text:p text:style-name="P15">(一)「國定古蹟屋頂、外牆去漆等修復工程計畫」各年度工程預算執行情形</text:p>
      <text:p text:style-name="P16">為促進古蹟永續使用，監察院於102年向行政院提出「國定古蹟屋頂、外牆去漆等修復工程計畫」，經行政院審查後於104年5月22日號函復同意辦理。核定總經費7,100萬元並納入古蹟外牆冷氣系統更新費用300萬元併案招標，合計可用預算數7,400萬元，自105年度至108年度循預算程序逐年編列辦理。惟查本計畫各年度之預算執行率欠佳(詳附表1)，謹分述如下：</text:p>
      <text:p text:style-name="P17">1.105年度：編列預算2,300萬元(含空調設備改善300萬元)，全數未執行，於年底辦理保留。</text:p>
      <text:p text:style-name="P18">2.106年度：編列預算2,000萬元，連同105年度保留數2,300<text:soft-page-break/>萬元，可用預算數4,300萬元；因工程進度延宕僅執行約1成經費，實支數437萬9千元，於年底再度辦理保留3,862萬1 千元（占該年度可用預算數4,300萬元之89.82%）。</text:p>
      <text:p text:style-name="P19">3.107年度：編列預算2,001萬4千元，加計核准動支第二預備金783萬9千元、第一預備金92萬2千元、經費勻支103萬1千元及前2年度保留款3,862萬1千元，合計可支用預算數6,842萬7千元；至年底累計實支數4,585萬8千元，累計預算執行率62.99%，並辦理經費保留2,694萬9千元。</text:p>
      <text:p text:style-name="P20">4.108年度：至108年8月31日止依工程進度支付數計1,726萬2千元，占該年度可用預算數4,713萬5千元之36.62%。</text:p>
      <text:p text:style-name="P21">(二)各年度工程執行情形及進度落後原因</text:p>
      <text:p text:style-name="P22">洽詢該院說明各年度「國定古蹟屋頂、外牆去漆等修復工程計畫」工程執行情形及落後原因，略述如下：</text:p>
      <text:p text:style-name="P23">1.105年度為計畫第1年，年初提出修復設計規劃案經多次修正後於2月經文化部審定，自3月起辦理公開招標，第1次流標，第2次招標於10月中旬決標並進行後續工程事宜。惟因古蹟修復之先期工程整備作業期長，至年底依審查結果皆未達付款標準，致所編列預算2,300萬元全數辦理保留。</text:p>
      <text:p text:style-name="P24">2.106年度賡續進行工程施作，於4月間先擇定北翼（忠孝東路側）、西翼（中山南路側）2處地點進行試作，陸續發現諸多潛藏問題並陸續解決，整體工程於9月2日始正式開工並依施作進度辦理估驗；截至年底實支數437萬9千元，並辦理經費保留3,862萬1 千元。</text:p>
      <text:p text:style-name="P25">3.107年度計畫執行第3年，工程進行包括古蹟區西翼（中山南路側）及北翼（忠孝東路側）屋頂銅瓦(含屋面板檢修及木屋架更新)等，當年度實支數4,147萬9千元，至107年底累計<text:soft-page-break/>實支數4,585萬8千元，累計預算執行率62.99%。</text:p>
      <text:p text:style-name="P26">4.108年度相關工程依施工計畫賡續進行中，因工程進行期間無其他辦公室可供調度，人員仍須在修繕建築物內上班，為維持安全性，爰於施工過程需增加諸多控管及將部分工程移至假日施工，此亦造成工期較長，該院表示古蹟修繕工程將盡力於108年底竣工。</text:p>
      <text:p text:style-name="P27">綜上，監察院自105年起開始辦理國定古蹟屋頂、外牆去漆等修復工程，惟計畫執行進度未符預期；該院允宜加強辦理，落實個案節點管制、翔實履約管理並避免計畫再辦理變更，俾利如期於108年底完成各項修繕工程，，早日回復古蹟之風貌暨永續使用。</text:p>
      <text:p text:style-name="P28"><text:span text:style-name="T29">附表</text:span><text:span text:style-name="T30">1</text:span><text:span text:style-name="T31">：</text:span><text:span text:style-name="T32">監察院</text:span><text:span text:style-name="T33">105~107</text:span><text:span text:style-name="T34">年度</text:span><text:span text:style-name="T35">「</text:span><text:span text:style-name="T36">國定古蹟屋頂、外牆去漆等修復工程</text:span><text:span text:style-name="T37">計畫」之預算</text:span><text:span text:style-name="T38">執行概況</text:span><text:span text:style-name="T39"><text:s text:c="3"/>　　 <text:s text:c="22"/></text:span><text:span text:style-name="T40"><text:s/></text:span><text:span text:style-name="T41"><text:s/></text:span><text:span text:style-name="T42">單位：新臺幣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年度</text:p>
          </table:table-cell>
          <table:table-cell table:style-name="TableCell56" table:number-columns-spanned="4">
            <text:p text:style-name="P57">可用預算數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本期執行數</text:p>
          </table:table-cell>
          <table:table-cell table:style-name="TableCell60" table:number-rows-spanned="2">
            <text:p text:style-name="P61">占可用預算數比率(%)</text:p>
          </table:table-cell>
          <table:table-cell table:style-name="TableCell62" table:number-rows-spanned="2">
            <text:p text:style-name="P63">累計執行數</text:p>
          </table:table-cell>
          <table:table-cell table:style-name="TableCell64" table:number-rows-spanned="2">
            <text:p text:style-name="P65">累計預算執行率(%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以前年度保留數</text:p>
          </table:table-cell>
          <table:table-cell table:style-name="TableCell70">
            <text:p text:style-name="P71">本年度預算數</text:p>
          </table:table-cell>
          <table:table-cell table:style-name="TableCell72">
            <text:p text:style-name="P73"><text:span text:style-name="T74">預算調整數</text:span></text:p>
          </table:table-cell>
          <table:table-cell table:style-name="TableCell75">
            <text:p text:style-name="P76">合計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5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20,000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23,00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%</text:p>
          </table:table-cell>
        </table:table-row>
        <table:table-row table:style-name="TableRow100">
          <table:table-cell table:style-name="TableCell101">
            <text:p text:style-name="P102">106</text:p>
          </table:table-cell>
          <table:table-cell table:style-name="TableCell103">
            <text:p text:style-name="P104">23,000</text:p>
          </table:table-cell>
          <table:table-cell table:style-name="TableCell105">
            <text:p text:style-name="P106">20,00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43,000</text:p>
          </table:table-cell>
          <table:table-cell table:style-name="TableCell111">
            <text:p text:style-name="P112">4,379</text:p>
          </table:table-cell>
          <table:table-cell table:style-name="TableCell113">
            <text:p text:style-name="P114">10.18%</text:p>
          </table:table-cell>
          <table:table-cell table:style-name="TableCell115">
            <text:p text:style-name="P116">4,379</text:p>
          </table:table-cell>
          <table:table-cell table:style-name="TableCell117">
            <text:p text:style-name="P118">10.18%</text:p>
          </table:table-cell>
        </table:table-row>
        <table:table-row table:style-name="TableRow119">
          <table:table-cell table:style-name="TableCell120">
            <text:p text:style-name="P121">107</text:p>
          </table:table-cell>
          <table:table-cell table:style-name="TableCell122">
            <text:p text:style-name="P123">38,621</text:p>
          </table:table-cell>
          <table:table-cell table:style-name="TableCell124">
            <text:p text:style-name="P125">20,014</text:p>
          </table:table-cell>
          <table:table-cell table:style-name="TableCell126">
            <text:p text:style-name="P127">9,792</text:p>
          </table:table-cell>
          <table:table-cell table:style-name="TableCell128">
            <text:p text:style-name="P129">68,427</text:p>
          </table:table-cell>
          <table:table-cell table:style-name="TableCell130">
            <text:p text:style-name="P131">41,479</text:p>
          </table:table-cell>
          <table:table-cell table:style-name="TableCell132">
            <text:p text:style-name="P133">60.62%</text:p>
          </table:table-cell>
          <table:table-cell table:style-name="TableCell134">
            <text:p text:style-name="P135">45,858</text:p>
          </table:table-cell>
          <table:table-cell table:style-name="TableCell136">
            <text:p text:style-name="P137">62.99%</text:p>
          </table:table-cell>
        </table:table-row>
      </table:table>
      <text:p text:style-name="P138"><text:span text:style-name="T139"><text:s text:c="2"/></text:span><text:span text:style-name="T140"><text:s/></text:span><text:span text:style-name="T141"><text:s/>※註：1.資料來源，監察院。</text:span></text:p>
      <text:p text:style-name="P142"><text:span text:style-name="T143"><text:s text:c="10"/></text:span><text:span text:style-name="T144">2.</text:span><text:span text:style-name="T145">執行數含實現數及應付數;預算調整數含動支第一、第二預備金數及經費勻支數;</text:span></text:p>
      <text:p text:style-name="P146"><text:span text:style-name="T147"><text:s text:c="12"/>1</text:span><text:span text:style-name="T148">0</text:span><text:span text:style-name="T149">7年度保留數2,694萬9千元。</text:span></text:p>
      <text:p text:style-name="P150"><text:bookmark-end text:name="_Toc244496255"/><text:bookmark-end text:name="_Toc276133464"/><text:bookmark-end text:name="_Toc339293239"/><text:bookmark-end text:name="_Toc244496263"/><text:bookmark-end text:name="_Toc244496252"/><text:bookmark-end text:name="_Toc215371207"/><text:bookmark-end text:name="_Toc215387469"/><text:bookmark-end text:name="_Toc245809697"/><text:bookmark-end text:name="_Toc22388837"/><text:bookmark-end text:name="_Toc86749219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131in" fo:margin-right="0.1965in" fo:text-indent="-0.3541in">
        <style:tab-stops>
          <style:tab-stop style:type="right" style:leader-style="dash" style:leader-text="-" style:position="5.493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9T09:05:00Z</meta:creation-date>
    <dc:date>2019-10-09T09:05:00Z</dc:date>
    <meta:print-date>2019-10-07T06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4" meta:character-count="2102" meta:row-count="14" meta:non-whitespace-character-count="1792"/>
  </office:meta>
</office:document-meta>
</file>