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一二三" style:family="paragraph">
      <style:paragraph-properties fo:margin-left="0.1965in" fo:text-indent="-0.1965in">
        <style:tab-stops/>
      </style:paragraph-properties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font-name-complex="標楷體"/>
    </style:style>
    <style:style style:name="P9" style:parent-style-name="前言一二三" style:family="paragraph">
      <style:paragraph-properties fo:margin-left="0.1965in" fo:text-indent="-0.1965in">
        <style:tab-stops/>
      </style:paragraph-properties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font-name-complex="標楷體"/>
    </style:style>
    <style:style style:name="P12" style:parent-style-name="前言內文" style:family="paragraph">
      <style:paragraph-properties fo:text-indent="0.393in"/>
    </style:style>
    <style:style style:name="P13" style:parent-style-name="第二層14號字" style:family="paragraph">
      <style:paragraph-properties fo:margin-left="0.3541in" fo:text-indent="-0.3541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T21" style:parent-style-name="預設段落字型" style:family="text">
      <style:text-properties style:font-name-complex="細明體" fo:font-weight="bold" style:font-weight-asian="bold"/>
    </style:style>
    <style:style style:name="T22" style:parent-style-name="預設段落字型" style:family="text">
      <style:text-properties style:font-name-complex="細明體"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P25" style:parent-style-name="E" style:family="paragraph">
      <style:paragraph-properties fo:margin-left="0.7868in" fo:text-indent="-0.1965in">
        <style:tab-stops/>
      </style:paragraph-properties>
    </style:style>
    <style:style style:name="P26" style:parent-style-name="一二三" style:family="paragraph">
      <style:paragraph-properties fo:margin-left="0.5347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監察院109年度單位預算評估報告</text:p>
      <text:p text:style-name="P5">監察院依據憲法及憲法增修條文規定，為國家最高監察機關，獨立行使彈劾、糾舉、審計、調查及糾正等職權，監督政府落實人權保障，促進政府善治，發揮整飭官箴及安定社會之功能，提升國家整體施政效能。該院依據預算額度，並針對當前社會情勢及監察院未來發展需要，編訂 109 年度施政計畫，其109年度預算案編列情形如下：</text:p>
      <text:p text:style-name="P6"><text:span text:style-name="T7">(一)</text:span><text:span text:style-name="T8">歲入</text:span>方面：編列3,122萬7千元，較108年度預算數2,560萬元增加562萬7千元，增幅21.98%。</text:p>
      <text:p text:style-name="P9"><text:span text:style-name="T10">(二)</text:span><text:span text:style-name="T11">歲</text:span>出方面：編列7億8,732萬3千元，較108年度預算數7億8,401萬7千元增加330萬6千元，增幅0.42%。</text:p>
      <text:p text:style-name="P12">謹就監察院109年度預算案評估如下：<text:bookmark-start text:name="_Toc338776931"/><text:bookmark-start text:name="_Toc338836624"/></text:p>
      <text:p text:style-name="P13"><text:bookmark-start text:name="_Toc339293239"/><text:bookmark-start text:name="_Toc244496263"/><text:bookmark-start text:name="_Toc244496252"/><text:bookmark-start text:name="_Toc215371207"/><text:bookmark-start text:name="_Toc215387469"/><text:bookmark-start text:name="_Toc245809697"/><text:bookmark-start text:name="_Toc22388837"/><text:bookmark-start text:name="_Toc86749219"/><text:bookmark-start text:name="_Toc462330666"/><text:bookmark-start text:name="_Toc21001415"/><text:bookmark-start text:name="_Toc496199472"/><text:bookmark-start text:name="_Toc21351305"/><text:bookmark-end text:name="_Toc338776931"/><text:bookmark-end text:name="_Toc338836624"/>三、現有首長專用車及公務車輛已逾監察委員法定人數，且105及106年購置公務車輛達17輛，109年度再編列汰購副院長座車之適切性有待商榷<text:bookmark-end text:name="_Toc496199472"/>；允宜審慎評估其必要性，以資撙節並杜爭議<text:bookmark-end text:name="_Toc21351305"/></text:p>
      <text:p text:style-name="P14">監察院109年度於「交通及運輸設備」業務計畫項下編列162萬元，擬汰換副院長座車1輛。經查：</text:p>
      <text:p text:style-name="P15"><text:span text:style-name="T16">(</text:span><text:span text:style-name="T17">一</text:span><text:span text:style-name="T18">)</text:span><text:span text:style-name="T19">依本院決議，監察委員不得有專屬配車，且監察院公務用車應視需要調減</text:span><text:span text:style-name="T20">及</text:span><text:span text:style-name="T21">統籌調</text:span><text:span text:style-name="T22">派之</text:span></text:p>
      <text:p text:style-name="P23">本院曾決議除首長、副首長、政務委員及司法院大法官外，不得有專屬配車，且要求監察院不得為監察委員專屬配車，其公務用車應視需要調減，採統籌調派，使用至報廢年限後應不再補新車；茲將本院相關決議臚列如下：</text:p>
      <text:p text:style-name="P24">1.本院審查92年度中央政府總預算案(經濟部主管部分)通過決議：「…，中央政府五院除正副首長、部會首長(含政務委員)、副首長與次於部會首長及司法院大法官得配給專屬配車外，其餘應比照立法院公務車之制度與配車比例，不得提供專屬<text:soft-page-break/>個別職務之配車。…。」</text:p>
      <text:p text:style-name="P25">2.本院審查98年度中央政府總預算案(監察院主管部分)通過決議：「…要求未來監察院不得再為監察委員專屬備車，應採每日實際公務需求統籌調派，公務車至報廢年限後應不再補新車，司機也要遇缺不補。」</text:p>
      <text:p text:style-name="P26">(二)監察院首長(副首長)專用車及公務車輛達32輛，應足供各項公務統籌調派使用，且該院於105~106年間新購公務車輛計17輛，109年度再編列汰購副院長座車預算之必要性有待商榷</text:p>
      <text:p text:style-name="P27">依監察院109年度預算書「公務車輛明細表」，該院目前公務車輛頗多；包括首長專用車28輛、副首長專用車1輛、5人座小客車1輛、21人座大客車2輛、15人座大客車1輛、小客貨兩用車2輛、其他特殊用途車輛2輛及一般公務用機車1輛。另據其補充說明，其中「其他特殊用途車輛」為首長及副首長座車。是以，觀之該院公務車輛中除大客車、小客貨兩用車以外之首長(含副首長)專用車及公務車輛實際達32輛，逾現有監察委員法定人數29人，應足以供各委員公務所需及院內公務統籌調派使用。復查，近年來該院編列汰換公務車輛之次數頻仍，包括101年度汰換11輛、105年度汰換16輛及106年度汰換1輛，109年度再編列副院長座車汰購預算，恐欠缺適切性。</text:p>
      <text:p text:style-name="P28">又查，該院109年度擬汰換之副院長現有座車係於99年11月間購置，至108年8月底車齡僅8年餘，行駛里程數10萬7,299公里。該院雖稱該輛車至109年11月使用即滿10年，且五院首長、副首長座車屬特殊用途車輛，並未受中央政府總預算編製作業手冊之共同性費用編列標準表規範，爰於考量行車安全並衡酌實際需要、節能減碳原則編列109年度購置新車(國產2500cc油電二用車輛)預算162萬元。鑑於其預計汰換之舊車車<text:soft-page-break/>齡及使用里程數皆不高，且該院院長原座車於106年6月汰換後仍留用為公務車而非直接報廢，顯示目前公務車輛汰換之必要性及急迫性均有再審酌空間。</text:p>
      <text:p text:style-name="P29">綜上，監察院現有首長(副首長)專用車等公務車輛已逾監察委員法定人數，且該院105年度及106年度編列預算汰購公務用車高達17輛。爰此，基於近年汰購公務車輛數量頗多，目前公務車輛應足供統籌調派使用，109年度編列汰換副院長座車允宜審酌是否暫緩，以資撙節並杜爭議。<text:bookmark-end text:name="_Toc462330666"/><text:bookmark-end text:name="_Toc21001415"/></text:p>
      <text:p text:style-name="P30"><text:bookmark-start text:name="_Toc20391617"/><text:bookmark-end text:name="_Toc339293239"/><text:bookmark-end text:name="_Toc244496263"/><text:bookmark-end text:name="_Toc244496252"/><text:bookmark-end text:name="_Toc215371207"/><text:bookmark-end text:name="_Toc215387469"/><text:bookmark-end text:name="_Toc245809697"/><text:bookmark-end text:name="_Toc22388837"/><text:bookmark-end text:name="_Toc86749219"/><text:bookmark-end text:name="_Toc203916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4131in" fo:margin-right="0.1965in" fo:text-indent="-0.3541in">
        <style:tab-stops>
          <style:tab-stop style:type="right" style:leader-style="dash" style:leader-text="-" style:position="5.493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論字元" style:display-name="結論 字元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9-10-09T09:05:00Z</meta:creation-date>
    <dc:date>2019-10-09T09:05:00Z</dc:date>
    <meta:print-date>2019-10-07T06:3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0" meta:character-count="1606" meta:row-count="11" meta:non-whitespace-character-count="1369"/>
  </office:meta>
</office:document-meta>
</file>