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style:letter-kerning="false"/>
    </style:style>
    <style:style style:name="T8" style:parent-style-name="預設段落字型" style:family="text">
      <style:text-properties style:font-name-complex="標楷體"/>
    </style:style>
    <style:style style:name="P9" style:parent-style-name="前言一二三" style:family="paragraph">
      <style:paragraph-properties fo:margin-left="0.1965in" fo:text-indent="-0.1965in">
        <style:tab-stops/>
      </style:paragraph-properties>
    </style:style>
    <style:style style:name="T10" style:parent-style-name="預設段落字型" style:family="text">
      <style:text-properties style:letter-kerning="false"/>
    </style:style>
    <style:style style:name="T11" style:parent-style-name="預設段落字型" style:family="text">
      <style:text-properties style:font-name-complex="標楷體"/>
    </style:style>
    <style:style style:name="P12" style:parent-style-name="前言內文" style:family="paragraph">
      <style:paragraph-properties fo:text-indent="0.393in"/>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5895in" fo:text-indent="-0.1965in">
        <style:tab-stops/>
      </style:paragraph-properties>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P20" style:parent-style-name="內文" style:family="paragraph">
      <style:paragraph-properties fo:margin-left="0.5902in" fo:text-indent="0.393in">
        <style:tab-stops/>
      </style:paragraph-properties>
    </style:style>
    <style:style style:name="P21" style:parent-style-name="內文" style:family="paragraph">
      <style:paragraph-properties fo:margin-left="0.5895in" fo:text-indent="-0.1965in">
        <style:tab-stops/>
      </style:paragraph-properties>
      <style:text-properties fo:font-weight="bold" style:font-weight-asian="bold"/>
    </style:style>
    <style:style style:name="P22" style:parent-style-name="內文" style:family="paragraph">
      <style:paragraph-properties fo:margin-left="0.5902in" fo:text-indent="0.393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1.0826in" fo:text-indent="-0.7875in">
        <style:tab-stops/>
      </style:paragraph-properties>
      <style:text-properties fo:font-weight="bold" style:font-weight-asian="bold"/>
    </style:style>
    <style:style style:name="P27" style:parent-style-name="內文" style:family="paragraph">
      <style:paragraph-properties fo:margin-left="1.0826in" fo:text-indent="-0.787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5902in"/>
    </style:style>
    <style:style style:name="TableColumn38" style:family="table-column">
      <style:table-column-properties style:column-width="2.6576in"/>
    </style:style>
    <style:style style:name="TableColumn39" style:family="table-column">
      <style:table-column-properties style:column-width="0.7875in"/>
    </style:style>
    <style:style style:name="TableColumn40" style:family="table-column">
      <style:table-column-properties style:column-width="0.6895in"/>
    </style:style>
    <style:style style:name="TableColumn41" style:family="table-column">
      <style:table-column-properties style:column-width="0.7875in"/>
    </style:style>
    <style:style style:name="Table36" style:family="table">
      <style:table-properties style:width="5.5125in" fo:margin-left="0.3152in" table:align="left"/>
    </style:style>
    <style:style style:name="TableRow42" style:family="table-row">
      <style:table-row-properties style:min-row-height="0.4062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8"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0"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2"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Row53" style:family="table-row">
      <style:table-row-properties style:min-row-height="0.3916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58" style:family="table-cell">
      <style:table-cell-properties fo:border="0.0104in solid #000000" style:vertical-align="middle" fo:padding-top="0in" fo:padding-left="0in" fo:padding-bottom="0in" fo:padding-right="0in"/>
    </style:style>
    <style:style style:name="P59"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60" style:family="table-cell">
      <style:table-cell-properties fo:border="0.0104in solid #000000" style:vertical-align="middle" fo:padding-top="0in" fo:padding-left="0in" fo:padding-bottom="0in" fo:padding-right="0in"/>
    </style:style>
    <style:style style:name="P61"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64" style:family="table-row">
      <style:table-row-properties style:min-row-height="0.4277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69" style:family="table-cell">
      <style:table-cell-properties fo:border="0.0104in solid #000000" style:vertical-align="middle" fo:padding-top="0in" fo:padding-left="0in" fo:padding-bottom="0in" fo:padding-right="0in"/>
    </style:style>
    <style:style style:name="P70"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71" style:family="table-cell">
      <style:table-cell-properties fo:border="0.0104in solid #000000" style:vertical-align="middle" fo:padding-top="0in" fo:padding-left="0in" fo:padding-bottom="0in" fo:padding-right="0in"/>
    </style:style>
    <style:style style:name="P72"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75" style:family="table-row">
      <style:table-row-properties style:min-row-height="0.2763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80" style:family="table-cell">
      <style:table-cell-properties fo:border="0.0104in solid #000000" style:vertical-align="middle" fo:padding-top="0in" fo:padding-left="0in" fo:padding-bottom="0in" fo:padding-right="0in"/>
    </style:style>
    <style:style style:name="P81"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82" style:family="table-cell">
      <style:table-cell-properties fo:border="0.0104in solid #000000" style:vertical-align="middle" fo:padding-top="0in" fo:padding-left="0in" fo:padding-bottom="0in" fo:padding-right="0in"/>
    </style:style>
    <style:style style:name="P83"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86" style:family="table-row">
      <style:table-row-properties style:min-row-height="0.2812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2pt"/>
    </style:style>
    <style:style style:name="TableCell91" style:family="table-cell">
      <style:table-cell-properties fo:border="0.0104in solid #000000" style:vertical-align="middle" fo:padding-top="0in" fo:padding-left="0in" fo:padding-bottom="0in" fo:padding-right="0in"/>
    </style:style>
    <style:style style:name="P92"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93" style:family="table-cell">
      <style:table-cell-properties fo:border="0.0104in solid #000000" style:vertical-align="middle" fo:padding-top="0in" fo:padding-left="0in" fo:padding-bottom="0in" fo:padding-right="0in"/>
    </style:style>
    <style:style style:name="P94"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 style:parent-style-name="內文" style:family="paragraph">
      <style:paragraph-properties style:snap-to-layout-grid="false" fo:text-align="end" fo:line-height="100%" fo:margin-left="0in" fo:text-indent="0in">
        <style:tab-stops/>
      </style:paragraph-properties>
      <style:text-properties fo:font-size="12pt" style:font-size-asian="12pt" style:font-size-complex="12pt"/>
    </style:style>
    <style:style style:name="TableRow97" style:family="table-row">
      <style:table-row-properties style:min-row-height="0.2826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start" fo:line-height="100%" fo:margin-left="0in" fo:text-indent="0in">
        <style:tab-stops/>
      </style:paragraph-properties>
      <style:text-properties style:font-weight-complex="bold" fo:font-size="12pt" style:font-size-asian="12pt" style:font-size-complex="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 style:parent-style-name="內文" style:family="paragraph">
      <style:paragraph-properties style:snap-to-layout-grid="false" fo:text-align="end" fo:line-height="100%" fo:margin-left="0in" fo:text-indent="0in">
        <style:tab-stops/>
      </style:paragraph-properties>
      <style:text-properties style:font-weight-complex="bold" fo:font-size="12pt" style:font-size-asian="12pt" style:font-size-complex="12pt"/>
    </style:style>
    <style:style style:name="TableRow102" style:family="table-row">
      <style:table-row-properties style:min-row-height="0.2826in"/>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4" style:parent-style-name="內文" style:family="paragraph">
      <style:paragraph-properties style:snap-to-layout-grid="false" fo:text-align="start" fo:line-height="100%" fo:margin-left="0in" fo:text-indent="0in">
        <style:tab-stops/>
      </style:paragraph-properties>
      <style:text-properties style:font-weight-complex="bold" fo:font-size="12pt" style:font-size-asian="12pt" style:font-size-complex="12pt"/>
    </style:style>
    <style:style style:name="TableCell1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6" style:parent-style-name="內文" style:family="paragraph">
      <style:paragraph-properties style:snap-to-layout-grid="false" fo:text-align="end" fo:line-height="100%" fo:margin-left="0in" fo:text-indent="0in">
        <style:tab-stops/>
      </style:paragraph-properties>
      <style:text-properties style:font-weight-complex="bold" fo:font-size="12pt" style:font-size-asian="12pt" style:font-size-complex="12pt"/>
    </style:style>
    <style:style style:name="P107"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監察院109年度單位預算評估報告</text:p>
      <text:p text:style-name="P5">監察院依據憲法及憲法增修條文規定，為國家最高監察機關，獨立行使彈劾、糾舉、審計、調查及糾正等職權，監督政府落實人權保障，促進政府善治，發揮整飭官箴及安定社會之功能，提升國家整體施政效能。該院依據預算額度，並針對當前社會情勢及監察院未來發展需要，編訂 109 年度施政計畫，其109年度預算案編列情形如下：</text:p>
      <text:p text:style-name="P6"><text:span text:style-name="T7">(一)</text:span><text:span text:style-name="T8">歲入</text:span>方面：編列3,122萬7千元，較108年度預算數2,560萬元增加562萬7千元，增幅21.98%。</text:p>
      <text:p text:style-name="P9"><text:span text:style-name="T10">(二)</text:span><text:span text:style-name="T11">歲</text:span>出方面：編列7億8,732萬3千元，較108年度預算數7億8,401萬7千元增加330萬6千元，增幅0.42%。</text:p>
      <text:p text:style-name="P12">謹就監察院109年度預算案評估如下：<text:bookmark-start text:name="_Toc338776931"/><text:bookmark-start text:name="_Toc338836624"/></text:p>
      <text:p text:style-name="P13"><text:bookmark-start text:name="_Toc339293239"/><text:bookmark-start text:name="_Toc244496263"/><text:bookmark-start text:name="_Toc244496252"/><text:bookmark-start text:name="_Toc215371207"/><text:bookmark-start text:name="_Toc215387469"/><text:bookmark-start text:name="_Toc245809697"/><text:bookmark-start text:name="_Toc22388837"/><text:bookmark-start text:name="_Toc86749219"/><text:bookmark-start text:name="_Toc20391617"/><text:bookmark-start text:name="_Toc21351306"/><text:bookmark-end text:name="_Toc338776931"/><text:bookmark-end text:name="_Toc338836624"/>四、<text:span text:style-name="T14">增列「公文整合及線上簽核管理系統跨平臺及跨瀏覽器改版建置」</text:span>計畫及預計汰換多項逾使用年限之資通訊軟硬體設備<text:span text:style-name="T15">，允宜</text:span><text:bookmark-end text:name="_Toc20391617"/>評估效益並<text:span text:style-name="T16">妥善</text:span>前置規劃作業，以達系統建置及購置設備之應有效益<text:bookmark-end text:name="_Toc21351306"/></text:p>
      <text:p text:style-name="P17">監察院109年度於「其他設備」業務計畫項下之「資訊設備」分支計畫編列公文整合及線上簽核管理系統跨平臺及跨瀏覽器改版建置經費490萬元，及汰換已逾使用年限老舊資通訊軟硬體設備301萬8千元，合計791萬8千元；均為新增計畫項目。經查：</text:p>
      <text:p text:style-name="P18">(一)辦理「公文整合及線上簽核管理系統跨平臺及跨瀏覽器改版建置」計畫之緣由</text:p>
      <text:p text:style-name="P19">據監察院說明，因目前公文整合及線上簽核管理系統(以下簡稱公文系統)係採用Internet Explorer及Adobe Flash Player為操作介面，惟隨著網頁技術之開發演進，各主流瀏覽器(如Edge、Chrome、Firefox等)均已宣布不再支援各式外掛技術(如ActiveX，VBScript、NPAPI、Flash Player等)，而改支援HTML5國際標準，除提供跨瀏覽器及跨平臺外，更可減少<text:soft-page-break/>瀏覽器對外掛程式之需求。是以，為使院內公文系統可支援主流瀏覽器之操作並降低使用Adobe Flash Player外掛技術所衍生之資安問題。</text:p>
      <text:p text:style-name="P20">該院爰依據「監察業務資訊系統中程計畫 (107-110年)」，於109年度編列「公文整合及線上簽核管理系統跨平臺及跨瀏覽器改版建置」計畫經費490萬元，以重新建構公文系統，規劃採用HTML 5國際標準。相關經費估算並按行政院主計總處「108年度資訊預算編列參考資料」之第二類系統人力成本預估表辦理。</text:p>
      <text:p text:style-name="P21">(二)編列「汰換已逾使用年限老舊資通訊軟硬體設備」經費301萬8千元之品項明細</text:p>
      <text:p text:style-name="P22">該院109年度於「資訊設備」分支計畫項下編列「汰換已逾使用年限老舊資通訊軟硬體設備」301萬8千元，預計汰換已屆年限之資通訊設備。據其提供之補充資料說明如下：</text:p>
      <text:p text:style-name="P23">1.擬汰換設備品項：據統計，目前該院於104年間購置之已屆使用年限個人電腦(使用年限4年)計180台，而第5屆監察委員使用之個人電腦(使用年限4年) 63部及筆記型電腦(使用年限4年) 30部、A4彩色雷射印表機(使用年限4年) 30部係於103年6月購置，迄第5屆委員任期屆滿(109年7月)上述資訊設備之使用年限均已逾2年以上。且據台灣微軟股份有限公司網站通知：「將自109(明)年1月14日起停止支援Windows 7 作業系統。在缺乏新的修補程式和安全更新下，將可能面臨應用程式無法開發維護、系統效能、重大資安風險等挑戰，建議應儘速規劃相關因應措施或升級。」故需汰換該等已屆使用年限之資訊軟硬體設備，以確保資料安全。</text:p>
      <text:p text:style-name="P24">2.另為配合推動無紙化會議政策，預計汰換103年6月購置已<text:soft-page-break/>屆使用年限平板電腦30部，以達節紙減碳效益。</text:p>
      <text:p text:style-name="P25">綜上，監察院109年度編列791萬8千元，預計辦理「公文整合及線上簽核管理系統跨平臺及跨瀏覽器改版建置」及汰換已逾使用年限老舊資通訊軟硬體設備。鑑於擬汰換資通訊品項頗多，倘係基於廠商授權因素或為確保資料安全而需汰換設備尚有其必要；惟一次汰換30台平板電腦與所稱欲達成節紙減碳效益，允宜再審酌。爰此，相關系統建置及設備採購前允宜周全各項規劃作業，於招標文件中妥訂來源國家、規格及教育訓練場次等，委外部分宜進行實地稽核以確保資安，達成新建置系統及購置設備之應有效益。</text:p>
      <text:p text:style-name="P26"/>
      <text:p text:style-name="P27"><text:span text:style-name="T28">附表1</text:span><text:span text:style-name="T29">：</text:span><text:span text:style-name="T30">監察院109年度預計</text:span><text:span text:style-name="T31">汰換已逾使用年限老舊資通訊軟硬體設備</text:span><text:span text:style-name="T32">一覽表</text:span><text:s text:c="2"/><text:span text:style-name="T33"><text:s/></text:span><text:span text:style-name="T34"><text:s text:c="25"/></text:span><text:span text:style-name="T35">單位:新台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項次</text:p>
          </table:table-cell>
          <table:table-cell table:style-name="TableCell45">
            <text:p text:style-name="P46">設備名稱</text:p>
          </table:table-cell>
          <table:table-cell table:style-name="TableCell47">
            <text:p text:style-name="P48">單價</text:p>
          </table:table-cell>
          <table:table-cell table:style-name="TableCell49">
            <text:p text:style-name="P50">數量</text:p>
          </table:table-cell>
          <table:table-cell table:style-name="TableCell51">
            <text:p text:style-name="P52">小計</text:p>
          </table:table-cell>
        </table:table-row>
        <table:table-row table:style-name="TableRow53">
          <table:table-cell table:style-name="TableCell54">
            <text:p text:style-name="P55">1</text:p>
          </table:table-cell>
          <table:table-cell table:style-name="TableCell56">
            <text:p text:style-name="P57">個人電腦(含作業系統、顯示器)</text:p>
          </table:table-cell>
          <table:table-cell table:style-name="TableCell58">
            <text:p text:style-name="P59">30</text:p>
          </table:table-cell>
          <table:table-cell table:style-name="TableCell60">
            <text:p text:style-name="P61">80</text:p>
          </table:table-cell>
          <table:table-cell table:style-name="TableCell62">
            <text:p text:style-name="P63">2,400</text:p>
          </table:table-cell>
        </table:table-row>
        <table:table-row table:style-name="TableRow64">
          <table:table-cell table:style-name="TableCell65">
            <text:p text:style-name="P66">2</text:p>
          </table:table-cell>
          <table:table-cell table:style-name="TableCell67">
            <text:p text:style-name="P68">筆記型電腦(含作業系統)</text:p>
          </table:table-cell>
          <table:table-cell table:style-name="TableCell69">
            <text:p text:style-name="P70">30</text:p>
          </table:table-cell>
          <table:table-cell table:style-name="TableCell71">
            <text:p text:style-name="P72">10</text:p>
          </table:table-cell>
          <table:table-cell table:style-name="TableCell73">
            <text:p text:style-name="P74">300</text:p>
          </table:table-cell>
        </table:table-row>
        <table:table-row table:style-name="TableRow75">
          <table:table-cell table:style-name="TableCell76">
            <text:p text:style-name="P77">3</text:p>
          </table:table-cell>
          <table:table-cell table:style-name="TableCell78">
            <text:p text:style-name="P79">平板電腦</text:p>
          </table:table-cell>
          <table:table-cell table:style-name="TableCell80">
            <text:p text:style-name="P81">20</text:p>
          </table:table-cell>
          <table:table-cell table:style-name="TableCell82">
            <text:p text:style-name="P83">30</text:p>
          </table:table-cell>
          <table:table-cell table:style-name="TableCell84">
            <text:p text:style-name="P85">600</text:p>
          </table:table-cell>
        </table:table-row>
        <table:table-row table:style-name="TableRow86">
          <table:table-cell table:style-name="TableCell87">
            <text:p text:style-name="P88">4</text:p>
          </table:table-cell>
          <table:table-cell table:style-name="TableCell89">
            <text:p text:style-name="P90">A4雷射印表機(雙面)</text:p>
          </table:table-cell>
          <table:table-cell table:style-name="TableCell91">
            <text:p text:style-name="P92">9.8</text:p>
          </table:table-cell>
          <table:table-cell table:style-name="TableCell93">
            <text:p text:style-name="P94">30</text:p>
          </table:table-cell>
          <table:table-cell table:style-name="TableCell95">
            <text:p text:style-name="P96">294</text:p>
          </table:table-cell>
        </table:table-row>
        <table:table-row table:style-name="TableRow97">
          <table:table-cell table:style-name="TableCell98" table:number-columns-spanned="4">
            <text:p text:style-name="P99">經費概估</text:p>
          </table:table-cell>
          <table:covered-table-cell/>
          <table:covered-table-cell/>
          <table:covered-table-cell/>
          <table:table-cell table:style-name="TableCell100">
            <text:p text:style-name="P101">3,594</text:p>
          </table:table-cell>
        </table:table-row>
        <table:table-row table:style-name="TableRow102">
          <table:table-cell table:style-name="TableCell103" table:number-columns-spanned="4">
            <text:p text:style-name="P104">109年度預算編列數</text:p>
          </table:table-cell>
          <table:covered-table-cell/>
          <table:covered-table-cell/>
          <table:covered-table-cell/>
          <table:table-cell table:style-name="TableCell105">
            <text:p text:style-name="P106">3,018</text:p>
          </table:table-cell>
        </table:table-row>
      </table:table>
      <text:p text:style-name="表格內文14行高"><text:s text:c="2"/>　※註：1.資料來源，監察院。</text:p>
      <text:p text:style-name="P107"><text:bookmark-end text:name="_Toc339293239"/><text:bookmark-end text:name="_Toc244496263"/><text:bookmark-end text:name="_Toc244496252"/><text:bookmark-end text:name="_Toc215371207"/><text:bookmark-end text:name="_Toc215387469"/><text:bookmark-end text:name="_Toc245809697"/><text:bookmark-end text:name="_Toc22388837"/><text:bookmark-end text:name="_Toc867492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4131in" fo:margin-right="0.1965in" fo:text-indent="-0.3541in">
        <style:tab-stops>
          <style:tab-stop style:type="right" style:leader-style="dash" style:leader-text="-" style:position="5.493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Times New Roman" style:font-name-asian="標楷體" style:font-name-complex="Times New Roman"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9T09:05:00Z</meta:creation-date>
    <dc:date>2019-10-09T09:05:00Z</dc:date>
    <meta:print-date>2019-10-07T06:36:00Z</meta:print-date>
    <meta:template xlink:href="Normal.dotm" xlink:type="simple"/>
    <meta:editing-cycles>2</meta:editing-cycles>
    <meta:editing-duration>PT0S</meta:editing-duration>
    <meta:document-statistic meta:page-count="3" meta:paragraph-count="3" meta:word-count="288" meta:character-count="1930" meta:row-count="13" meta:non-whitespace-character-count="1645"/>
  </office:meta>
</office:document-meta>
</file>