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complex="標楷體"/>
    </style:style>
    <style:style style:name="P9" style:parent-style-name="前言一二三" style:family="paragraph">
      <style:paragraph-properties fo:margin-left="0.1965in" fo:text-indent="-0.1965in">
        <style:tab-stops/>
      </style:paragraph-properties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font-name-complex="標楷體"/>
    </style:style>
    <style:style style:name="P12" style:parent-style-name="前言內文" style:family="paragraph">
      <style:paragraph-properties fo:text-indent="0.393in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T33" style:parent-style-name="預設段落字型" style:family="text">
      <style:text-properties style:font-name-complex="細明體" fo:color="#000000"/>
    </style:style>
    <style:style style:name="T34" style:parent-style-name="預設段落字型" style:family="text">
      <style:text-properties style:font-name-complex="細明體" fo:color="#000000"/>
    </style:style>
    <style:style style:name="T35" style:parent-style-name="預設段落字型" style:family="text">
      <style:text-properties style:font-name-complex="細明體" fo:color="#000000"/>
    </style:style>
    <style:style style:name="T36" style:parent-style-name="預設段落字型" style:family="text">
      <style:text-properties style:font-name-complex="細明體" fo:color="#000000"/>
    </style:style>
    <style:style style:name="T37" style:parent-style-name="預設段落字型" style:family="text">
      <style:text-properties style:font-name-complex="細明體" fo:color="#000000"/>
    </style:style>
    <style:style style:name="T38" style:parent-style-name="預設段落字型" style:family="text">
      <style:text-properties style:font-name-complex="細明體" fo:color="#000000"/>
    </style:style>
    <style:style style:name="T39" style:parent-style-name="預設段落字型" style:family="text">
      <style:text-properties style:font-name-complex="細明體" fo:color="#000000"/>
    </style:style>
    <style:style style:name="T40" style:parent-style-name="預設段落字型" style:family="text">
      <style:text-properties style:font-name-complex="細明體" fo:color="#000000"/>
    </style:style>
    <style:style style:name="T41" style:parent-style-name="預設段落字型" style:family="text">
      <style:text-properties style:font-name-complex="細明體" fo:color="#000000"/>
    </style:style>
    <style:style style:name="T42" style:parent-style-name="預設段落字型" style:family="text">
      <style:text-properties style:font-name-complex="細明體" fo:color="#000000"/>
    </style:style>
    <style:style style:name="T43" style:parent-style-name="預設段落字型" style:family="text">
      <style:text-properties style:font-name-complex="細明體" fo:color="#000000"/>
    </style:style>
    <style:style style:name="T44" style:parent-style-name="預設段落字型" style:family="text">
      <style:text-properties style:font-name-complex="細明體" fo:color="#000000"/>
    </style:style>
    <style:style style:name="T45" style:parent-style-name="預設段落字型" style:family="text">
      <style:text-properties style:font-name-complex="細明體" fo:color="#000000"/>
    </style:style>
    <style:style style:name="T46" style:parent-style-name="預設段落字型" style:family="text">
      <style:text-properties style:font-name-complex="細明體" fo:color="#000000"/>
    </style:style>
    <style:style style:name="T47" style:parent-style-name="預設段落字型" style:family="text">
      <style:text-properties style:font-name-complex="細明體" fo:color="#000000"/>
    </style:style>
    <style:style style:name="T48" style:parent-style-name="預設段落字型" style:family="text">
      <style:text-properties style:font-name-complex="細明體" fo:color="#000000"/>
    </style:style>
    <style:style style:name="T49" style:parent-style-name="預設段落字型" style:family="text">
      <style:text-properties style:font-name-complex="細明體" fo:color="#000000"/>
    </style:style>
    <style:style style:name="T50" style:parent-style-name="預設段落字型" style:family="text">
      <style:text-properties style:font-name-complex="細明體" fo:color="#000000"/>
    </style:style>
    <style:style style:name="T51" style:parent-style-name="預設段落字型" style:family="text">
      <style:text-properties style:font-name-complex="細明體" fo:color="#000000"/>
    </style:style>
    <style:style style:name="T52" style:parent-style-name="預設段落字型" style:family="text">
      <style:text-properties style:font-name-complex="細明體" fo:color="#000000"/>
    </style:style>
    <style:style style:name="T53" style:parent-style-name="預設段落字型" style:family="text">
      <style:text-properties fo:color="#000000"/>
    </style:style>
    <style:style style:name="P5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5" style:parent-style-name="內文" style:family="paragraph">
      <style:paragraph-properties fo:margin-left="0.5902in" fo:text-indent="0.393in">
        <style:tab-stops/>
      </style:paragraph-properties>
    </style:style>
    <style:style style:name="P56" style:parent-style-name="E" style:family="paragraph">
      <style:paragraph-properties fo:margin-left="0.7868in" fo:text-indent="-0.1965in">
        <style:tab-stops/>
      </style:paragraph-properties>
    </style:style>
    <style:style style:name="P57" style:parent-style-name="E" style:family="paragraph">
      <style:paragraph-properties fo:margin-left="0.7868in" fo:text-indent="-0.1965in">
        <style:tab-stops/>
      </style:paragraph-properties>
    </style:style>
    <style:style style:name="P58" style:parent-style-name="E" style:family="paragraph">
      <style:paragraph-properties fo:margin-left="0.7868in" fo:text-indent="-0.1965in">
        <style:tab-stops/>
      </style:paragraph-properties>
    </style:style>
    <style:style style:name="P59" style:parent-style-name="一二三" style:family="paragraph">
      <style:paragraph-properties fo:margin-left="0.5895in" fo:text-indent="-0.1965in">
        <style:tab-stops/>
      </style:paragraph-properties>
    </style:style>
    <style:style style:name="T60" style:parent-style-name="一二三字元" style:family="text">
      <style:text-properties fo:font-weight="bold" style:font-weight-asian="bold"/>
    </style:style>
    <style:style style:name="T61" style:parent-style-name="預設段落字型" style:family="text">
      <style:text-properties style:font-name-complex="細明體" fo:font-weight="bold" style:font-weight-asian="bold"/>
    </style:style>
    <style:style style:name="T62" style:parent-style-name="預設段落字型" style:family="text">
      <style:text-properties style:font-name-complex="細明體" fo:font-weight="bold" style:font-weight-asian="bold"/>
    </style:style>
    <style:style style:name="T63" style:parent-style-name="預設段落字型" style:family="text">
      <style:text-properties style:font-name-complex="細明體" fo:font-weight="bold" style:font-weight-asian="bold"/>
    </style:style>
    <style:style style:name="T64" style:parent-style-name="預設段落字型" style:family="text">
      <style:text-properties style:font-name-complex="細明體" fo:font-weight="bold" style:font-weight-asian="bold"/>
    </style:style>
    <style:style style:name="T65" style:parent-style-name="預設段落字型" style:family="text">
      <style:text-properties style:font-name-complex="細明體" fo:font-weight="bold" style:font-weight-asian="bold"/>
    </style:style>
    <style:style style:name="T66" style:parent-style-name="預設段落字型" style:family="text">
      <style:text-properties style:font-name-complex="細明體" fo:font-weight="bold" style:font-weight-asian="bold"/>
    </style:style>
    <style:style style:name="T67" style:parent-style-name="預設段落字型" style:family="text">
      <style:text-properties style:font-name-complex="細明體" fo:font-weight="bold" style:font-weight-asian="bold"/>
    </style:style>
    <style:style style:name="T68" style:parent-style-name="預設段落字型" style:family="text">
      <style:text-properties style:font-name-complex="細明體" fo:font-weight="bold" style:font-weight-asian="bold"/>
    </style:style>
    <style:style style:name="T69" style:parent-style-name="預設段落字型" style:family="text">
      <style:text-properties style:font-name-complex="細明體"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內文" style:family="paragraph">
      <style:paragraph-properties fo:margin-left="0.5902in" fo:text-indent="0.393in">
        <style:tab-stops/>
      </style:paragraph-properties>
    </style:style>
    <style:style style:name="P76" style:parent-style-name="內文" style:family="paragraph">
      <style:paragraph-properties fo:margin-left="0.393in" fo:text-indent="0.393in">
        <style:tab-stops/>
      </style:paragraph-properties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P89" style:parent-style-name="內文" style:family="paragraph">
      <style:paragraph-properties fo:margin-top="0.0881in" fo:margin-left="0.1375in" fo:text-indent="0.2694in">
        <style:tab-stops/>
      </style:paragraph-properties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P103" style:parent-style-name="一二三" style:family="paragraph">
      <style:paragraph-properties fo:text-align="end" fo:line-height="0.2777in" fo:margin-left="0.5902in" fo:text-indent="0in">
        <style:tab-stops/>
      </style:paragraph-properties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TableColumn108" style:family="table-column">
      <style:table-column-properties style:column-width="0.9506in"/>
    </style:style>
    <style:style style:name="TableColumn109" style:family="table-column">
      <style:table-column-properties style:column-width="1.0826in"/>
    </style:style>
    <style:style style:name="TableColumn110" style:family="table-column">
      <style:table-column-properties style:column-width="1.1812in"/>
    </style:style>
    <style:style style:name="TableColumn111" style:family="table-column">
      <style:table-column-properties style:column-width="0.8861in"/>
    </style:style>
    <style:style style:name="TableColumn112" style:family="table-column">
      <style:table-column-properties style:column-width="1.3916in"/>
    </style:style>
    <style:style style:name="Table107" style:family="table">
      <style:table-properties style:width="5.4923in" fo:margin-left="0.5027in" table:align="left"/>
    </style:style>
    <style:style style:name="TableRow113" style:family="table-row">
      <style:table-row-properties style:min-row-height="0.125in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20行高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20行高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20行高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20行高" style:family="paragraph">
      <style:paragraph-properties fo:text-align="center"/>
      <style:text-properties fo:font-weight="bold" style:font-weight-asian="bold"/>
    </style:style>
    <style:style style:name="TableRow122" style:family="table-row">
      <style:table-row-properties style:min-row-height="0.125in"/>
    </style:style>
    <style:style style:name="P123" style:parent-style-name="表格內文20行高" style:family="paragraph">
      <style:paragraph-properties fo:text-align="center"/>
      <style:text-properties fo:font-weight="bold" style:font-weight-asian="bold"/>
    </style:style>
    <style:style style:name="P124" style:parent-style-name="表格內文20行高" style:family="paragraph">
      <style:paragraph-properties fo:text-align="center"/>
      <style:text-properties fo:font-weight="bold" style:font-weight-asian="bold"/>
    </style:style>
    <style:style style:name="P125" style:parent-style-name="表格內文20行高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20行高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20行高" style:family="paragraph">
      <style:paragraph-properties fo:text-align="center" fo:margin-left="-0.0354in" fo:margin-right="-0.035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表格內文20行高" style:family="paragraph">
      <style:paragraph-properties fo:text-align="center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20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20行高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20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20行高" style:family="paragraph">
      <style:paragraph-properties fo:text-align="end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表格內文20行高" style:family="paragraph">
      <style:paragraph-properties fo:text-align="center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20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20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20行高" style:family="paragraph">
      <style:paragraph-properties fo:text-align="end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20行高" style:family="paragraph">
      <style:paragraph-properties fo:text-align="end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20行高" style:family="paragraph">
      <style:paragraph-properties fo:text-align="center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20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20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20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20行高" style:family="paragraph">
      <style:paragraph-properties fo:text-align="end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20行高" style:family="paragraph">
      <style:paragraph-properties fo:text-align="center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20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20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20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" style:parent-style-name="表格內文20行高" style:family="paragraph">
      <style:paragraph-properties fo:text-align="end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6" style:parent-style-name="表格內文20行高" style:family="paragraph">
      <style:paragraph-properties fo:text-align="center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8" style:parent-style-name="表格內文20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0" style:parent-style-name="表格內文20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2" style:parent-style-name="表格內文20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20行高" style:family="paragraph">
      <style:paragraph-properties fo:text-align="end"/>
    </style:style>
    <style:style style:name="P185" style:parent-style-name="表格內文14行高" style:family="paragraph">
      <style:paragraph-properties fo:margin-left="0.3937in" fo:text-indent="0.034in">
        <style:tab-stops/>
      </style:paragraph-properties>
    </style:style>
    <style:style style:name="T186" style:parent-style-name="預設段落字型" style:family="text">
      <style:text-properties style:font-name="華康楷書體W5外字集" style:font-name-asian="華康楷書體W5外字集"/>
    </style:style>
  </office:automatic-styles>
  <office:body>
    <office:text text:use-soft-page-breaks="true">
      <text:p text:style-name="P1">監察院109年度單位預算評估報告</text:p>
      <text:p text:style-name="P5">監察院依據憲法及憲法增修條文規定，為國家最高監察機關，獨立行使彈劾、糾舉、審計、調查及糾正等職權，監督政府落實人權保障，促進政府善治，發揮整飭官箴及安定社會之功能，提升國家整體施政效能。該院依據預算額度，並針對當前社會情勢及監察院未來發展需要，編訂 109 年度施政計畫，其109年度預算案編列情形如下：</text:p>
      <text:p text:style-name="P6"><text:span text:style-name="T7">(一)</text:span><text:span text:style-name="T8">歲入</text:span>方面：編列3,122萬7千元，較108年度預算數2,560萬元增加562萬7千元，增幅21.98%。</text:p>
      <text:p text:style-name="P9"><text:span text:style-name="T10">(二)</text:span><text:span text:style-name="T11">歲</text:span>出方面：編列7億8,732萬3千元，較108年度預算數7億8,401萬7千元增加330萬6千元，增幅0.42%。</text:p>
      <text:p text:style-name="P12">謹就監察院109年度預算案評估如下：<text:bookmark-start text:name="_Toc338776931"/><text:bookmark-start text:name="_Toc338836624"/></text:p>
      <text:p text:style-name="P13"><text:bookmark-start text:name="_Toc339293239"/><text:bookmark-start text:name="_Toc244496263"/><text:bookmark-start text:name="_Toc244496252"/><text:bookmark-start text:name="_Toc215371207"/><text:bookmark-start text:name="_Toc215387469"/><text:bookmark-start text:name="_Toc245809697"/><text:bookmark-start text:name="_Toc22388837"/><text:bookmark-start text:name="_Toc86749219"/><text:bookmark-start text:name="_Toc21351307"/><text:bookmark-end text:name="_Toc338776931"/><text:bookmark-end text:name="_Toc338836624"/><text:span text:style-name="T14">五</text:span><text:span text:style-name="T15">、</text:span><text:span text:style-name="T16">近年</text:span><text:span text:style-name="T17">該院</text:span><text:span text:style-name="T18">技工、工友及駕駛之實際人數</text:span><text:span text:style-name="T19">均</text:span><text:span text:style-name="T20">遠低於預算員額，</text:span><text:span text:style-name="T21">差距幅度達2成左右；</text:span><text:span text:style-name="T22">允宜依實際</text:span><text:span text:style-name="T23">人力</text:span><text:span text:style-name="T24">需</text:span><text:span text:style-name="T25">求</text:span><text:span text:style-name="T26">覈實</text:span><text:span text:style-name="T27">減列</text:span><text:span text:style-name="T28">該等人員</text:span>之<text:span text:style-name="T29">預算員額，</text:span><text:span text:style-name="T30">以符實況並</text:span>落實政府<text:span text:style-name="T31">員額精簡</text:span>政策<text:bookmark-end text:name="_Toc21351307"/></text:p>
      <text:p text:style-name="P32"><text:span text:style-name="T33">監察院</text:span><text:span text:style-name="T34">109年度預算案編列</text:span><text:span text:style-name="T35">預算員額</text:span><text:span text:style-name="T36">519</text:span><text:span text:style-name="T37">人，</text:span><text:span text:style-name="T38">人事費6億6,536萬5千元</text:span><text:span text:style-name="T39">；其中</text:span>技工16人、工友30人及駕駛<text:span text:style-name="T40">47人，合</text:span><text:span text:style-name="T41">計</text:span>預<text:span text:style-name="T42">算員額</text:span><text:span text:style-name="T43">93</text:span><text:span text:style-name="T44">人</text:span><text:span text:style-name="T45">(與108年度相同)</text:span><text:span text:style-name="T46">，占</text:span><text:span text:style-name="T47">該院預算員額</text:span><text:span text:style-name="T48">之17.</text:span><text:span text:style-name="T49">8</text:span><text:span text:style-name="T50">8</text:span><text:span text:style-name="T51">%</text:span><text:span text:style-name="T52">。</text:span><text:span text:style-name="T53">經查：</text:span></text:p>
      <text:p text:style-name="P54">(一)各機關預算員額依規定應本撙節原則核實配置，並就已無業務需求之預算員額覈實減列</text:p>
      <text:p text:style-name="P55">按各機關預算員額應本撙節原則核實配置，對已無業務需求之技工、工友及駕駛預算員額，允應覈實減列。茲臚列相關規定於下：</text:p>
      <text:p text:style-name="P56">1.中央政府機關員額管理辦法第6條規定：「各機關因業務推動所需之預算員額，應本撙節原則，考量施政優先順序、實際業務消長、組織設置情形及機關人事費或用人費可支應程<text:soft-page-break/>度，核實配置。」及第11條規定：「…三、各機關應適時檢討輔助單位人力配置及運用情形；經檢討有節餘人力者，應配合減列預算員額、列管為出缺不補或調整為業務單位人力。」</text:p>
      <text:p text:style-name="P57">2.中央各機關學校事務勞力替代措施推動方案第12點之(三)亦規定：「減列預算員額：各機關學校實際精簡之工友、技工員額，應配合機關學校年度預算編列，覈實予以減列。」</text:p>
      <text:p text:style-name="P58">3.107年度中央及地方政府預算籌編原則第4點之(九)規定：「為貫徹工友、技工及駕駛員額精簡政策，有效彈性運用人力，各機關應落實下列規定：1.各機關工友、技工及駕駛，不論超額與否，均予全面凍結不得新僱…。3.各機關應積極採行「超額列管出缺後減列預算員額」、「實施員額調整及轉化移撥」、「改進事務性工作分配」等方式，以有效彈性運用工友、技工及駕駛人力，…。」</text:p>
      <text:p text:style-name="P59"><text:span text:style-name="T60">(二)</text:span><text:span text:style-name="T61">近</text:span><text:span text:style-name="T62">年</text:span><text:span text:style-name="T63">監察院</text:span><text:span text:style-name="T64">技工、工友及駕駛</text:span><text:span text:style-name="T65">之</text:span><text:span text:style-name="T66">實際進用人數</text:span><text:span text:style-name="T67">均</text:span><text:span text:style-name="T68">低於</text:span><text:span text:style-name="T69">預算員額，</text:span><text:span text:style-name="T70">宜</text:span><text:span text:style-name="T71">配合</text:span><text:span text:style-name="T72">政府員額精簡政策，覈實調減</text:span><text:span text:style-name="T73">預算</text:span><text:span text:style-name="T74">員額</text:span></text:p>
      <text:p text:style-name="P75">由監察院各年度決算書「人事費分析表」觀之，其近5(103~107)年度技工、工友及駕駛之預算員額均編列93人，各該年度之實際進用人數分別為80人、74人、71人、77人及75人，呈遞減之勢，惟各年度預算員額並未配合減列，致預算員額高出實際人數頗多，二者差距人數由103年度之13人(幅度13.98%)、至105年度攀升至22人(幅度23.66%)，107度預算員額仍較實際人數多出18人，員額高編達20.43%<text:s/>(詳附表1)。該院自104年度之後技工、工友及駕駛實際人數已逐年減少至80人以下，相關業務均尚能正常運作，預算員額允宜配合業務需求覈實編列，以符規定及實況。</text:p>
      <text:soft-page-break/>
      <text:p text:style-name="P76">綜上，政府為貫徹技工、工友及駕駛員額精簡政策，規定渠等人員不論超額與否均予全面凍結不得新僱。近年監察院技工、工友及駕駛之實際進用人數均遠低於預算員額，差距幅度約2成<text:span text:style-name="T77">。</text:span><text:span text:style-name="T78">該院</text:span><text:span text:style-name="T79">允宜依規定及實際</text:span><text:span text:style-name="T80">人力</text:span><text:span text:style-name="T81">需</text:span><text:span text:style-name="T82">求，</text:span><text:span text:style-name="T83">覈實</text:span><text:span text:style-name="T84">減列</text:span>技工、工友及駕駛之<text:span text:style-name="T85">預算員額，</text:span><text:span text:style-name="T86">以符</text:span><text:span text:style-name="T87">實況</text:span><text:span text:style-name="T88">並</text:span>落實政府員額精簡政策。</text:p>
      <text:p text:style-name="P89"><text:span text:style-name="T90">附表</text:span><text:span text:style-name="T91">1</text:span><text:span text:style-name="T92">：</text:span><text:span text:style-name="T93">監察院</text:span><text:span text:style-name="T94">近5(</text:span><text:span text:style-name="T95">10</text:span><text:span text:style-name="T96">3~</text:span><text:span text:style-name="T97">10</text:span><text:span text:style-name="T98">7)</text:span><text:span text:style-name="T99">年度</text:span><text:span text:style-name="T100">技工、工友及駕駛</text:span><text:span text:style-name="T101">人數</text:span><text:span text:style-name="T102">表</text:span></text:p>
      <text:p text:style-name="P103"><text:span text:style-name="T104"><text:s text:c="4"/></text:span><text:span text:style-name="T105"><text:s/></text:span><text:span text:style-name="T106"><text:s/>單位：人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年度/員額</text:p>
          </table:table-cell>
          <table:table-cell table:style-name="TableCell116" table:number-rows-spanned="2">
            <text:p text:style-name="P117">預算員額</text:p>
          </table:table-cell>
          <table:table-cell table:style-name="TableCell118" table:number-rows-spanned="2">
            <text:p text:style-name="P119">實際人數</text:p>
          </table:table-cell>
          <table:table-cell table:style-name="TableCell120" table:number-columns-spanned="2">
            <text:p text:style-name="P121">未足額進用員額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人數</text:p>
          </table:table-cell>
          <table:table-cell table:style-name="TableCell128">
            <text:p text:style-name="P129">占預算員額比率(%)</text:p>
          </table:table-cell>
        </table:table-row>
        <table:table-row table:style-name="TableRow130">
          <table:table-cell table:style-name="TableCell131">
            <text:p text:style-name="P132">103</text:p>
          </table:table-cell>
          <table:table-cell table:style-name="TableCell133">
            <text:p text:style-name="P134">93</text:p>
          </table:table-cell>
          <table:table-cell table:style-name="TableCell135">
            <text:p text:style-name="P136">80</text:p>
          </table:table-cell>
          <table:table-cell table:style-name="TableCell137">
            <text:p text:style-name="P138">13</text:p>
          </table:table-cell>
          <table:table-cell table:style-name="TableCell139">
            <text:p text:style-name="P140">13.98</text:p>
          </table:table-cell>
        </table:table-row>
        <table:table-row table:style-name="TableRow141">
          <table:table-cell table:style-name="TableCell142">
            <text:p text:style-name="P143">104</text:p>
          </table:table-cell>
          <table:table-cell table:style-name="TableCell144">
            <text:p text:style-name="P145">93</text:p>
          </table:table-cell>
          <table:table-cell table:style-name="TableCell146">
            <text:p text:style-name="P147">74</text:p>
          </table:table-cell>
          <table:table-cell table:style-name="TableCell148">
            <text:p text:style-name="P149">19</text:p>
          </table:table-cell>
          <table:table-cell table:style-name="TableCell150">
            <text:p text:style-name="P151">20.43</text:p>
          </table:table-cell>
        </table:table-row>
        <table:table-row table:style-name="TableRow152">
          <table:table-cell table:style-name="TableCell153">
            <text:p text:style-name="P154">105</text:p>
          </table:table-cell>
          <table:table-cell table:style-name="TableCell155">
            <text:p text:style-name="P156">93</text:p>
          </table:table-cell>
          <table:table-cell table:style-name="TableCell157">
            <text:p text:style-name="P158">71</text:p>
          </table:table-cell>
          <table:table-cell table:style-name="TableCell159">
            <text:p text:style-name="P160">22</text:p>
          </table:table-cell>
          <table:table-cell table:style-name="TableCell161">
            <text:p text:style-name="P162">23.66</text:p>
          </table:table-cell>
        </table:table-row>
        <table:table-row table:style-name="TableRow163">
          <table:table-cell table:style-name="TableCell164">
            <text:p text:style-name="P165">106</text:p>
          </table:table-cell>
          <table:table-cell table:style-name="TableCell166">
            <text:p text:style-name="P167">93</text:p>
          </table:table-cell>
          <table:table-cell table:style-name="TableCell168">
            <text:p text:style-name="P169">77</text:p>
          </table:table-cell>
          <table:table-cell table:style-name="TableCell170">
            <text:p text:style-name="P171">16</text:p>
          </table:table-cell>
          <table:table-cell table:style-name="TableCell172">
            <text:p text:style-name="P173">17.20</text:p>
          </table:table-cell>
        </table:table-row>
        <table:table-row table:style-name="TableRow174">
          <table:table-cell table:style-name="TableCell175">
            <text:p text:style-name="P176">107</text:p>
          </table:table-cell>
          <table:table-cell table:style-name="TableCell177">
            <text:p text:style-name="P178">93</text:p>
          </table:table-cell>
          <table:table-cell table:style-name="TableCell179">
            <text:p text:style-name="P180">75</text:p>
          </table:table-cell>
          <table:table-cell table:style-name="TableCell181">
            <text:p text:style-name="P182">18</text:p>
          </table:table-cell>
          <table:table-cell table:style-name="TableCell183">
            <text:p text:style-name="P184">20.43</text:p>
          </table:table-cell>
        </table:table-row>
      </table:table>
      <text:p text:style-name="P185">※註：<text:span text:style-name="T186">1.</text:span>資料來源，監察院各年度單位決算書之人事費分析表。</text:p>
      <text:p text:style-name="姓名及分機"><text:bookmark-end text:name="_Toc339293239"/><text:bookmark-end text:name="_Toc244496263"/><text:bookmark-end text:name="_Toc244496252"/><text:bookmark-end text:name="_Toc215371207"/><text:bookmark-end text:name="_Toc215387469"/><text:bookmark-end text:name="_Toc245809697"/><text:bookmark-end text:name="_Toc22388837"/><text:bookmark-end text:name="_Toc86749219"/>（分機：1919<text:s/>卓庭鈺）</text:p>
      <text:p text:style-name="姓名及分機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131in" fo:margin-right="0.1965in" fo:text-indent="-0.3541in">
        <style:tab-stops>
          <style:tab-stop style:type="right" style:leader-style="dash" style:leader-text="-" style:position="5.493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9-10-09T09:05:00Z</meta:creation-date>
    <dc:date>2019-10-09T09:05:00Z</dc:date>
    <meta:print-date>2019-10-07T06:3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4" meta:character-count="1700" meta:row-count="12" meta:non-whitespace-character-count="1449"/>
  </office:meta>
</office:document-meta>
</file>