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fo:color="#000000" style:font-size-complex="12pt"/>
    </style:style>
    <style:style style:name="T14" style:parent-style-name="預設段落字型" style:family="text">
      <style:text-properties fo:color="#000000" style:font-size-complex="12pt"/>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fo:color="#000000" style:font-size-complex="12pt"/>
    </style:style>
    <style:style style:name="P22" style:parent-style-name="內文" style:family="paragraph">
      <style:paragraph-properties fo:margin-left="0.5909in" fo:text-indent="-0.1972in">
        <style:tab-stops/>
      </style:paragraph-properties>
      <style:text-properties fo:font-weight="bold" style:font-weight-asian="bold"/>
    </style:style>
    <style:style style:name="P23" style:parent-style-name="內文" style:family="paragraph">
      <style:paragraph-properties fo:margin-left="0.5902in" fo:text-indent="0.3937in">
        <style:tab-stops/>
      </style:paragraph-properties>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style>
    <style:style style:name="T60" style:parent-style-name="預設段落字型" style:family="text">
      <style:text-properties fo:color="#000000" style:font-size-complex="12pt"/>
    </style:style>
    <style:style style:name="T61" style:parent-style-name="預設段落字型" style:family="text">
      <style:text-properties fo:color="#000000" style:font-size-complex="12pt"/>
    </style:style>
    <style:style style:name="T62" style:parent-style-name="預設段落字型" style:family="text">
      <style:text-properties fo:color="#000000" style:font-size-complex="12pt"/>
    </style:style>
    <style:style style:name="T63" style:parent-style-name="預設段落字型" style:family="text">
      <style:text-properties fo:color="#000000" style:font-size-complex="12pt"/>
    </style:style>
    <style:style style:name="T64" style:parent-style-name="預設段落字型" style:family="text">
      <style:text-properties fo:color="#000000" style:font-size-complex="12pt"/>
    </style:style>
    <style:style style:name="T65" style:parent-style-name="預設段落字型" style:family="text">
      <style:text-properties fo:color="#000000" style:font-size-complex="12pt"/>
    </style:style>
    <style:style style:name="T66" style:parent-style-name="預設段落字型" style:family="text">
      <style:text-properties fo:color="#000000" style:font-size-complex="12pt"/>
    </style:style>
    <style:style style:name="T67" style:parent-style-name="預設段落字型" style:family="text">
      <style:text-properties fo:color="#000000" style:font-size-complex="12pt"/>
    </style:style>
    <style:style style:name="T68" style:parent-style-name="預設段落字型" style:family="text">
      <style:text-properties fo:color="#000000" style:font-size-complex="12pt"/>
    </style:style>
    <style:style style:name="T69" style:parent-style-name="預設段落字型" style:family="text">
      <style:text-properties fo:color="#000000" style:font-size-complex="12pt"/>
    </style:style>
    <style:style style:name="T70" style:parent-style-name="預設段落字型" style:family="text">
      <style:text-properties fo:color="#000000" style:font-size-complex="12pt"/>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T74" style:parent-style-name="預設段落字型" style:family="text">
      <style:text-properties fo:color="#000000" style:font-size-complex="12pt"/>
    </style:style>
    <style:style style:name="T75" style:parent-style-name="預設段落字型" style:family="text">
      <style:text-properties fo:color="#000000" style:font-size-complex="12pt"/>
    </style:style>
    <style:style style:name="T76" style:parent-style-name="預設段落字型" style:family="text">
      <style:text-properties fo:color="#000000" style:font-size-complex="12pt"/>
    </style:style>
    <style:style style:name="T77" style:parent-style-name="預設段落字型" style:family="text">
      <style:text-properties fo:color="#000000" style:font-size-complex="12pt"/>
    </style:style>
    <style:style style:name="T78" style:parent-style-name="預設段落字型" style:family="text">
      <style:text-properties fo:color="#000000" style:font-size-complex="12pt"/>
    </style:style>
    <style:style style:name="T79" style:parent-style-name="預設段落字型" style:family="text">
      <style:text-properties fo:color="#000000"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P89" style:parent-style-name="內文" style:family="paragraph">
      <style:paragraph-properties fo:margin-left="0.5909in" fo:text-indent="-0.1972in">
        <style:tab-stops/>
      </style:paragraph-properties>
      <style:text-properties fo:font-weight="bold" style:font-weight-asian="bold"/>
    </style:style>
    <style:style style:name="P90" style:parent-style-name="內文" style:family="paragraph">
      <style:paragraph-properties fo:margin-left="0.5902in" fo:text-indent="0.3937in">
        <style:tab-stops/>
      </style:paragraph-properties>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T93" style:parent-style-name="預設段落字型" style:family="text">
      <style:text-properties fo:color="#000000" style:font-size-complex="12pt"/>
    </style:style>
    <style:style style:name="P94" style:parent-style-name="內文" style:family="paragraph">
      <style:paragraph-properties fo:margin-left="0.3937in" fo:text-indent="0.3937in">
        <style:tab-stops/>
      </style:paragraph-properties>
    </style:style>
    <style:style style:name="P95" style:parent-style-name="內文" style:family="paragraph">
      <style:paragraph-properties style:snap-to-layout-grid="false" fo:margin-top="0.0895in" fo:margin-left="0.7951in" fo:margin-right="-0.3937in" fo:text-indent="-0.7875in">
        <style:tab-stops/>
      </style:paragraph-properties>
    </style:style>
    <style:style style:name="T96" style:parent-style-name="預設段落字型" style:family="text">
      <style:text-properties fo:font-weight="bold" style:font-weight-asian="bold" fo:color="#000000" style:font-size-complex="12pt"/>
    </style:style>
    <style:style style:name="T97" style:parent-style-name="預設段落字型" style:family="text">
      <style:text-properties style:font-name="Times New Roman" style:font-name-asian="新細明體" fo:font-weight="bold" style:font-weight-asian="bold" fo:color="#000000" style:font-size-complex="12pt"/>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ableColumn104" style:family="table-column">
      <style:table-column-properties style:column-width="0.9847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6888in" style:use-optimal-column-width="false"/>
    </style:style>
    <style:style style:name="Table103" style:family="table">
      <style:table-properties style:width="6.3986in" fo:margin-left="0.0194in" table:align="left"/>
    </style:style>
    <style:style style:name="TableRow112" style:family="table-row">
      <style:table-row-properties style:min-row-height="0.2937in" style:use-optimal-row-height="false"/>
    </style:style>
    <style:style style:name="TableCell11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4"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Cell1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6"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Cell1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8"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Cell1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0"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Cell1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2"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Cell1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4"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Cell12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6"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Cell12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8" style:parent-style-name="內文" style:family="paragraph">
      <style:paragraph-properties fo:text-align="start" fo:line-height="0.2916in" fo:margin-left="0in" fo:text-indent="0in">
        <style:tab-stops/>
      </style:paragraph-properties>
      <style:text-properties fo:font-weight="bold" style:font-weight-asian="bold" fo:color="#000000" fo:font-size="12pt" style:font-size-asian="12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start" fo:line-height="0.2916in" fo:margin-left="0in" fo:text-indent="0in">
        <style:tab-stops/>
      </style:paragraph-properties>
      <style:text-properties fo:color="#000000" fo:font-size="12pt" style:font-size-asian="12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Row146" style:family="table-row">
      <style:table-row-properties style:min-row-height="0.3013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start" fo:line-height="0.2916in" fo:margin-left="0in" fo:text-indent="0in">
        <style:tab-stops/>
      </style:paragraph-properties>
      <style:text-properties fo:color="#000000" fo:font-size="12pt" style:font-size-asian="12pt"/>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Row163" style:family="table-row">
      <style:table-row-properties style:min-row-height="0.2833in" style:use-optimal-row-height="false"/>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5" style:parent-style-name="內文" style:family="paragraph">
      <style:paragraph-properties fo:text-align="start" fo:line-height="0.2916in" fo:margin-left="0in" fo:text-indent="0in">
        <style:tab-stops/>
      </style:paragraph-properties>
      <style:text-properties fo:color="#000000" fo:font-size="12pt" style:font-size-asian="12pt"/>
    </style:style>
    <style:style style:name="TableCell1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7"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9"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1"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3"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5"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7"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TableCell17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9" style:parent-style-name="內文" style:family="paragraph">
      <style:paragraph-properties fo:text-align="end" fo:line-height="0.2916in" fo:margin-left="0in" fo:text-indent="0in">
        <style:tab-stops/>
      </style:paragraph-properties>
      <style:text-properties fo:color="#000000" fo:font-size="12pt" style:font-size-asian="12pt"/>
    </style:style>
    <style:style style:name="P18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8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82" style:parent-style-name="內文" style:family="paragraph">
      <style:paragraph-properties style:snap-to-layout-grid="false" fo:margin-top="0.0895in" fo:margin-left="0.7951in" fo:margin-right="-0.1965in" fo:text-indent="-0.7875in">
        <style:tab-stops/>
      </style:paragraph-properties>
    </style:style>
    <style:style style:name="T183" style:parent-style-name="預設段落字型" style:family="text">
      <style:text-properties fo:font-weight="bold" style:font-weight-asian="bold" fo:color="#000000" style:font-size-complex="12pt"/>
    </style:style>
    <style:style style:name="T184" style:parent-style-name="預設段落字型" style:family="text">
      <style:text-properties style:font-name="Times New Roman" style:font-name-asian="新細明體" fo:font-weight="bold" style:font-weight-asian="bold" fo:color="#000000" style:font-size-complex="12pt"/>
    </style:style>
    <style:style style:name="T185" style:parent-style-name="預設段落字型" style:family="text">
      <style:text-properties fo:font-weight="bold" style:font-weight-asian="bold" fo:color="#000000"/>
    </style:style>
    <style:style style:name="TableColumn187" style:family="table-column">
      <style:table-column-properties style:column-width="0.8861in"/>
    </style:style>
    <style:style style:name="TableColumn188" style:family="table-column">
      <style:table-column-properties style:column-width="5.5125in"/>
    </style:style>
    <style:style style:name="Table186" style:family="table">
      <style:table-properties style:width="6.3986in" fo:margin-left="0.075in" table:align="left"/>
    </style:style>
    <style:style style:name="TableRow189" style:family="table-row">
      <style:table-row-properties style:min-row-height="0.3145in"/>
    </style:style>
    <style:style style:name="TableCell1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1"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style>
    <style:style style:name="TableCell1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3"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197"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00"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01"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02"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03"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07"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10"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11"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15"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18"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19"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Row220" style:family="table-row">
      <style:table-row-properties/>
    </style:style>
    <style:style style:name="TableCell2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2"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23"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2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5"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2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27"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2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229" style:parent-style-name="內文" style:family="paragraph">
      <style:paragraph-properties fo:text-align="start" fo:line-height="0.1944in" fo:margin-left="0in" fo:text-indent="0in">
        <style:tab-stops/>
      </style:paragraph-properties>
      <style:text-properties fo:color="#000000"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528601384"/><text:bookmark-start text:name="_Toc21421829"/>三、109年度新增「考試院暨所屬綠能雲端資料中心」計畫，允應盤點該院暨所屬各機關之關鍵資料，督導全面檢視及落實資安防護措施，並將培育資安人才列為重點工作<text:bookmark-end text:name="_Toc21421829"/></text:p>
      <text:p text:style-name="P12">考試院109年度於「<text:span text:style-name="T13">一般行政</text:span>」<text:span text:style-name="T14">業務計畫項下之</text:span><text:span text:style-name="T15">「資訊業務」分支計畫編列</text:span><text:span text:style-name="T16">1,170萬6千元，包括資訊服務費534萬8千元及設備及投資617萬3千元及購置物品</text:span><text:span text:style-name="T17">、</text:span><text:span text:style-name="T18">一般事務費等18萬5千元</text:span><text:span text:style-name="T19">。</text:span></text:p>
      <text:p text:style-name="P20"><text:span text:style-name="T21">經查：</text:span></text:p>
      <text:p text:style-name="P22">(一)考試院近年資訊業務經費支出及相關系統建置情形</text:p>
      <text:p text:style-name="P23"><text:span text:style-name="T24">考試院為逐年精進院</text:span><text:span text:style-name="T25">內</text:span><text:span text:style-name="T26">資訊軟硬體設備，</text:span>近5(103至107)年度於<text:span text:style-name="T27">「</text:span><text:span text:style-name="T28">一般行政-</text:span><text:span text:style-name="T29">資訊業務」計畫項下</text:span><text:span text:style-name="T30">有關</text:span><text:span text:style-name="T31">資訊業務經費</text:span><text:span text:style-name="T32">決算數</text:span><text:span text:style-name="T33">分別為824萬3千元、1,121萬1千元、1,016萬8千元、1,164萬6千元及1,365萬3千元（詳附表1）</text:span><text:span text:style-name="T34">，該院</text:span><text:span text:style-name="T35">表示於</text:span>該期間<text:span text:style-name="T36">陸續完成</text:span><text:span text:style-name="T37">多項</text:span><text:span text:style-name="T38">重大</text:span><text:span text:style-name="T39">資訊</text:span><text:span text:style-name="T40">設備</text:span><text:span text:style-name="T41">之</text:span><text:span text:style-name="T42">更新或建置</text:span><text:span text:style-name="T43">，包括</text:span><text:span text:style-name="T44">考試院行政資訊整合平台</text:span><text:span text:style-name="T45">(103<text:s/></text:span><text:span text:style-name="T46">年</text:span><text:span text:style-name="T47">至</text:span><text:span text:style-name="T48">104<text:s/></text:span><text:span text:style-name="T49">年</text:span><text:span text:style-name="T50">)</text:span><text:span text:style-name="T51">、國家考試及格證書管理系統更新</text:span><text:span text:style-name="T52">(104</text:span><text:span text:style-name="T53">年</text:span><text:span text:style-name="T54">)</text:span><text:span text:style-name="T55">、監理會暨保訓會機房與資安委外合併案</text:span><text:span text:style-name="T56">(105<text:s/></text:span><text:span text:style-name="T57">年</text:span><text:span text:style-name="T58">)</text:span><text:span text:style-name="T59">、資安總體檢</text:span><text:span text:style-name="T60">(106</text:span><text:span text:style-name="T61">年</text:span><text:span text:style-name="T62">)</text:span><text:span text:style-name="T63">、綠能雲端共構機房</text:span><text:span text:style-name="T64">(105</text:span><text:span text:style-name="T65">年</text:span><text:span text:style-name="T66">至</text:span><text:span text:style-name="T67">107<text:s/></text:span><text:span text:style-name="T68">年</text:span><text:span text:style-name="T69">)</text:span><text:span text:style-name="T70">、備援網路建置</text:span><text:span text:style-name="T71">(104<text:s/></text:span><text:span text:style-name="T72">年</text:span><text:span text:style-name="T73">至</text:span><text:span text:style-name="T74">107<text:s/></text:span><text:span text:style-name="T75">年</text:span><text:span text:style-name="T76">)</text:span><text:span text:style-name="T77">等</text:span><text:span text:style-name="T78">；另</text:span><text:span text:style-name="T79">於</text:span><text:span text:style-name="T80">107<text:s/></text:span><text:span text:style-name="T81">年</text:span><text:span text:style-name="T82">1<text:s/></text:span><text:span text:style-name="T83">月間邀集所屬機關共同完成「考試院體系全球資訊網改版暨共用框架」計畫</text:span><text:span text:style-name="T84">，以持</text:span><text:span text:style-name="T85">續整合</text:span><text:span text:style-name="T86">相關</text:span><text:span text:style-name="T87">資訊資源</text:span><text:span text:style-name="T88">。</text:span></text:p>
      <text:soft-page-break/>
      <text:p text:style-name="P89">(二)109年度預計建置「考試院暨所屬綠能雲端資料中心」</text:p>
      <text:p text:style-name="P90">該院109年度於「<text:span text:style-name="T91">資訊業務</text:span>」分支<text:span text:style-name="T92">計畫</text:span><text:span text:style-name="T93">之</text:span>「資訊服務費」科目項下編列設備及投資經費617萬3千元，其中辦理「綠能雲端資料中心建置」為新增業務，經費概估246萬9千元。洽詢表示，主要係為延續「考試院綠能雲端共構機房」與「考試院體系全球資訊網共用框架」等前期計畫之建置成果，爰提出「考試院暨所屬綠能雲端資料中心」計畫（詳附表2），目標為逐年擴充該院共構機房軟硬體設備並整併所屬資訊系統與關鍵資料，最終建立考試院體系專屬資料中心。目前規劃作法為以院本部機房綠色節能資訊設備為基礎，逐步汰換與整併該院所屬資訊軟硬體設備；109<text:s/>年度重點工作項目為預計整併文官學院之部分官網資料庫與ISO 27001<text:s/>委外業務。</text:p>
      <text:p text:style-name="P94">綜上，考試院109年度新增「考試院暨所屬綠能雲端資料中心」計畫，鑑於近年來政府部門資安事件頻傳，該雲端資料中心建置後將使該院暨所屬之資訊系統關聯性更緊密。允應盤點該院及所屬之關鍵資料並督導重新檢視相關資安防護措施，將培育資安人才列為年度重點工作，定期交流學習，以達成建置「考試院暨所屬機關資安聯防體系」之院、部資訊資源整合共享之計畫目標。<text:s/></text:p>
      <text:p text:style-name="P95"><text:span text:style-name="T96">附表1</text:span><text:span text:style-name="T97">：</text:span><text:span text:style-name="T98">考試院</text:span><text:span text:style-name="T99">「一般行政-資訊業務」計畫之資訊軟硬體相關經費預算編列與執行一覽表 <text:s text:c="17"/></text:span><text:span text:style-name="T100"><text:s/></text:span><text:span text:style-name="T101">　　　　　　</text:span><text:span text:style-name="T102">單位：新台幣千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用途別科目</text:p>
            </table:table-cell>
            <table:table-cell table:style-name="TableCell115">
              <text:p text:style-name="P116">103年度</text:p>
            </table:table-cell>
            <table:table-cell table:style-name="TableCell117">
              <text:p text:style-name="P118">104年度</text:p>
            </table:table-cell>
            <table:table-cell table:style-name="TableCell119">
              <text:p text:style-name="P120">105年度</text:p>
            </table:table-cell>
            <table:table-cell table:style-name="TableCell121">
              <text:p text:style-name="P122">106年度</text:p>
            </table:table-cell>
            <table:table-cell table:style-name="TableCell123">
              <text:p text:style-name="P124">107年度</text:p>
            </table:table-cell>
            <table:table-cell table:style-name="TableCell125">
              <text:p text:style-name="P126">108年度</text:p>
            </table:table-cell>
            <table:table-cell table:style-name="TableCell127">
              <text:p text:style-name="P128">109年度</text:p>
            </table:table-cell>
          </table:table-row>
          <table:table-row table:style-name="TableRow129">
            <table:table-cell table:style-name="TableCell130">
              <text:p text:style-name="P131">業務費-資訊服務費</text:p>
            </table:table-cell>
            <table:table-cell table:style-name="TableCell132">
              <text:p text:style-name="P133">4,680</text:p>
            </table:table-cell>
            <table:table-cell table:style-name="TableCell134">
              <text:p text:style-name="P135">4,214</text:p>
            </table:table-cell>
            <table:table-cell table:style-name="TableCell136">
              <text:p text:style-name="P137">5,331</text:p>
            </table:table-cell>
            <table:table-cell table:style-name="TableCell138">
              <text:p text:style-name="P139">3,546</text:p>
            </table:table-cell>
            <table:table-cell table:style-name="TableCell140">
              <text:p text:style-name="P141">3,917</text:p>
            </table:table-cell>
            <table:table-cell table:style-name="TableCell142">
              <text:p text:style-name="P143">5,048</text:p>
            </table:table-cell>
            <table:table-cell table:style-name="TableCell144">
              <text:p text:style-name="P145">5,348</text:p>
            </table:table-cell>
          </table:table-row>
          <table:table-row table:style-name="TableRow146">
            <table:table-cell table:style-name="TableCell147">
              <text:p text:style-name="P148">設備及投資</text:p>
            </table:table-cell>
            <table:table-cell table:style-name="TableCell149">
              <text:p text:style-name="P150">3,563</text:p>
            </table:table-cell>
            <table:table-cell table:style-name="TableCell151">
              <text:p text:style-name="P152">6,997</text:p>
            </table:table-cell>
            <table:table-cell table:style-name="TableCell153">
              <text:p text:style-name="P154">4,837</text:p>
            </table:table-cell>
            <table:table-cell table:style-name="TableCell155">
              <text:p text:style-name="P156">8,100</text:p>
            </table:table-cell>
            <table:table-cell table:style-name="TableCell157">
              <text:p text:style-name="P158">9,736</text:p>
            </table:table-cell>
            <table:table-cell table:style-name="TableCell159">
              <text:p text:style-name="P160">6,674</text:p>
            </table:table-cell>
            <table:table-cell table:style-name="TableCell161">
              <text:p text:style-name="P162">6,173</text:p>
            </table:table-cell>
          </table:table-row>
          <table:table-row table:style-name="TableRow163">
            <table:table-cell table:style-name="TableCell164">
              <text:p text:style-name="P165">合計</text:p>
            </table:table-cell>
            <table:table-cell table:style-name="TableCell166">
              <text:p text:style-name="P167">8,243</text:p>
            </table:table-cell>
            <table:table-cell table:style-name="TableCell168">
              <text:p text:style-name="P169">11,211</text:p>
            </table:table-cell>
            <table:table-cell table:style-name="TableCell170">
              <text:p text:style-name="P171">10,168</text:p>
            </table:table-cell>
            <table:table-cell table:style-name="TableCell172">
              <text:p text:style-name="P173">11,646</text:p>
            </table:table-cell>
            <table:table-cell table:style-name="TableCell174">
              <text:p text:style-name="P175">13,653</text:p>
            </table:table-cell>
            <table:table-cell table:style-name="TableCell176">
              <text:p text:style-name="P177">11,722</text:p>
            </table:table-cell>
            <table:table-cell table:style-name="TableCell178">
              <text:p text:style-name="P179">11,521</text:p>
            </table:table-cell>
          </table:table-row>
        </table:table-header-rows>
      </table:table>
      <text:p text:style-name="P180">※註：1.資料來源，考試院。</text:p>
      <text:p text:style-name="P181">　　　2.107年度以前為決算數，108年度為預算數，109年度為預算案數。</text:p>
      <text:soft-page-break/>
      <text:p text:style-name="P182"><text:span text:style-name="T183">附表2</text:span><text:span text:style-name="T184">：</text:span><text:span text:style-name="T185">「考試院暨所屬綠能雲端資料中心」計畫之各年度規劃辦理事項</text:span></text:p>
      <table:table table:style-name="Table186">
        <table:table-columns>
          <table:table-column table:style-name="TableColumn187"/>
          <table:table-column table:style-name="TableColumn188"/>
        </table:table-columns>
        <table:table-header-rows>
          <table:table-row table:style-name="TableRow189">
            <table:table-cell table:style-name="TableCell190">
              <text:p text:style-name="P191">建置時程</text:p>
            </table:table-cell>
            <table:table-cell table:style-name="TableCell192">
              <text:p text:style-name="P193">規劃建置內容</text:p>
            </table:table-cell>
          </table:table-row>
        </table:table-header-rows>
        <table:table-row table:style-name="TableRow194">
          <table:table-cell table:style-name="TableCell195">
            <text:p text:style-name="P196">第1階段:</text:p>
            <text:p text:style-name="P197">109年</text:p>
          </table:table-cell>
          <table:table-cell table:style-name="TableCell198">
            <text:p text:style-name="P199">1.資料中心初期基礎建置，預估約246萬9 千元。</text:p>
            <text:p text:style-name="P200">(1)<text:s/>網路負載平衡器1<text:s/>台預估74萬8 千元</text:p>
            <text:p text:style-name="P201">(2) 伺服器4 台700 千元及儲存設備1 台300 千元</text:p>
            <text:p text:style-name="P202">(3) 個資防護設備1 台預估72萬1 千元。</text:p>
            <text:p text:style-name="P203">2.盤點本院暨所屬機關部份資訊系統與資料庫(文官學院)。</text:p>
          </table:table-cell>
        </table:table-row>
        <table:table-row table:style-name="TableRow204">
          <table:table-cell table:style-name="TableCell205">
            <text:p text:style-name="P206">第2階段:</text:p>
            <text:p text:style-name="P207">110年</text:p>
          </table:table-cell>
          <table:table-cell table:style-name="TableCell208">
            <text:p text:style-name="P209">1.賡續擴充資料中心資訊設備，並視爭取經費額度建置考試院體系</text:p>
            <text:p text:style-name="P210"><text:s text:c="2"/>第二線資安監控中心(SOC)，包括安全防護軟硬體及網路頻寬等。</text:p>
            <text:p text:style-name="P211">2.賡續整併所屬機關部份資訊系統與資料庫。</text:p>
          </table:table-cell>
        </table:table-row>
        <table:table-row table:style-name="TableRow212">
          <table:table-cell table:style-name="TableCell213">
            <text:p text:style-name="P214">第3階段:</text:p>
            <text:p text:style-name="P215">111年</text:p>
          </table:table-cell>
          <table:table-cell table:style-name="TableCell216">
            <text:p text:style-name="P217">1.續擴充資料中心資訊設備，視爭取經費額度，建置考試院體系資</text:p>
            <text:p text:style-name="P218"><text:s text:c="2"/>安資訊分析平台建置(IAP)。</text:p>
            <text:p text:style-name="P219">2.視預算核定額度，賡續整併所屬機關部份資訊系統與資料庫。</text:p>
          </table:table-cell>
        </table:table-row>
        <table:table-row table:style-name="TableRow220">
          <table:table-cell table:style-name="TableCell221">
            <text:p text:style-name="P222">第4階段:</text:p>
            <text:p text:style-name="P223">112年</text:p>
          </table:table-cell>
          <table:table-cell table:style-name="TableCell224">
            <text:p text:style-name="P225">1.賡續擴充資料中心資訊設備，視預算核定額度，建置考試院體系</text:p>
            <text:p text:style-name="P226"><text:s text:c="2"/>資安通報應變小組(CERT)。</text:p>
            <text:p text:style-name="P227">2.視預算核定額度，賡續整併所屬機關部份資訊系統與資料庫。</text:p>
          </table:table-cell>
        </table:table-row>
      </table:table>
      <text:p text:style-name="P228">※註：1.資料來源，考試院。</text:p>
      <text:p text:style-name="P22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5286013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6:00Z</meta:creation-date>
    <dc:date>2019-10-09T09:06:00Z</dc:date>
    <meta:print-date>2019-10-03T06:57:00Z</meta:print-date>
    <meta:template xlink:href="Normal.dotm" xlink:type="simple"/>
    <meta:editing-cycles>2</meta:editing-cycles>
    <meta:editing-duration>PT0S</meta:editing-duration>
    <meta:document-statistic meta:page-count="3" meta:paragraph-count="4" meta:word-count="306" meta:character-count="2049" meta:row-count="14" meta:non-whitespace-character-count="1747"/>
  </office:meta>
</office:document-meta>
</file>