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內文" style:family="paragraph">
      <style:paragraph-properties fo:margin-left="0.5902in" fo:text-indent="0.3937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line-height="0.2222in" fo:margin-left="0.1409in" fo:text-indent="-0.1409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第二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528601388"/><text:bookmark-start text:name="_Toc21421834"/>七、<text:bookmark-end text:name="_Toc528601388"/>目前考選部已完成律師等9項專技人員考試之國文科目題型考試規則修正，允宜持續精進題庫、穩定試題品質並定期檢討辦理成效，以利後續相關考試變革之研議<text:bookmark-end text:name="_Toc21421834"/></text:p>
      <text:p text:style-name="P12">考選部於109年度「試題研編及審查」業務計畫項下之「題庫之編制及審查」分支計畫編列680萬3千元，辦理已建置題庫之建置、更新工作；另於「試題研究」分支計畫編列27萬9千元，辦理試題研究工作，以增進國家考試測驗之信度及效度。經查：</text:p>
      <text:p text:style-name="P13">(一)國文考科試題型式屢遭外界物議，本院曾決議要求考選部應提出研擬改革進度及具體期程</text:p>
      <text:p text:style-name="P14">按考選部職掌公務人員考試及專門職業及技術人員考試事宜，惟其中列考之國文考科試題屢致外界討論；包括國文試題內容未就不同考試類別之取才目標加以區別，致衡鑑之信度與效度不明確及試題設計容未能符應評量需求等。是以，本院於審查考選部108年度預算案時亦作成決議，要求考選部應提出有關國家考試國文科目試題型式之研擬改革進度及具體期程。</text:p>
      <text:p text:style-name="P15">(二)考選部目前辦理情形及後續待研議努力方向</text:p>
      <text:p text:style-name="P16">據考選部說明辦理情形如下：</text:p>
      <text:p text:style-name="P17">1.據該部表示，有鑑於專門職業及技術人員考試係屬執業資格考試，重視專業知能，列考國文科目時應特別重視語文理解<text:soft-page-break/>應用、邏輯思考等能力之評量功能。該部除成立作文試題型式變革研究小組，研定國文科目作文評量目標並完成多元作文試題範例之研擬；並於107年間開始進行律師、會計師等9種專技人員考試規則修正工作，包括函請相關職業主管機關及公會團體召開會議並獲致共識取消國文科目之測驗題，改以列考多元型式作文為主要評量方式評量應考人能力，於107年11月至108年7月間發布及修正律師、會計師、民間之公證人、社會工作師、不動產估價師、不動產經紀人、地政士、記帳士、中醫師等9種專技人員考試規則<text:span text:style-name="T18"><text:note text:note-class="footnote" text:id="_ftn0"><text:note-citation>1</text:note-citation><text:note-body><text:p text:style-name="P19"><text:s/><text:span text:style-name="T20">參據考選部網站，考選法規 &gt; 專門職業及技術人員考試法規</text:span><text:span text:style-name="T21">https://wwwc.moex.gov.tw/main/ExamLaws/wfrmExamLaws.aspx?kind=3&amp;menu_id=320</text:span></text:p></text:note-body></text:note></text:span>。其中中醫師考試國文科目題型修正為作文與翻譯，律師等8種考試國文科目題型則修正為作文，並自108年6月以後舉行之各該項考試開始施行。</text:p>
      <text:p text:style-name="P22">2.為配合國文科目作文試題型式調整，考選部業於108年1月17日於官網公布專技人員考試國文科目多元型式作文試題參考範例，以利應考人及早因應準備。又為穩定試題品質及提高考試鑑別效度，組設國文科目作文題庫小組建置專技人員考試國文科目之作文題庫試題，以期發揮國文科目評量綜效之需求。</text:p>
      <text:p text:style-name="P23">3.後續努力工作：衡酌司法官考試錄取人員工作以審理案件為主，與一般公務人員業務性質不同，研議比照性質相當之律師考試，國文科目全採多元型式作文題型，刪除列考測驗式試題及公文試題，並俟上述各項專技考試變革之實施成效，研議是否推廣至司法官特考等公務人員考試。</text:p>
      <text:p text:style-name="P24">綜上，考選部每年舉辦各項國家考試為我國重要掄才管道。<text:soft-page-break/>目前已就各界具有共識部分完成律師等9項專技人員考試之國文科目題型考試規則修正，允宜持續精進所建置之專技人員考試國文科目作文題庫，以穩定試題品質。另司法官特考之國文科目試題題型已列為該部未來努力方向，允宜定期就律師等專技考試變革之實施成效辦理檢討評估作業，以利進行後續相關考試制度變革之研議工作。</text:p>
      <text:p text:style-name="P2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4" meta:paragraph-count="2" meta:word-count="214" meta:character-count="1436" meta:row-count="10" meta:non-whitespace-character-count="1224"/>
  </office:meta>
</office:document-meta>
</file>