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left="0.5909in" fo:text-indent="-0.1972in">
        <style:tab-stops/>
      </style:paragraph-properties>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2069in" fo:text-indent="0.1381in">
        <style:tab-stops/>
      </style:paragraph-properties>
      <style:text-properties fo:font-weight="bold" style:font-weight-asian="bold"/>
    </style:style>
    <style:style style:name="P24" style:parent-style-name="內文" style:family="paragraph">
      <style:paragraph-properties fo:margin-left="0.5902in" fo:text-indent="0.3937in">
        <style:tab-stops/>
      </style:paragraph-properties>
    </style:style>
    <style:style style:name="P25" style:parent-style-name="內文" style:family="paragraph">
      <style:paragraph-properties fo:margin-left="0.5902in" fo:text-indent="0.3937in">
        <style:tab-stops/>
      </style:paragraph-properties>
    </style:style>
    <style:style style:name="T26" style:parent-style-name="預設段落字型" style:family="text">
      <style:text-properties fo:color="#000000"/>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35"/>八、允宜審慎評量繼續興建國家考試園區之可行性，並參酌行政院建議以優先評估運用現有廳舍之方向進行，俾免每年徒耗人力物力成本<text:bookmark-end text:name="_Toc21421835"/>　</text:p>
      <text:p text:style-name="P12">為提升國家考試試務環境品質，考選部於104年提出「國家考試園區-國家考試臨床技能與職能測驗中心、闈場與多功能學舍」之初步建設計畫書，經費需求概估14.06億元。惟查該<text:span text:style-name="T13">園區規劃之部分土地遭占用</text:span><text:span text:style-name="T14">迄今無法</text:span><text:span text:style-name="T15">順利排除，</text:span><text:span text:style-name="T16">導</text:span><text:span text:style-name="T17">致計畫</text:span><text:span text:style-name="T18">一再變更</text:span>。</text:p>
      <text:p text:style-name="P19">茲說明如下：</text:p>
      <text:p text:style-name="P20">(一)國家考試園區規劃範圍內之部分土地遭占用始終無法排除，致計畫執行進度未如預期</text:p>
      <text:p text:style-name="P21">為興建國家考試園區，行政院於100年5月即核准考試院撥用監察院所管文山區華興段4小段(0474、0475、0479、0498)等4筆土地共1,370坪，作為該園區預定用地。考選部並於103年度「一般行政-基本行政工作維持」科目項下編列295萬元，辦理委外建築師評估及規劃園區之未來興建方向等相關事宜；是項委辦計畫已於103年8月決標，金額240萬3千元，雙方簽訂「國家考試園區建設計畫委託技術服務契約」。</text:p>
      <text:p text:style-name="P22">然查是項園區興建計畫於提出前，即知存有部分土地遭占用之爭議；被占用土地為其中0498地號，占用戶為監察院退休<text:soft-page-break/>職員總計興建11棟房舍使用中，業經多次協調並發函終止借用限期搬遷返還土地均未果，致影響後續計畫進行進度。依考選部提供補充資料顯示，103年度所編列委辦費240萬3千元全數保留未執行，難謂事前規劃作業周延。</text:p>
      <text:p text:style-name="P23">(二)國家考試園區興建計畫之規劃方向及處理進度</text:p>
      <text:p text:style-name="P24">由於本案土地占用問題遲遲未能獲得解決，不僅預算執行進度欠佳，考選部原先所提出之園區建設計畫書亦經多次修改並經3次函請考試院核轉行政院申請後續重大公共建設計畫經費，惟均未獲核准。是以，是否繼續執行園區興建計畫曾引發考試院內部不同意見。考試院爰於105年8月間召開會議，決議略以：「未來國家考試園區規劃將朝縮小興建量體為目標，並配合國家考試發展趨勢，維護應考人權益，規劃用途及使用空間。」</text:p>
      <text:p text:style-name="P25">經洽詢考選部說明目前園區之規劃方向，略以：「日前撰擬之『國家考試闈場及多功能考場建設計畫』送考試院函轉行政院申辦興建經費，行政院於108年8月28日函復表示，請優先運用現有廳舍重新整修，並將適時協助支應相關經費需求。」後續該園區之興建方向，考選部表示因部分土地占用問題迄今仍無法<text:span text:style-name="T26">與占用戶達成搬遷還地共識，將洽國產署瞭解相關解決方案並依「各機關經管國有公用被占用不動產處理原則」研議未來處理計畫。</text:span></text:p>
      <text:p text:style-name="P27">綜上，自100年5月行政院即核准考選部撥用土地興建國家考試園區，迄今8年餘土地被占用問題仍無法解決，計畫並多次變更。鑑於每年處理土地占用問題已耗費相當人力物力成本，允宜審慎評量繼續興建國家考試園區之可行性，參酌行政院建議以優先運用現有廳舍之方向進行。</text:p>
      <text:p text:style-name="P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2" meta:word-count="199" meta:character-count="1334" meta:row-count="9" meta:non-whitespace-character-count="1137"/>
  </office:meta>
</office:document-meta>
</file>