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P28" style:parent-style-name="內文" style:family="paragraph">
      <style:paragraph-properties fo:margin-left="0.5909in" fo:text-indent="-0.1972in">
        <style:tab-stops/>
      </style:paragraph-properties>
      <style:text-properties fo:font-weight="bold" style:font-weight-asian="bold"/>
    </style:style>
    <style:style style:name="P29" style:parent-style-name="內文" style:family="paragraph">
      <style:paragraph-properties fo:margin-left="0.5902in" fo:text-indent="0.3937in">
        <style:tab-stops/>
      </style:paragraph-properties>
    </style:style>
    <style:style style:name="P30" style:parent-style-name="內文" style:family="paragraph">
      <style:paragraph-properties fo:margin-left="0.7868in" fo:text-indent="-0.1965in">
        <style:tab-stops/>
      </style:paragraph-properties>
    </style:style>
    <style:style style:name="P31" style:parent-style-name="內文" style:family="paragraph">
      <style:paragraph-properties fo:margin-left="0.7868in" fo:text-indent="-0.1965in">
        <style:tab-stops/>
      </style:paragraph-properties>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5902in" fo:text-indent="0.393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7in" fo:text-indent="0.3937in">
        <style:tab-stops/>
      </style:paragraph-properties>
    </style:style>
    <style:style style:name="T78" style:parent-style-name="預設段落字型" style:family="text">
      <style:text-properties style:font-size-complex="12pt"/>
    </style:style>
    <style:style style:name="P79" style:parent-style-name="內文" style:family="paragraph">
      <style:paragraph-properties fo:text-align="start" fo:margin-top="0.0895in" style:line-height-at-least="0in" fo:margin-left="1.1819in" fo:margin-right="-0.118in" fo:text-indent="-0.7881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6861in"/>
    </style:style>
    <style:style style:name="TableColumn89" style:family="table-column">
      <style:table-column-properties style:column-width="1.5625in"/>
    </style:style>
    <style:style style:name="TableColumn90" style:family="table-column">
      <style:table-column-properties style:column-width="1.6611in"/>
    </style:style>
    <style:style style:name="TableColumn91" style:family="table-column">
      <style:table-column-properties style:column-width="1.677in"/>
    </style:style>
    <style:style style:name="Table87" style:family="table">
      <style:table-properties style:width="5.5868in" fo:margin-left="0.4687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fo:font-size="12pt" style:font-size-asian="12pt"/>
    </style:style>
    <style:style style:name="P14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1"/>一二、增列「購置遠端異地備援資訊設備」經費，允宜周全計畫執行前之規劃作業，妥訂購置設備之來源國及規格等，以達預期效益<text:bookmark-end text:name="_Toc21421841"/></text:p>
      <text:p text:style-name="P12">公務人<text:span text:style-name="T13">員保障暨培訓委員會（以下簡稱保訓會）109年度於「一般行政」</text:span><text:span text:style-name="T14">業務計畫項下</text:span><text:span text:style-name="T15">之</text:span><text:span text:style-name="T16">「基本行政工作維持」</text:span><text:span text:style-name="T17">分支計畫</text:span><text:span text:style-name="T18">編列</text:span><text:span text:style-name="T19">2,049萬2千元，較108年度預算數增加237萬3千元</text:span><text:span text:style-name="T20">（增幅</text:span><text:span text:style-name="T21">13.10%）</text:span><text:span text:style-name="T22">，主要係增列</text:span><text:span text:style-name="T23">「</text:span><text:span text:style-name="T24">購置遠端異地備援資訊設備</text:span><text:span text:style-name="T25">」</text:span><text:span text:style-name="T26">經費</text:span><text:span text:style-name="T27">215萬元，屬年度新增業</text:span>務項目。經查：</text:p>
      <text:p text:style-name="P28">(一)109年度保訓會「基本行政工作維持」分支計畫有關資訊軟硬體預算編列情形</text:p>
      <text:p text:style-name="P29">保訓會109年度於「基本行政工作維持」分支計畫編列資訊軟硬體預算662萬6千元，供辦理每年例行業務項目及109年度新增工作。茲說明如下：</text:p>
      <text:p text:style-name="P30">1.資訊服務費：預算數411萬5千元，預計辦理資安監控及提升資安等級及網路伺服器、網路設備及線材、個人電腦、印表機、不斷電系統、公文整合系統及各項資訊系統等保養維護所需之經費，屬每年例行辦理業務。</text:p>
      <text:p text:style-name="P31">2.資訊軟硬體設備：預算數251萬1千元，主要項目包括109年度新增「購置遠端異地備援資訊設備」經費215萬元（占比85.62%），預計購置遠端異地備援資訊設備、相關資訊系統<text:soft-page-break/>之開發與系統增修及資料庫更新等。</text:p>
      <text:p text:style-name="P32"><text:span text:style-name="T33">(二)109年度</text:span><text:span text:style-name="T34">新增</text:span><text:span text:style-name="T35">「購置遠端異地備援資訊設備」</text:span><text:span text:style-name="T36">業務</text:span><text:span text:style-name="T37">緣起</text:span><text:span text:style-name="T38">、</text:span><text:span text:style-name="T39">內容</text:span><text:span text:style-name="T40">及辦理方式</text:span></text:p>
      <text:p text:style-name="P41"><text:span text:style-name="T42">洽</text:span><text:span text:style-name="T43">據保訓會說明，</text:span><text:span text:style-name="T44">109年度辦理「購置遠端異地備援資訊設備」計畫，</text:span><text:span text:style-name="T45">主要</text:span><text:span text:style-name="T46">係</text:span><text:span text:style-name="T47">因</text:span><text:span text:style-name="T48">目前單位內</text:span><text:span text:style-name="T49">之</text:span><text:span text:style-name="T50">資訊機房與考試院共構，每年</text:span><text:span text:style-name="T51">自行</text:span><text:span text:style-name="T52">編列經費維護伺服器、交換</text:span>器、儲存設備及各項業務系統、行政支援系統及資料庫，重要資料庫雖有每日備份並每年執行災害復原演練。惟囿於資料庫及虛擬機備份均在同一機房執行，遇災害發生時之防護能力不足，並與<text:span text:style-name="T53">公務人員保障暨培</text:span>訓委員會資通安全維護計畫之「本會重要資料及核心資通系統應進行資料備份，其備份之頻率應滿足復原時間點目標之要求，並執行異地存放。」宗旨未合，亟需建立系統備援機制。</text:p>
      <text:p text:style-name="P54">該會爰於109年度編列「購置遠端異地備援資訊設備」經費215萬元（預計購置設備之品項及經費需求，詳附表1），<text:span text:style-name="T55">計畫</text:span><text:span text:style-name="T56">執行方式為</text:span><text:span text:style-name="T57">於</text:span><text:span text:style-name="T58">異地</text:span><text:span text:style-name="T59">建立系統備份</text:span><text:span text:style-name="T60">(</text:span><text:span text:style-name="T61">規劃地點：</text:span><text:span text:style-name="T62">國家文官學院）</text:span><text:span text:style-name="T63">，</text:span><text:span text:style-name="T64">並</text:span><text:span text:style-name="T65">以網路專線連線方式進行定期完整備份及每日差異備份</text:span><text:span text:style-name="T66">；</text:span><text:span text:style-name="T67">預估</text:span><text:span text:style-name="T68">效益為</text:span><text:span text:style-name="T69">系統及資料庫備份可由原先 7日完整備份量擴充至 60日以上完整及差異備份量</text:span><text:span text:style-name="T70">，</text:span><text:span text:style-name="T71">另</text:span><text:span text:style-name="T72">遇有不可抗力之天然災害或人為破壞（損毀、竊取、洩漏、竄改、違法利用、設備破壞）時，可</text:span><text:span text:style-name="T73">立即自</text:span><text:span text:style-name="T74">異地取回備份虛擬機及資料庫，以</text:span><text:span text:style-name="T75">利</text:span><text:span text:style-name="T76">在最短時間內回復正常運作。</text:span></text:p>
      <text:p text:style-name="P77">綜上，保訓會109年度於<text:span text:style-name="T78">「基本行政工作維持」分支計畫項下</text:span>增列購置遠端異地備援資訊設備經費，攸關提升單位資安及資料庫保全、備份效率。允宜於計畫執行前周全各項規劃作業，包括後續招標文件妥訂設備、系統之來源國、規格及教育訓練場次等，以達備援系統建置之應有效益。</text:p>
      <text:soft-page-break/>
      <text:p text:style-name="P79"><text:span text:style-name="T80">附表1</text:span><text:span text:style-name="T81">：109年度保訓會辦理「購置遠端異地備援資訊設備」擬購置設備</text:span><text:span text:style-name="T82">項目</text:span><text:span text:style-name="T83">及經費概估一覽表</text:span><text:span text:style-name="T84">　　　　<text:s/></text:span><text:span text:style-name="T85">單位：</text:span><text:span text:style-name="T86">新台幣千元</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次</text:p>
          </table:table-cell>
          <table:table-cell table:style-name="TableCell95">
            <text:p text:style-name="P96">項目</text:p>
          </table:table-cell>
          <table:table-cell table:style-name="TableCell97">
            <text:p text:style-name="P98">數量</text:p>
          </table:table-cell>
          <table:table-cell table:style-name="TableCell99">
            <text:p text:style-name="P100">經費</text:p>
          </table:table-cell>
        </table:table-row>
        <table:table-row table:style-name="TableRow101">
          <table:table-cell table:style-name="TableCell102">
            <text:p text:style-name="P103">1</text:p>
          </table:table-cell>
          <table:table-cell table:style-name="TableCell104">
            <text:p text:style-name="P105">網路儲存設備</text:p>
          </table:table-cell>
          <table:table-cell table:style-name="TableCell106">
            <text:p text:style-name="P107">2、3部（含硬碟）</text:p>
          </table:table-cell>
          <table:table-cell table:style-name="TableCell108">
            <text:p text:style-name="P109">1,400</text:p>
          </table:table-cell>
        </table:table-row>
        <table:table-row table:style-name="TableRow110">
          <table:table-cell table:style-name="TableCell111">
            <text:p text:style-name="P112">2</text:p>
          </table:table-cell>
          <table:table-cell table:style-name="TableCell113">
            <text:p text:style-name="P114">交換器</text:p>
          </table:table-cell>
          <table:table-cell table:style-name="TableCell115">
            <text:p text:style-name="P116">2台</text:p>
          </table:table-cell>
          <table:table-cell table:style-name="TableCell117">
            <text:p text:style-name="P118">130</text:p>
          </table:table-cell>
        </table:table-row>
        <table:table-row table:style-name="TableRow119">
          <table:table-cell table:style-name="TableCell120">
            <text:p text:style-name="P121">3</text:p>
          </table:table-cell>
          <table:table-cell table:style-name="TableCell122">
            <text:p text:style-name="P123">備份管理軟體</text:p>
          </table:table-cell>
          <table:table-cell table:style-name="TableCell124">
            <text:p text:style-name="P125">依所需授權數</text:p>
          </table:table-cell>
          <table:table-cell table:style-name="TableCell126">
            <text:p text:style-name="P127">500</text:p>
          </table:table-cell>
        </table:table-row>
        <table:table-row table:style-name="TableRow128">
          <table:table-cell table:style-name="TableCell129">
            <text:p text:style-name="P130">4</text:p>
          </table:table-cell>
          <table:table-cell table:style-name="TableCell131">
            <text:p text:style-name="P132">不斷電系統</text:p>
          </table:table-cell>
          <table:table-cell table:style-name="TableCell133">
            <text:p text:style-name="P134">1套</text:p>
          </table:table-cell>
          <table:table-cell table:style-name="TableCell135">
            <text:p text:style-name="P136">100</text:p>
          </table:table-cell>
        </table:table-row>
        <table:table-row table:style-name="TableRow137">
          <table:table-cell table:style-name="TableCell138">
            <text:p text:style-name="P139">5</text:p>
          </table:table-cell>
          <table:table-cell table:style-name="TableCell140">
            <text:p text:style-name="P141">網路專線</text:p>
          </table:table-cell>
          <table:table-cell table:style-name="TableCell142">
            <text:p text:style-name="P143">1線(每年)<text:s/></text:p>
          </table:table-cell>
          <table:table-cell table:style-name="TableCell144">
            <text:p text:style-name="P145">20</text:p>
          </table:table-cell>
        </table:table-row>
      </table:table>
      <text:p text:style-name="P146"><text:span text:style-name="T147"><text:s text:c="5"/>※註：1.資料來源，保訓會。</text:span></text:p>
      <text:p text:style-name="P14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29" meta:character-count="1537" meta:row-count="10" meta:non-whitespace-character-count="1311"/>
  </office:meta>
</office:document-meta>
</file>