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0923in" fo:text-indent="0.138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5909in" fo:text-indent="-0.1972in">
        <style:tab-stops/>
      </style:paragraph-properties>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內文" style:family="paragraph">
      <style:paragraph-properties fo:break-before="page" fo:margin-left="0.1375in" fo:margin-right="-0.0986in" fo:text-indent="0.137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9187in"/>
    </style:style>
    <style:style style:name="TableColumn35" style:family="table-column">
      <style:table-column-properties style:column-width="0.9229in"/>
    </style:style>
    <style:style style:name="TableColumn36" style:family="table-column">
      <style:table-column-properties style:column-width="0.9229in"/>
    </style:style>
    <style:style style:name="TableColumn37" style:family="table-column">
      <style:table-column-properties style:column-width="0.9229in"/>
    </style:style>
    <style:style style:name="TableColumn38" style:family="table-column">
      <style:table-column-properties style:column-width="1.0215in"/>
    </style:style>
    <style:style style:name="Table33" style:family="table">
      <style:table-properties style:width="5.709in" fo:margin-left="0.3708in" table:align="left"/>
    </style:style>
    <style:style style:name="TableRow39" style:family="table-row">
      <style:table-row-properties style:min-row-height="0.220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0pt" style:font-size-asian="10pt" style:font-size-complex="12pt"/>
    </style:style>
    <style:style style:name="TableRow52" style:family="table-row">
      <style:table-row-properties style:min-row-height="0.220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3" style:family="table-row">
      <style:table-row-properties style:min-row-height="0.220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4" style:family="table-row">
      <style:table-row-properties style:min-row-height="0.220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5" style:family="table-row">
      <style:table-row-properties style:min-row-height="0.2208in"/>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2222in" fo:margin-left="1.0173in" fo:text-indent="-0.6611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2222in" fo:margin-left="1.0173in" fo:text-indent="-0.6611in">
        <style:tab-stops/>
      </style:paragraph-properties>
      <style:text-properties fo:font-size="12pt" style:font-size-asian="12pt" style:font-size-complex="12pt"/>
    </style:style>
    <style:style style:name="P96" style:parent-style-name="內文" style:family="paragraph">
      <style:paragraph-properties fo:text-align="start" fo:line-height="0.1944in" fo:margin-left="0.9562in" fo:text-indent="-0.6611in">
        <style:tab-stops/>
      </style:paragraph-properties>
      <style:text-properties fo:font-size="12pt" style:font-size-asian="12pt" style:font-size-complex="12pt"/>
    </style:style>
    <style:style style:name="P97" style:parent-style-name="內文" style:family="paragraph">
      <style:paragraph-properties fo:text-align="start" fo:line-height="0.1944in" fo:margin-left="0.9562in" fo:text-indent="-0.6611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style>
    <style:style style:name="P100" style:parent-style-name="內文" style:family="paragraph">
      <style:paragraph-properties fo:margin-top="0.0895in" fo:margin-left="0.1375in" fo:text-indent="0.137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ableColumn109" style:family="table-column">
      <style:table-column-properties style:column-width="0.984in"/>
    </style:style>
    <style:style style:name="TableColumn110" style:family="table-column">
      <style:table-column-properties style:column-width="1.5416in"/>
    </style:style>
    <style:style style:name="TableColumn111" style:family="table-column">
      <style:table-column-properties style:column-width="1.5416in"/>
    </style:style>
    <style:style style:name="TableColumn112" style:family="table-column">
      <style:table-column-properties style:column-width="1.6416in"/>
    </style:style>
    <style:style style:name="Table108" style:family="table">
      <style:table-properties style:width="5.709in" fo:margin-left="0.3708in" table:align="left"/>
    </style:style>
    <style:style style:name="TableRow113" style:family="table-row">
      <style:table-row-properties style:min-row-height="0.2208in"/>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22" style:family="table-row">
      <style:table-row-properties style:min-row-height="0.220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style>
    <style:style style:name="TableRow131" style:family="table-row">
      <style:table-row-properties style:min-row-height="0.220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size="12pt" style:font-size-asian="12pt"/>
    </style:style>
    <style:style style:name="TableRow140" style:family="table-row">
      <style:table-row-properties style:min-row-height="0.220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2pt" style:font-size-asian="12pt"/>
    </style:style>
    <style:style style:name="TableRow149" style:family="table-row">
      <style:table-row-properties style:min-row-height="0.2208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style>
    <style:style style:name="T154" style:parent-style-name="預設段落字型" style:family="text">
      <style:text-properties fo:font-size="12pt" style:font-size-asian="12pt" style:font-size-complex="11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P159" style:parent-style-name="內文" style:family="paragraph">
      <style:paragraph-properties fo:text-align="start" fo:line-height="0.1944in" fo:margin-left="1.0173in" fo:text-indent="-0.6611in">
        <style:tab-stops/>
      </style:paragraph-properties>
      <style:text-properties fo:font-size="12pt" style:font-size-asian="12pt"/>
    </style:style>
    <style:style style:name="P160"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5"/>一五、「文官e學苑」學習平臺已整合至「e 等公務園+學習平臺」，允宜補實內容完整性並加強課程多元性，以發揮共用平臺最大效益<text:bookmark-end text:name="_Toc21421845"/></text:p>
      <text:p text:style-name="P12">數位學習具有不受時空限制優點，為近年各國政府大力推動之政策。依行政院「國家發展計畫－106至109年四年計畫暨106年計畫」6大施政主軸之第5項「教育文化與多元族群」，亦將「推廣數位學習，促進教育資源流通」列為主要推動項目之一。經查：</text:p>
      <text:p text:style-name="P13"><text:span text:style-name="T14"><text:s/>(一)近年度「文官e學苑」之維運經費及線上</text:span><text:span text:style-name="T15">課程</text:span><text:span text:style-name="T16">、</text:span><text:span text:style-name="T17">學習人數</text:span><text:span text:style-name="T18">統計</text:span></text:p>
      <text:p text:style-name="P19">文官學院為提供參訓學員線上學習，特建置「文官e學苑」。據該學院提供之補充資料，自104年度至107年度為維運該平臺之相關經費決算數分別為318萬1千元、442萬5千元、435萬7千元及277萬2千元(詳附表1)。又觀104年度至106年度於「文官e學苑」平臺每年上架之數位課程均達1,300門課以上，各年度完成修課人次亦達百萬人(次)左右(詳附表2)。</text:p>
      <text:p text:style-name="P20">(二)「文官e學苑」與「e等公務園+學習平臺」之資源整合情形</text:p>
      <text:p text:style-name="P21">推動數位學習為政府重要政策，然長久以來公部門數位學習資源分散，除文官學院建有「文官e學苑」，人事行政總處亦建置「e等公務園+學習平臺」，相關資源亟需整合，俾發揮最大效益並節省成本。爰考試院及行政院於104年6月召開協商會議同意整合所屬培訓機關之數位學習平臺資源至單一平臺「e<text:soft-page-break/>等公務園+學習平臺」，洽詢文官學院表示業依決議積極辦理，採分階段方式將「文官e學苑」線上課程移轉至人事行政總處「e等公務園+學習平臺」。茲說明辦理情形如下：</text:p>
      <text:p text:style-name="P22">1.為因應數位學習平臺整合轉換之過渡時期，自107年1月起「文官e學苑」限縮學習對象為當年度參加法定訓練之受訓學員且須學習該等線上課程者；同年3月「文官e學苑」完成加盟至「e等公務園+學習平臺」，開始進行各項課程移轉。首先辦理107年度公務人員高普考試基礎訓練(107年11月開班)之法定訓練數位課程移轉，其餘課程持續分階段進行資料修正、檔案格式調整、重製及上架作業。是以，於此過渡階段，107年度「文官e學苑」線上學習人數及維運經費均較往年大幅減少（詳附表1、2)。</text:p>
      <text:p text:style-name="P23">2.至108年6月底止已全數完成394門課程移轉，之後文學學院學員統一由「e等公務園+學習平臺」進入加盟機關(文官e學苑)學習課程。然觀之加盟至「e等公務園+學習平臺」之「文官e學苑」課程內容完整性尚有改進空間（如微處理課程及電子書課程有選項，惟內容尚缺漏）。該學院表示後續尚有新課程上架及系統間接等問題待處理，爰108年度及109年度於「一般行政」業務計畫項下之「資訊管理業務」分支計畫賡續編列70萬元及65萬元辦理相關工作。</text:p>
      <text:p text:style-name="P24">綜上，推廣數位學習列為行政院「國家發展計畫－106至109年四年計畫暨106年計畫」主要推動項目之一。目前文官學院已將所屬「文官e學苑」整合至人事行政總處「e等公務園+學習平臺」，允宜結合國家重要政策及新興數位培訓趨勢，補實課程完整性並加強課程態樣多元性，以擴大學習對象，發揮整合為單一線上學習平臺之最大效益。</text:p>
      <text:soft-page-break/>
      <text:p text:style-name="P25"><text:span text:style-name="T26">附表1</text:span><text:span text:style-name="T27">：「文官e學苑」</text:span><text:span text:style-name="T28">近年</text:span><text:span text:style-name="T29">維護經費</text:span><text:span text:style-name="T30">統計一覽表</text:span><text:span text:style-name="T31"><text:s text:c="2"/></text:span><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目/年度</text:p>
            </table:table-cell>
            <table:table-cell table:style-name="TableCell42">
              <text:p text:style-name="P43">104</text:p>
            </table:table-cell>
            <table:table-cell table:style-name="TableCell44">
              <text:p text:style-name="P45">105</text:p>
            </table:table-cell>
            <table:table-cell table:style-name="TableCell46">
              <text:p text:style-name="P47">106</text:p>
            </table:table-cell>
            <table:table-cell table:style-name="TableCell48">
              <text:p text:style-name="P49"><text:span text:style-name="T50">107</text:span><text:span text:style-name="T51"><text:s/></text:span></text:p>
            </table:table-cell>
          </table:table-row>
          <table:table-row table:style-name="TableRow52">
            <table:table-cell table:style-name="TableCell53">
              <text:p text:style-name="P54">系統維護</text:p>
            </table:table-cell>
            <table:table-cell table:style-name="TableCell55">
              <text:p text:style-name="P56">2,509</text:p>
            </table:table-cell>
            <table:table-cell table:style-name="TableCell57">
              <text:p text:style-name="P58">2,895</text:p>
            </table:table-cell>
            <table:table-cell table:style-name="TableCell59">
              <text:p text:style-name="P60">2,871</text:p>
            </table:table-cell>
            <table:table-cell table:style-name="TableCell61">
              <text:p text:style-name="P62">1,698</text:p>
            </table:table-cell>
          </table:table-row>
          <table:table-row table:style-name="TableRow63">
            <table:table-cell table:style-name="TableCell64">
              <text:p text:style-name="P65">硬體設備維護</text:p>
            </table:table-cell>
            <table:table-cell table:style-name="TableCell66">
              <text:p text:style-name="P67">0</text:p>
            </table:table-cell>
            <table:table-cell table:style-name="TableCell68">
              <text:p text:style-name="P69">979</text:p>
            </table:table-cell>
            <table:table-cell table:style-name="TableCell70">
              <text:p text:style-name="P71">975</text:p>
            </table:table-cell>
            <table:table-cell table:style-name="TableCell72">
              <text:p text:style-name="P73">975</text:p>
            </table:table-cell>
          </table:table-row>
          <table:table-row table:style-name="TableRow74">
            <table:table-cell table:style-name="TableCell75">
              <text:p text:style-name="P76">功能增修費</text:p>
            </table:table-cell>
            <table:table-cell table:style-name="TableCell77">
              <text:p text:style-name="P78">672</text:p>
            </table:table-cell>
            <table:table-cell table:style-name="TableCell79">
              <text:p text:style-name="P80">551</text:p>
            </table:table-cell>
            <table:table-cell table:style-name="TableCell81">
              <text:p text:style-name="P82">511</text:p>
            </table:table-cell>
            <table:table-cell table:style-name="TableCell83">
              <text:p text:style-name="P84">99</text:p>
            </table:table-cell>
          </table:table-row>
          <table:table-row table:style-name="TableRow85">
            <table:table-cell table:style-name="TableCell86">
              <text:p text:style-name="P87">合計</text:p>
            </table:table-cell>
            <table:table-cell table:style-name="TableCell88">
              <text:p text:style-name="P89">3,181</text:p>
            </table:table-cell>
            <table:table-cell table:style-name="TableCell90">
              <text:p text:style-name="P91">4,425</text:p>
            </table:table-cell>
            <table:table-cell table:style-name="TableCell92">
              <text:p text:style-name="P93">4,357</text:p>
            </table:table-cell>
            <table:table-cell table:style-name="TableCell94">
              <text:p text:style-name="P95">2,772</text:p>
            </table:table-cell>
          </table:table-row>
        </table:table-header-rows>
      </table:table>
      <text:p text:style-name="P96">※註：1.資料來源，國家文官學院。</text:p>
      <text:p text:style-name="P97"><text:span text:style-name="T98"><text:s text:c="6"/>2.以上均為決算數，每年各項維護經費編列於「一般行政-資訊管理業務」分支計畫及「國家文官培訓業務」之「公務人員考試錄取人員」、「公務人員晉升官等訓練」等分支計畫，該學院表示108年度及109年度編列預算數分別為70萬元及65萬元</text:span><text:span text:style-name="T99">。</text:span></text:p>
      <text:p text:style-name="P100"><text:span text:style-name="T101">附表2</text:span><text:span text:style-name="T102">：「文官e學苑」</text:span><text:span text:style-name="T103">近年上架</text:span><text:span text:style-name="T104">課程數及</text:span><text:span text:style-name="T105">選、修課</text:span><text:span text:style-name="T106">人數</text:span><text:span text:style-name="T107">統計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年度</text:p>
            </table:table-cell>
            <table:table-cell table:style-name="TableCell116">
              <text:p text:style-name="P117">上架課程數(門)</text:p>
            </table:table-cell>
            <table:table-cell table:style-name="TableCell118">
              <text:p text:style-name="P119">選課人次(人)</text:p>
            </table:table-cell>
            <table:table-cell table:style-name="TableCell120">
              <text:p text:style-name="P121">完成修課人次(人)</text:p>
            </table:table-cell>
          </table:table-row>
          <table:table-row table:style-name="TableRow122">
            <table:table-cell table:style-name="TableCell123">
              <text:p text:style-name="P124">104</text:p>
            </table:table-cell>
            <table:table-cell table:style-name="TableCell125">
              <text:p text:style-name="P126">1,428</text:p>
            </table:table-cell>
            <table:table-cell table:style-name="TableCell127">
              <text:p text:style-name="P128">1,246,433</text:p>
            </table:table-cell>
            <table:table-cell table:style-name="TableCell129">
              <text:p text:style-name="P130">928,606</text:p>
            </table:table-cell>
          </table:table-row>
          <table:table-row table:style-name="TableRow131">
            <table:table-cell table:style-name="TableCell132">
              <text:p text:style-name="P133">105</text:p>
            </table:table-cell>
            <table:table-cell table:style-name="TableCell134">
              <text:p text:style-name="P135">1,443</text:p>
            </table:table-cell>
            <table:table-cell table:style-name="TableCell136">
              <text:p text:style-name="P137">1,194,822</text:p>
            </table:table-cell>
            <table:table-cell table:style-name="TableCell138">
              <text:p text:style-name="P139">896,720</text:p>
            </table:table-cell>
          </table:table-row>
          <table:table-row table:style-name="TableRow140">
            <table:table-cell table:style-name="TableCell141">
              <text:p text:style-name="P142">106</text:p>
            </table:table-cell>
            <table:table-cell table:style-name="TableCell143">
              <text:p text:style-name="P144">1,339</text:p>
            </table:table-cell>
            <table:table-cell table:style-name="TableCell145">
              <text:p text:style-name="P146">1,191,578</text:p>
            </table:table-cell>
            <table:table-cell table:style-name="TableCell147">
              <text:p text:style-name="P148">911,720</text:p>
            </table:table-cell>
          </table:table-row>
          <table:table-row table:style-name="TableRow149">
            <table:table-cell table:style-name="TableCell150">
              <text:p text:style-name="P151">107</text:p>
            </table:table-cell>
            <table:table-cell table:style-name="TableCell152">
              <text:p text:style-name="P153"><text:span text:style-name="T154"><text:s text:c="2"/>249</text:span></text:p>
            </table:table-cell>
            <table:table-cell table:style-name="TableCell155">
              <text:p text:style-name="P156"><text:s text:c="2"/>174,562</text:p>
            </table:table-cell>
            <table:table-cell table:style-name="TableCell157">
              <text:p text:style-name="P158">111,539</text:p>
            </table:table-cell>
          </table:table-row>
        </table:table-header-rows>
      </table:table>
      <text:p text:style-name="P159">※註：1.資料來源，國家文官學院。</text:p>
      <text:p text:style-name="P16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90" meta:character-count="1944" meta:row-count="13" meta:non-whitespace-character-count="1657"/>
  </office:meta>
</office:document-meta>
</file>