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text-properties fo:color="#000000"/>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5909in" fo:text-indent="-0.1972in">
        <style:tab-stops/>
      </style:paragraph-properties>
      <style:text-properties fo:font-weight="bold" style:font-weight-asian="bold"/>
    </style:style>
    <style:style style:name="P26" style:parent-style-name="內文" style:family="paragraph">
      <style:paragraph-properties fo:margin-left="0.5902in" fo:text-indent="0.3937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E" style:family="paragraph">
      <style:paragraph-properties fo:margin-left="0.7868in" fo:text-indent="-0.1965in">
        <style:tab-stops/>
      </style:paragraph-properties>
    </style:style>
    <style:style style:name="P52" style:parent-style-name="內文" style:family="paragraph">
      <style:paragraph-properties fo:margin-left="0.3937in" fo:text-indent="0.3937in">
        <style:tab-stops/>
      </style:paragraph-properties>
    </style:style>
    <style:style style:name="P53" style:parent-style-name="內文" style:family="paragraph">
      <style:paragraph-properties fo:text-align="start" fo:margin-top="0.0895in" fo:line-height="0.2916in" fo:margin-left="0.2361in" fo:text-indent="0.137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fo:color="#000000"/>
    </style:style>
    <style:style style:name="TableColumn58" style:family="table-column">
      <style:table-column-properties style:column-width="2.1659in"/>
    </style:style>
    <style:style style:name="TableColumn59" style:family="table-column">
      <style:table-column-properties style:column-width="3.5437in"/>
    </style:style>
    <style:style style:name="Table57" style:family="table">
      <style:table-properties style:width="5.7097in" fo:margin-left="0.4687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line-height="0.2083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內文" style:family="paragraph">
      <style:paragraph-properties fo:line-height="0.2083in" fo:margin-left="0in" fo:text-indent="0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內文" style:family="paragraph">
      <style:paragraph-properties fo:line-height="0.2083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line-height="0.2083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內文" style:family="paragraph">
      <style:paragraph-properties fo:line-height="0.2083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內文" style:family="paragraph">
      <style:paragraph-properties fo:line-height="0.2083in" fo:margin-left="0in" fo:text-indent="0in">
        <style:tab-stops/>
      </style:paragraph-properties>
      <style:text-properties fo:font-size="12pt" style:font-size-asian="12pt"/>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內文" style:family="paragraph">
      <style:paragraph-properties fo:line-height="0.2083in" fo:margin-left="0in" fo:text-indent="0in">
        <style:tab-stops/>
      </style:paragraph-properties>
      <style:text-properties fo:font-size="12pt" style:font-size-asian="12pt"/>
    </style:style>
    <style:style style:name="TableRow97" style:family="table-row">
      <style:table-row-properties/>
    </style:style>
    <style:style style:name="P9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fo:line-height="0.2083in" fo:margin-left="0in" fo:text-indent="0in">
        <style:tab-stops/>
      </style:paragraph-properties>
      <style:text-properties fo:font-size="12pt" style:font-size-asian="12pt"/>
    </style:style>
    <style:style style:name="TableRow101" style:family="table-row">
      <style:table-row-properties/>
    </style:style>
    <style:style style:name="P10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fo:line-height="0.2083in" fo:margin-left="0in" fo:text-indent="0in">
        <style:tab-stops/>
      </style:paragraph-properties>
      <style:text-properties fo:font-size="12pt" style:font-size-asian="12pt"/>
    </style:style>
    <style:style style:name="TableRow105" style:family="table-row">
      <style:table-row-properties/>
    </style:style>
    <style:style style:name="P10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083in" fo:margin-left="0in" fo:text-indent="0in">
        <style:tab-stops/>
      </style:paragraph-properties>
      <style:text-properties fo:font-size="12pt" style:font-size-asian="12pt"/>
    </style:style>
    <style:style style:name="TableRow109" style:family="table-row">
      <style:table-row-properties/>
    </style:style>
    <style:style style:name="P11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2" style:parent-style-name="內文" style:family="paragraph">
      <style:paragraph-properties fo:line-height="0.2083in" fo:margin-left="0in" fo:text-indent="0in">
        <style:tab-stops/>
      </style:paragraph-properties>
      <style:text-properties fo:font-size="12pt" style:font-size-asian="12pt"/>
    </style:style>
    <style:style style:name="P113" style:parent-style-name="內文" style:family="paragraph">
      <style:paragraph-properties fo:text-align="start" fo:line-height="0.1944in" fo:margin-left="0in" fo:text-indent="0in">
        <style:tab-stops/>
      </style:paragraph-properties>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color="#000000" fo:font-size="12pt" style:font-size-asian="12pt"/>
    </style:style>
    <style:style style:name="P119" style:parent-style-name="內文" style:family="paragraph">
      <style:paragraph-properties fo:text-align="start" fo:line-height="0.1944in" fo:margin-left="0in" fo:text-indent="0in">
        <style:tab-stops/>
      </style:paragraph-properties>
      <style:text-properties fo:font-weight="bold" style:font-weight-asian="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49"/>一七、107年度基金運用績效呈現虧損，基金管理委員會允應依金融情勢賡續研修各項管理規定，並妥善規劃基金之年度運用方針、投資組合及審慎辦理各項委託經營業務<text:bookmark-end text:name="_Toc21421849"/></text:p>
      <text:p text:style-name="P12">109年度公務人員退休撫卹基金管理委員會（以下簡稱：基金管理會）於「退撫基金管理」業務計畫編列4,685萬9千元，辦理基金管理法規之研擬及修正、基金收繳給付作業及國內、外委託經營業務等工作。經查：</text:p>
      <text:p text:style-name="P13">(一)107年度基金管理會辦理相關法規之研修情形</text:p>
      <text:p text:style-name="P14"><text:span text:style-name="T15">該</text:span><text:span text:style-name="T16">基金管理會</text:span><text:span text:style-name="T17">係</text:span>依據「公務人員退休撫卹基金管理條例」第2條第1項規定設置，<text:span text:style-name="T18">隸屬銓敘部，</text:span><text:span text:style-name="T19">掌理</text:span>公務人員退休撫卹基金（以下簡稱退撫基金）之收支、管理及運用事宜。據其提供之補充資料，為因應<text:span text:style-name="T20">107年7月</text:span><text:span text:style-name="T21">新</text:span><text:span text:style-name="T22">退休年金制度實施</text:span><text:span text:style-name="T23">及</text:span>金融環境變遷之基金於實務運作所需；<text:span text:style-name="T24">爰</text:span>於107年度配合修(訂)相關管理法規，包括公務人員退休撫卹基金撥補繳費用辦法草案、公務人員退休撫卹基金管理委員會撥付新制年資退撫給與作業要點等（詳附表1），以使基金之投資與管理更具效率並分散投資風險，進而達成提高基金收益之目標。</text:p>
      <text:p text:style-name="P25">(二)107年度退撫基金之收支概況及基金運用效益</text:p>
      <text:p text:style-name="P26">在退撫基金之收支概況及基金運用效益方面，<text:span text:style-name="T27">茲依</text:span><text:span text:style-name="T28">基金管</text:span><text:soft-page-break/><text:span text:style-name="T29">理會統計</text:span><text:span text:style-name="T30">資料</text:span><text:span text:style-name="T31">分述</text:span>如下：</text:p>
      <text:p text:style-name="P32">1.截至107<text:span text:style-name="T33">年底，軍、</text:span><text:span text:style-name="T34">公、教人員合計繳費收入</text:span><text:span text:style-name="T35">658億4,122 萬</text:span><text:span text:style-name="T36">9千</text:span><text:span text:style-name="T37">元</text:span><text:span text:style-name="T38">，合計退撫支出</text:span><text:span text:style-name="T39">904 億 6,349 萬</text:span><text:span text:style-name="T40">7千元</text:span><text:span text:style-name="T41">，</text:span><text:span text:style-name="T42">收支短絀246</text:span><text:span text:style-name="T43">億2,226萬8千元</text:span><text:span text:style-name="T44">。</text:span><text:span text:style-name="T45">因</text:span><text:span text:style-name="T46">退撫基金</text:span><text:span text:style-name="T47">近</text:span><text:span text:style-name="T48">年</text:span><text:span text:style-name="T49">度</text:span><text:span text:style-name="T50">收繳數均不敷退撫支出，致基金本金逐年遞減，</text:span>由103年底之4,178.19億元，減少至107年底之3,370.13億元。</text:p>
      <text:p text:style-name="P51">2.107 年度退撫基金已實現收益數為181.33 億元，年收益率為 3.16%，如加計未實現損益（含備供出售金融資產投資評價損益）後，收益數為-65.32 億元，年收益率為-1.14%。依基金管理會說明，係因受到中美貿易衝突持續等國際金融不確定因素影響。</text:p>
      <text:p text:style-name="P52">綜上，近年來退撫基金每年收繳數均不敷退撫支出，107年度基金運用績效並呈現短絀。基金管理會允宜賡續研修各項管理規定，妥善規劃基金之年度運用方針及投資組合，審慎辦理各項委託經營業務及加強各受託機構之稽控管理，以維護軍公教退休人員之權益。</text:p>
      <text:p text:style-name="P53"><text:bookmark-start text:name="_Toc20236775"/><text:span text:style-name="T54">附表1</text:span><text:span text:style-name="T55">：</text:span><text:span text:style-name="T56">107年公務人員退休撫卹基金管理委員會修訂法規情形</text:span></text:p>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修法原因</text:p>
            </table:table-cell>
            <table:table-cell table:style-name="TableCell63">
              <text:p text:style-name="P64">配合修正法規</text:p>
            </table:table-cell>
          </table:table-row>
        </table:table-header-rows>
        <table:table-row table:style-name="TableRow65">
          <table:table-cell table:style-name="TableCell66">
            <text:p text:style-name="P67">配合公務人員退休資遣撫卹法及公立學校教職員退休資遣撫卹條例自107年7月1<text:s/>日施行</text:p>
          </table:table-cell>
          <table:table-cell table:style-name="TableCell68">
            <text:p text:style-name="P69"><text:span text:style-name="T70">擬具公務人員退休撫卹基金撥補繳費用辦法草案，經基金管理會第</text:span><text:span text:style-name="T71"><text:s/>226<text:s/></text:span><text:span text:style-name="T72">次委員會議審議通過，並於同年</text:span><text:span text:style-name="T73"><text:s/>6<text:s/></text:span><text:span text:style-name="T74">月</text:span><text:span text:style-name="T75"><text:s/>29<text:s/></text:span><text:span text:style-name="T76">日訂定發布，</text:span><text:span text:style-name="T77">7</text:span><text:span text:style-name="T78">月</text:span><text:span text:style-name="T79">1<text:s/></text:span><text:span text:style-name="T80">日施行</text:span><text:span text:style-name="T81">。</text:span></text:p>
          </table:table-cell>
        </table:table-row>
        <table:table-row table:style-name="TableRow82">
          <table:table-cell table:style-name="TableCell83">
            <text:p text:style-name="P84">配合公務人員退休資遣撫卹法第9條第2項規定及公務人員定期退撫給與查驗及發放辦法第16條規定之修正</text:p>
          </table:table-cell>
          <table:table-cell table:style-name="TableCell85">
            <text:p text:style-name="P86">修正公務人員退休撫卹基金管理委員會撥付新制年資退撫給與作業要點，經<text:s/>基金管理會第<text:s/>231<text:s/>次委員會議審議通過，並於同年<text:s/>6<text:s/>月<text:s/>29<text:s/>日訂定發布，7<text:s/>月<text:s/>1<text:s/>日施行。</text:p>
          </table:table-cell>
        </table:table-row>
        <table:table-row table:style-name="TableRow87">
          <table:table-cell table:style-name="TableCell88">
            <text:p text:style-name="P89">配合公務人員退休資遣撫卹法之施行，並基於實務需要及相關法制作業等考量</text:p>
          </table:table-cell>
          <table:table-cell table:style-name="TableCell90">
            <text:p text:style-name="P91">擬具公務人員退休撫卹基金管理條例修正草案，經<text:s/>107<text:s/>年<text:s/>10<text:s/>月<text:s/>4<text:s/>日考試院第<text:s/>12<text:s/>屆第<text:s/>207<text:s/>次會議決議通過，並於<text:s/>108<text:s/>年<text:s/>1<text:s/>月9<text:s/>日由考試院會銜行政院函送草案總說明及條文對照表請立法院審議。</text:p>
          </table:table-cell>
        </table:table-row>
        <table:table-row table:style-name="TableRow92">
          <table:table-cell table:style-name="TableCell93" table:number-rows-spanned="5">
            <text:p text:style-name="P94">為增加投資彈性，期透過多<text:soft-page-break/>元化資產配置，分散投資風險，提高基金運用效益</text:p>
          </table:table-cell>
          <table:table-cell table:style-name="TableCell95">
            <text:p text:style-name="P96">研提退撫基金國內上市（上櫃）公司股票及指<text:soft-page-break/>數股票型基金投資作業規定修正草案，經107<text:s/>年<text:s/>1<text:s/>月<text:s/>12<text:s/>日基金管理會第<text:s/>226<text:s/>次委員會議審議修正通過。</text:p>
          </table:table-cell>
        </table:table-row>
        <table:table-row table:style-name="TableRow97">
          <table:covered-table-cell>
            <text:p text:style-name="P98"/>
          </table:covered-table-cell>
          <table:table-cell table:style-name="TableCell99">
            <text:p text:style-name="P100">研提退撫基金國內外債券投資作業規定修正草案，經<text:s/>107<text:s/>年<text:s/>4<text:s/>月<text:s/>13<text:s/>日基金管理會第<text:s/>229次委員會議審議修正通過。</text:p>
          </table:table-cell>
        </table:table-row>
        <table:table-row table:style-name="TableRow101">
          <table:covered-table-cell>
            <text:p text:style-name="P102"/>
          </table:covered-table-cell>
          <table:table-cell table:style-name="TableCell103">
            <text:p text:style-name="P104">研提退撫基金國外私募基金投資作業規定草案，經<text:s/>107<text:s/>年<text:s/>5<text:s/>月4<text:s/>日基金管理會第<text:s/>230<text:s/>次委員會議審議通過。</text:p>
          </table:table-cell>
        </table:table-row>
        <table:table-row table:style-name="TableRow105">
          <table:covered-table-cell>
            <text:p text:style-name="P106"/>
          </table:covered-table-cell>
          <table:table-cell table:style-name="TableCell107">
            <text:p text:style-name="P108">研提退撫基金定期存款作業規定修正草案，經<text:s/>107<text:s/>年<text:s/>10<text:s/>月<text:s/>12<text:s/>日基金管理會第<text:s/>235<text:s/>次委員會議審議修正通過。</text:p>
          </table:table-cell>
        </table:table-row>
        <table:table-row table:style-name="TableRow109">
          <table:covered-table-cell>
            <text:p text:style-name="P110"/>
          </table:covered-table-cell>
          <table:table-cell table:style-name="TableCell111">
            <text:p text:style-name="P112">研提退撫基金委託經營辦法部分條文修正草案，經基金管理會委員會議及基金監理委員會議審議修正通過，並提107<text:s/>年<text:s/>11<text:s/>月<text:s/>8<text:s/>日考試院第<text:s/>12<text:s/>屆第<text:s/>212<text:s/>次會議決議，交由小組審查會審查。</text:p>
          </table:table-cell>
        </table:table-row>
      </table:table>
      <text:p text:style-name="P113"><text:span text:style-name="T114">　　</text:span><text:span text:style-name="T115"><text:s/></text:span><text:span text:style-name="T116">※註：1.資料來源，</text:span><text:span text:style-name="T117">公務人員退休撫卹基金管理委員會109年度預算書</text:span><text:span text:style-name="T118">。</text:span></text:p>
      <text:p text:style-name="P11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2367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7:00Z</meta:creation-date>
    <dc:date>2019-10-09T09:07:00Z</dc:date>
    <meta:print-date>2019-10-03T06:57:00Z</meta:print-date>
    <meta:template xlink:href="Normal.dotm" xlink:type="simple"/>
    <meta:editing-cycles>2</meta:editing-cycles>
    <meta:editing-duration>PT0S</meta:editing-duration>
    <meta:document-statistic meta:page-count="3" meta:paragraph-count="3" meta:word-count="293" meta:character-count="1966" meta:row-count="13" meta:non-whitespace-character-count="1676"/>
  </office:meta>
</office:document-meta>
</file>