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P1" style:parent-style-name="本文" style:master-page-name="MPF0" style:family="paragraph">
      <style:paragraph-properties fo:break-before="page" fo:text-align="start" fo:line-height="0.3472in"/>
      <style:text-properties fo:color="#000000" fo:letter-spacing="0.0069in" style:font-size-complex="16pt"/>
    </style:style>
    <style:style style:name="P6" style:parent-style-name="內文" style:family="paragraph">
      <style:paragraph-properties style:punctuation-wrap="simple" fo:line-height="0.3472in" fo:margin-left="1.168in" fo:margin-right="0.2305in" fo:text-indent="-1.1541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P39" style:parent-style-name="內文" style:family="paragraph">
      <style:paragraph-properties style:punctuation-wrap="simple" fo:line-height="0.3472in" fo:margin-left="1.168in" fo:margin-right="0.2305in" fo:text-indent="-1.1541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標楷體" style:font-size-complex="16pt"/>
    </style:style>
    <style:style style:name="T44" style:parent-style-name="預設段落字型" style:family="text">
      <style:text-properties fo:color="#000000"/>
    </style:style>
    <style:style style:name="P45"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font-size-complex="16pt"/>
    </style:style>
    <style:style style:name="T48" style:parent-style-name="預設段落字型" style:family="text">
      <style:text-properties style:text-scale="77%" style:letter-kerning="false"/>
    </style:style>
    <style:style style:name="T49" style:parent-style-name="預設段落字型" style:family="text">
      <style:text-properties style:text-scale="77%" style:letter-kerning="false"/>
    </style:style>
    <style:style style:name="T50" style:parent-style-name="預設段落字型" style:family="text">
      <style:text-properties fo:letter-spacing="0.0034in" style:text-scale="77%" style:letter-kerning="false"/>
    </style:style>
    <style:style style:name="T51" style:parent-style-name="預設段落字型" style:family="text">
      <style:text-properties style:letter-kerning="false"/>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font-weight="bold" style:font-weight-asian="bold" fo:color="#000000" style:font-size-complex="16pt"/>
    </style:style>
    <style:style style:name="T70" style:parent-style-name="預設段落字型" style:family="text">
      <style:text-properties fo:font-weight="bold" style:font-weight-asian="bold" fo:color="#000000" style:font-size-complex="16pt"/>
    </style:style>
    <style:style style:name="T71" style:parent-style-name="預設段落字型" style:family="text">
      <style:text-properties fo:font-weight="bold" style:font-weight-asian="bold" fo:color="#000000" style:font-size-complex="16pt"/>
    </style:style>
    <style:style style:name="T72" style:parent-style-name="預設段落字型" style:family="text">
      <style:text-properties fo:font-weight="bold" style:font-weight-asian="bold" fo:color="#000000" style:font-size-complex="16pt"/>
    </style:style>
    <style:style style:name="P73"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A6A6A6" style:font-size-complex="16pt"/>
    </style:style>
    <style:style style:name="T125" style:parent-style-name="預設段落字型" style:family="text">
      <style:text-properties fo:font-weight="bold" style:font-weight-asian="bold" fo:color="#000000" style:font-size-complex="16pt"/>
    </style:style>
    <style:style style:name="T126" style:parent-style-name="預設段落字型" style:family="text">
      <style:text-properties fo:font-weight="bold" style:font-weight-asian="bold" fo:color="#000000" style:font-size-complex="16pt"/>
    </style:style>
    <style:style style:name="T127" style:parent-style-name="預設段落字型" style:family="text">
      <style:text-properties fo:font-weight="bold" style:font-weight-asian="bold" fo:color="#000000" style:font-size-complex="16pt"/>
    </style:style>
    <style:style style:name="T128" style:parent-style-name="預設段落字型" style:family="text">
      <style:text-properties fo:font-weight="bold" style:font-weight-asian="bold" fo:color="#000000" style:font-size-complex="16pt"/>
    </style:style>
    <style:style style:name="T129" style:parent-style-name="預設段落字型" style:family="text">
      <style:text-properties fo:font-weight="bold" style:font-weight-asian="bold" fo:color="#000000" style:font-size-complex="16pt"/>
    </style:style>
    <style:style style:name="P130" style:parent-style-name="報告事項" style:family="paragraph"/>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38"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39" style:parent-style-name="內文" style:family="paragraph">
      <style:paragraph-properties fo:line-height="0.3472in" fo:margin-left="2.309in" fo:text-indent="-1.1548in">
        <style:tab-stops>
          <style:tab-stop style:type="left" style:position="3.7944in"/>
          <style:tab-stop style:type="left" style:position="3.893in"/>
        </style:tab-stops>
      </style:paragraph-properties>
      <style:text-properties fo:font-weight="bold" style:font-weight-asian="bold" fo:color="#000000"/>
    </style:style>
    <style:style style:name="P140"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41" style:parent-style-name="內文" style:family="paragraph">
      <style:paragraph-properties fo:margin-left="1.1444in">
        <style:tab-stops/>
      </style:paragraph-properties>
      <style:text-properties style:font-name="標楷體" fo:color="#000000"/>
    </style:style>
    <style:style style:name="P142" style:parent-style-name="內文" style:family="paragraph">
      <style:paragraph-properties fo:line-height="0.3472in" fo:margin-left="1.1631in" fo:text-indent="-1.1541in">
        <style:tab-stops>
          <style:tab-stop style:type="left" style:position="4.9402in"/>
          <style:tab-stop style:type="left" style:position="5.0388in"/>
        </style:tab-stops>
      </style:paragraph-properties>
    </style:style>
    <style:style style:name="T143" style:parent-style-name="預設段落字型" style:family="text">
      <style:text-properties fo:color="#000000" style:font-size-complex="16pt"/>
    </style:style>
    <style:style style:name="T144" style:parent-style-name="預設段落字型" style:family="text">
      <style:text-properties style:font-weight-complex="bold"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P149" style:parent-style-name="內文" style:family="paragraph">
      <style:paragraph-properties fo:line-height="0.3472in" fo:margin-right="0.1958in"/>
      <style:text-properties fo:color="#000000" style:font-size-complex="16pt"/>
    </style:style>
    <style:style style:name="P150" style:parent-style-name="內文" style:family="paragraph">
      <style:paragraph-properties fo:line-height="0.3472in" fo:margin-right="0.1958in"/>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P153"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54"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155"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156"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157"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158"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15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60" style:parent-style-name="報告事項" style:family="paragraph">
      <style:paragraph-properties fo:margin-left="0.3333in" fo:text-indent="-0.3333in">
        <style:tab-stops/>
      </style:paragraph-properties>
    </style:style>
    <style:style style:name="P161" style:parent-style-name="報告事項" style:family="paragraph"/>
    <style:style style:name="T162" style:parent-style-name="預設段落字型" style:family="text">
      <style:text-properties fo:font-weight="bold" style:font-weight-asian="bold"/>
    </style:style>
    <style:style style:name="P163" style:parent-style-name="內文" style:family="paragraph">
      <style:paragraph-properties style:snap-to-layout-grid="false" fo:margin-top="0.1013in" fo:line-height="0.3472in" fo:margin-left="0.9229in">
        <style:tab-stops>
          <style:tab-stop style:type="left" style:position="1.8437in"/>
        </style:tab-stops>
      </style:paragraph-properties>
    </style:style>
    <style:style style:name="T164" style:parent-style-name="預設段落字型" style:family="text">
      <style:text-properties fo:font-weight="bold" style:font-weight-asian="bold" fo:color="#000000" fo:letter-spacing="0.0694in" style:font-size-complex="16pt"/>
    </style:style>
    <style:style style:name="P165" style:parent-style-name="報告事項" style:family="paragraph"/>
    <style:style style:name="P166" style:parent-style-name="清單段落" style:family="paragraph">
      <style:paragraph-properties style:punctuation-wrap="simple" style:text-autospace="none" fo:text-align="justify" fo:line-height="0.3472in" fo:margin-left="0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報告事項" style:family="paragraph"/>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197"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98" style:parent-style-name="黑標題" style:family="paragraph">
      <style:text-properties fo:font-weight="normal" style:font-weight-asian="normal"/>
    </style:style>
    <style:style style:name="P199" style:parent-style-name="清單段落" style:family="paragraph">
      <style:paragraph-properties style:punctuation-wrap="simple" style:text-autospace="none" fo:text-align="justify" fo:line-height="0.3472in" fo:margin-left="0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報告事項" style:family="paragraph"/>
    <style:style style:name="T233" style:parent-style-name="預設段落字型" style:family="text">
      <style:text-properties fo:font-weight="bold" style:font-weight-asian="bold"/>
    </style:style>
    <style:style style:name="P234"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35" style:parent-style-name="預設段落字型" style:family="text">
      <style:text-properties fo:font-weight="bold" style:font-weight-asian="bold" fo:color="#000000"/>
    </style:style>
  </office:automatic-styles>
  <office:body>
    <office:text text:use-soft-page-breaks="true">
      <text:p text:style-name="P1">立法院第9屆第8會期經濟委員會第4次全體委員會議議事錄</text:p>
      <text:p text:style-name="P6"><text:span text:style-name="T7">時</text:span><text:span text:style-name="T8">　　</text:span><text:span text:style-name="T9">間：</text:span><text:span text:style-name="T10">108年</text:span><text:span text:style-name="T11">10</text:span><text:span text:style-name="T12">月</text:span><text:span text:style-name="T13">7</text:span><text:span text:style-name="T14">日（星期一</text:span><text:span text:style-name="T15">）</text:span><text:span text:style-name="T16">上</text:span><text:span text:style-name="T17">午9時</text:span><text:span text:style-name="T18">1</text:span><text:span text:style-name="T19">分</text:span><text:span text:style-name="T20">至</text:span><text:span text:style-name="T21">12</text:span><text:span text:style-name="T22">時</text:span><text:span text:style-name="T23">12</text:span><text:span text:style-name="T24">分</text:span><text:span text:style-name="T25"><text:line-break/></text:span><text:span text:style-name="T26">108年</text:span><text:span text:style-name="T27">10</text:span><text:span text:style-name="T28">月</text:span><text:span text:style-name="T29">9</text:span><text:span text:style-name="T30">日（星期三）</text:span><text:span text:style-name="T31">上午9時</text:span><text:span text:style-name="T32">2</text:span><text:span text:style-name="T33">分</text:span><text:span text:style-name="T34">至</text:span><text:span text:style-name="T35">11</text:span><text:span text:style-name="T36">時</text:span><text:span text:style-name="T37">39</text:span><text:span text:style-name="T38">分</text:span></text:p>
      <text:p text:style-name="P39"><text:span text:style-name="T40">地</text:span><text:span text:style-name="T41">　　</text:span><text:span text:style-name="T42">點：紅樓</text:span><text:span text:style-name="T43">101</text:span><text:span text:style-name="T44">會議室</text:span></text:p>
      <text:p text:style-name="P45"><text:span text:style-name="T46">出席</text:span><text:span text:style-name="T47">委員：</text:span>徐永明<text:tab/>郭國文<text:tab/>邱志偉<text:tab/>鄭天財Sra．Kacaw<text:tab/><text:tab/><text:line-break/>孔文吉<text:tab/>蘇治芬<text:tab/>蘇震清<text:tab/>莊瑞雄<text:tab/>賴瑞隆<text:tab/><text:span text:style-name="T48">周</text:span><text:span text:style-name="T49">陳秀</text:span><text:span text:style-name="T50">霞</text:span><text:span text:style-name="T51"><text:line-break/></text:span><text:span text:style-name="T52">陳超明</text:span><text:span text:style-name="T53"><text:tab/></text:span><text:span text:style-name="T54">廖國棟</text:span><text:span text:style-name="T55">Sufin</text:span><text:span text:style-name="T56">．</text:span><text:span text:style-name="T57">Siluko</text:span><text:span text:style-name="T58"><text:tab/></text:span><text:span text:style-name="T59">陳亭妃</text:span><text:span text:style-name="T60"><text:tab/></text:span><text:span text:style-name="T61">邱議瑩</text:span><text:span text:style-name="T62"><text:line-break/></text:span><text:span text:style-name="T63">林岱樺</text:span><text:span text:style-name="T64"><text:tab/></text:span><text:span text:style-name="T65"><text:tab/></text:span><text:span text:style-name="T66"><text:tab/></text:span><text:span text:style-name="T67"><text:tab/></text:span><text:span text:style-name="T68"><text:line-break/></text:span><text:span text:style-name="T69">委員出席</text:span><text:span text:style-name="T70">1</text:span><text:span text:style-name="T71">5</text:span><text:span text:style-name="T72">人</text:span></text:p>
      <text:p text:style-name="P73"><text:span text:style-name="T74">列席委員：</text:span><text:span text:style-name="T75"><text:tab/></text:span><text:span text:style-name="T76">劉世芳</text:span><text:span text:style-name="T77"><text:tab/></text:span><text:span text:style-name="T78">葉宜津</text:span><text:span text:style-name="T79"><text:tab/></text:span><text:span text:style-name="T80">蔣絜安</text:span><text:span text:style-name="T81"><text:tab/></text:span><text:span text:style-name="T82">曾銘宗</text:span><text:span text:style-name="T83"><text:tab/></text:span><text:span text:style-name="T84">蕭美琴</text:span><text:span text:style-name="T85"><text:tab/></text:span><text:span text:style-name="T86">余宛如</text:span><text:span text:style-name="T87"><text:line-break/></text:span><text:span text:style-name="T88">王榮璋</text:span><text:span text:style-name="T89"><text:tab/></text:span><text:span text:style-name="T90">吳志揚</text:span><text:span text:style-name="T91"><text:tab/></text:span><text:span text:style-name="T92">呂玉玲</text:span><text:span text:style-name="T93"><text:tab/></text:span><text:span text:style-name="T94">吳焜裕</text:span><text:span text:style-name="T95"><text:tab/></text:span><text:span text:style-name="T96">童惠珍</text:span><text:span text:style-name="T97"><text:tab/></text:span><text:span text:style-name="T98">陳明文</text:span><text:span text:style-name="T99"><text:line-break/></text:span><text:span text:style-name="T100">鍾孔炤</text:span><text:span text:style-name="T101"><text:tab/></text:span><text:span text:style-name="T102">何欣純</text:span><text:span text:style-name="T103"><text:tab/></text:span><text:span text:style-name="T104">簡東明</text:span><text:span text:style-name="T105">Uliw</text:span><text:span text:style-name="T106">．</text:span><text:span text:style-name="T107">Qaljupayare</text:span><text:span text:style-name="T108"><text:tab/></text:span><text:span text:style-name="T109">吳秉叡</text:span><text:span text:style-name="T110"><text:line-break/></text:span><text:span text:style-name="T111">鍾佳濱</text:span><text:span text:style-name="T112"><text:tab/></text:span><text:span text:style-name="T113">林德福</text:span><text:span text:style-name="T114"><text:tab/></text:span><text:span text:style-name="T115">羅明才</text:span><text:span text:style-name="T116"><text:tab/></text:span><text:span text:style-name="T117">黃國昌</text:span><text:span text:style-name="T118"><text:tab/></text:span><text:span text:style-name="T119">陳雪生</text:span><text:span text:style-name="T120"><text:tab/></text:span><text:span text:style-name="T121">顏寬恒</text:span><text:span text:style-name="T122"><text:line-break/></text:span><text:span text:style-name="T123">劉建國</text:span><text:span text:style-name="T124"><text:line-break/></text:span><text:span text:style-name="T125">委員列</text:span><text:span text:style-name="T126">席</text:span><text:span text:style-name="T127">2</text:span><text:span text:style-name="T128">3</text:span><text:span text:style-name="T129">人</text:span></text:p>
      <text:p text:style-name="P130">列席人員：<text:span text:style-name="T131">108</text:span><text:span text:style-name="T132">年</text:span><text:span text:style-name="T133">10</text:span><text:span text:style-name="T134">月</text:span><text:span text:style-name="T135">7</text:span><text:span text:style-name="T136">日（星期一）</text:span></text:p>
      <text:p text:style-name="P137">行政院農業委員會主任委員陳吉仲暨相關人員</text:p>
      <text:p text:style-name="P138">行政院主計總處公務預算處專門委員羅莉婷</text:p>
      <text:p text:style-name="P139">108年10月9日（星期三）</text:p>
      <text:p text:style-name="P140">國家發展委員會主任委員陳美伶暨相關人員</text:p>
      <text:p text:style-name="P141">行政院主計總處公務預算處專門委員廖玉琳</text:p>
      <text:p text:style-name="P142"><text:span text:style-name="T143">主</text:span><text:span text:style-name="T144">　　</text:span><text:span text:style-name="T145">席：</text:span><text:span text:style-name="T146">蘇</text:span><text:span text:style-name="T147">召集委員</text:span><text:span text:style-name="T148">震清</text:span></text:p>
      <text:p text:style-name="P149">專門委員：鄭雪梅</text:p>
      <text:p text:style-name="P150"><text:span text:style-name="T151">主任秘書：</text:span><text:span text:style-name="T152">黃素惠</text:span></text:p>
      <text:p text:style-name="P153">紀　　錄：簡任秘書<text:s/>游千慧<text:s text:c="2"/>簡任編審<text:s/>黃殿偉<text:s text:c="2"/></text:p>
      <text:p text:style-name="P154">科<text:s text:c="4"/>長<text:s/>楊雅如<text:s text:c="2"/>專<text:s/><text:s text:c="3"/>員<text:s/>呂雅玲<text:s text:c="2"/></text:p>
      <text:p text:style-name="P155"/>
      <text:p text:style-name="P156"/>
      <text:p text:style-name="P157"/>
      <text:soft-page-break/>
      <text:p text:style-name="P158">108年10月7日（星期一）</text:p>
      <text:p text:style-name="P159">報告事項</text:p>
      <text:p text:style-name="P160">宣讀上次會議議事錄。</text:p>
      <text:p text:style-name="P161"><text:span text:style-name="T162">決定：</text:span>確定。</text:p>
      <text:p text:style-name="P163"><text:span text:style-name="T164">討論事項</text:span></text:p>
      <text:p text:style-name="P165">審查109年度中央政府總預算案關於行政院農業委員會及所屬單位預算部分。</text:p>
      <text:p text:style-name="P166"><text:span text:style-name="T167">(</text:span><text:span text:style-name="T168">行政院農業委員會主任委員陳吉仲</text:span><text:span text:style-name="T169">報告後，</text:span><text:span text:style-name="T170">委員</text:span><text:span text:style-name="T171">徐永明、郭國文、邱志偉、鄭天財、孔文吉</text:span><text:span text:style-name="T172">、蘇治芬、</text:span><text:span text:style-name="T173">賴瑞隆、莊瑞雄、</text:span><text:span text:style-name="T174">陳明文、</text:span><text:span text:style-name="T175">周陳秀霞、蕭美琴</text:span><text:span text:style-name="T176">、吳焜裕</text:span><text:span text:style-name="T177">、陳</text:span><text:span text:style-name="T178">超明</text:span><text:span text:style-name="T179">、蘇震清</text:span><text:span text:style-name="T180">及</text:span><text:span text:style-name="T181">廖國棟</text:span><text:span text:style-name="T182">等</text:span><text:span text:style-name="T183">15</text:span><text:span text:style-name="T184">人</text:span><text:span text:style-name="T185">提出質詢，</text:span><text:span text:style-name="T186">均由</text:span>行政院農業委員會主任委員陳吉仲<text:span text:style-name="T187">暨</text:span><text:span text:style-name="T188">相關人員</text:span><text:span text:style-name="T189">即席答復。</text:span>登記發言委員除不在場者外，其餘均已發言完畢，詢答結束。委員陳亭妃、邱議瑩<text:span text:style-name="T190">及</text:span><text:span text:style-name="T191">林岱</text:span>樺所提書面質詢列入紀錄，刊登公報。書面質詢和未及答復部分請相關單位於1週內以書面答復並副知本會。<text:span text:style-name="T192">)</text:span></text:p>
      <text:p text:style-name="P193"><text:span text:style-name="T194">決議</text:span><text:span text:style-name="T195">：</text:span>詢答結束，另定期繼續審查。</text:p>
      <text:p text:style-name="P196">108年10月9日（星期三）</text:p>
      <text:p text:style-name="P197">討論事項</text:p>
      <text:p text:style-name="P198">審查109年度中央政府總預算案關於行政院歲入預算行政院國家發展基金賸餘繳庫部分暨國家發展委員會及所屬單位預算部分。</text:p>
      <text:p text:style-name="P199"><text:span text:style-name="T200">(</text:span><text:span text:style-name="T201">國家發展委員會主任委員陳美伶報告後，委員</text:span><text:span text:style-name="T202">陳亭妃、徐永明、</text:span><text:span text:style-name="T203">郭國文、廖國棟、</text:span><text:span text:style-name="T204">鄭天財</text:span><text:span text:style-name="T205">、孔文吉、蘇震清、</text:span><text:span text:style-name="T206">陳超明、邱志偉、</text:span><text:span text:style-name="T207">周陳秀霞</text:span><text:span text:style-name="T208">、</text:span><text:span text:style-name="T209">陳雪生</text:span><text:span text:style-name="T210">、</text:span><text:span text:style-name="T211">黃國昌、</text:span><text:span text:style-name="T212">蕭美琴</text:span><text:span text:style-name="T213">及</text:span><text:span text:style-name="T214">賴瑞隆</text:span><text:span text:style-name="T215">等</text:span><text:span text:style-name="T216">14</text:span><text:span text:style-name="T217">人</text:span><text:span text:style-name="T218">提出質詢，均由國家發展委員會主任委員陳美伶暨相關人員即席答復。登記發言委員除不在場者外，其餘均已發言完畢，詢答結束。</text:span><text:span text:style-name="T219">委員</text:span><text:span text:style-name="T220">莊瑞雄、</text:span><text:span text:style-name="T221">邱議瑩</text:span><text:span text:style-name="T222">、</text:span><text:span text:style-name="T223">劉世</text:span><text:span text:style-name="T224">芳</text:span><text:span text:style-name="T225">、</text:span><text:span text:style-name="T226">林岱樺</text:span><text:span text:style-name="T227">及</text:span>蘇治芬<text:span text:style-name="T228">所提書面質詢列入紀錄，刊登公報。書面質詢和未及答復部分請相關單位於</text:span><text:span text:style-name="T229">1</text:span><text:span text:style-name="T230">週內以書面答復並副知本會。</text:span><text:span text:style-name="T231">)</text:span></text:p>
      <text:p text:style-name="P232"><text:span text:style-name="T233">決議：</text:span>詢答結束，另定期繼續審查。</text:p>
      <text:p text:style-name="P234"><text:span text:style-name="T23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9">
      <style:paragraph-properties fo:widows="0" fo:orphans="0" style:punctuation-wrap="simple" fo:text-align="justify" fo:line-height="0.3472in"/>
      <style:text-properties style:font-name-asian="標楷體" style:letter-kerning="true" fo:font-size="16pt" style:font-size-asian="16pt" style:font-size-complex="12pt" fo:hyphenate="false"/>
    </style:style>
    <style:style style:name="決定一" style:display-name="決定(一)" style:family="paragraph" style:parent-style-name="內文" style:list-style-name="LFO7">
      <style:paragraph-properties fo:widows="2" fo:orphans="2" fo:text-align="justify" fo:margin-left="0.6972in" fo:text-indent="-0.4527in">
        <style:tab-stops/>
      </style:paragraph-properties>
      <style:text-properties fo:color="#000000"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5">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4LVL1" style:family="text">
      <style:text-properties fo:font-weight="normal" style:font-weight-asian="normal" fo:language="en" fo:country="US"/>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font-weight="normal" style:font-weight-asian="normal"/>
    </style:style>
    <text:list-style style:name="LFO7">
      <text:list-level-style-number text:level="1" text:style-name="WW_CharLFO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text:bookmark-start text:name="會辦單位"/><text:bookmark-end text:name="會辦單位"/>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10-14T02:21:00Z</meta:creation-date>
    <dc:date>2019-10-14T02:21:00Z</dc:date>
    <meta:print-date>2019-10-09T07:1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2" meta:word-count="169" meta:character-count="1135" meta:row-count="8" meta:non-whitespace-character-count="968"/>
  </office:meta>
</office:document-meta>
</file>