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font-weight-complex="bold" style:text-position="super 50%"/>
    </style:style>
    <style:style style:name="T41" style:parent-style-name="預設段落字型" style:family="text">
      <style:text-properties style:font-weight-complex="bold"/>
    </style:style>
    <style:style style:name="P42" style:parent-style-name="內文" style:family="paragraph">
      <style:paragraph-properties fo:margin-left="0.5902in" fo:text-indent="0.393in">
        <style:tab-stops/>
      </style:paragraph-properties>
      <style:text-properties style:font-weight-complex="bold"/>
    </style:style>
    <style:style style:name="P43" style:parent-style-name="內文" style:family="paragraph">
      <style:paragraph-properties style:line-break="normal" fo:margin-left="0.5902in" fo:text-indent="0.393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fo:color="#000000"/>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style:line-break="normal" fo:margin-left="0.5902in" fo:text-indent="0.393in">
        <style:tab-stops/>
      </style:paragraph-properties>
      <style:text-properties style:font-weight-complex="bold"/>
    </style:style>
    <style:style style:name="P62" style:parent-style-name="內文" style:family="paragraph">
      <style:paragraph-properties style:line-break="normal" fo:margin-left="0.5902in" fo:text-indent="0.393in">
        <style:tab-stops/>
      </style:paragraph-properties>
      <style:text-properties style:font-weight-complex="bold"/>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style:line-break="normal" fo:margin-left="0.5902in" fo:text-indent="0.393in">
        <style:tab-stops/>
      </style:paragraph-properties>
      <style:text-properties style:font-weight-complex="bold"/>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35"/><text:bookmark-start text:name="_Toc21529866"/>一、中研院捐助諾貝爾警報全球高峰會之籌辦經費，惟尚未完成內部審查程序，允宜依規定完備各項作業以符法制<text:bookmark-end text:name="_Toc21339935"/><text:bookmark-end text:name="_Toc21529866"/></text:p>
      <text:p text:style-name="P6">中研院109年度預算案「學術審議及研究獎助」項下「學術發展及交流合作」編列9,571萬8千元，較108年度8,344萬元增加1,227萬8千元(增幅14.71%)。經查：</text:p>
      <text:p text:style-name="P7"><text:span text:style-name="T8">(一)</text:span><text:span text:style-name="T9">中研院</text:span><text:span text:style-name="T10">捐助</text:span><text:span text:style-name="T11">諾貝爾警報</text:span><text:span text:style-name="T12">全球高峰會</text:span><text:span text:style-name="T13">之籌辦經費，惟捐助對象為美國國家科學院</text:span><text:span text:style-name="T14">，並</text:span><text:span text:style-name="T15">非</text:span><text:span text:style-name="T16">諾貝爾基金會</text:span></text:p>
      <text:p text:style-name="P17">109年度「學術發展及交流合作」項下包含「評議會」等7項計畫<text:span text:style-name="T18"><text:note text:note-class="footnote" text:id="_ftn0"><text:note-citation>1</text:note-citation><text:note-body><text:p text:style-name="表格內文14行高">評議會、中長程學術發展會議、參加國際組織及出席國際會議、學術交流合作、環安衛節能改善計畫、本院學術著作出版計畫及研究誠信提升計畫。</text:p></text:note-body></text:note></text:span>，其中「參加國際組織及出席國際會議」編列3,500萬7千元，較108年度3,080萬7千元增列420萬元(增幅13.63%)；主要係<text:span text:style-name="T19">「對外之捐助」科目</text:span><text:span text:style-name="T20">109年度編列1,806萬元，較108年度1,198萬元增列608萬元</text:span><text:span text:style-name="T21">，</text:span><text:span text:style-name="T22">主要係</text:span><text:span text:style-name="T23">增列</text:span><text:span text:style-name="T24">捐助諾貝爾基金</text:span><text:span text:style-name="T25">(Nobel Foundation)</text:span><text:span text:style-name="T26">舉行諾貝爾警報</text:span><text:span text:style-name="T27">(Nobel Alert)</text:span><text:span text:style-name="T28">全球高峰會</text:span><text:span text:style-name="T29">620萬元</text:span><text:span text:style-name="T30">。</text:span><text:span text:style-name="T31">查</text:span><text:span text:style-name="T32">中研</text:span><text:span text:style-name="T33">院李遠哲院士為1986年</text:span><text:span text:style-name="T34">諾貝爾化學獎得主，</text:span><text:span text:style-name="T35">本次應諾貝爾基金會</text:span><text:span text:style-name="T36">邀請擔任指導委員會之委員，</text:span><text:span text:style-name="T37">且</text:span><text:span text:style-name="T38">中研</text:span><text:span text:style-name="T39">院為善盡世界公民之責任，除提供籌備會議之諮詢外，亦同意捐助20萬美元，以利首次會議成功舉行</text:span><text:span text:style-name="T40"><text:note text:note-class="footnote" text:id="_ftn1"><text:note-citation>2</text:note-citation><text:note-body><text:p text:style-name="表格內文14行高">參閱109年度中央研究院單位預算，第338頁及第504-506頁。</text:p></text:note-body></text:note></text:span><text:span text:style-name="T41">。</text:span></text:p>
      <text:p text:style-name="P42">據中研院表示，捐助經費將用於籌辦諾貝爾基金會與美國<text:soft-page-break/>國家科學院(National Academy of Sciences)於109年4月29日至5月1日於美國華盛頓舉行全球高峰會(Nobel Prize Summit：Our Planet, Our Future)，此次會議之與會人數預計700人，共同討論目前國際社會棘手之相關課題，如：氣候變遷和生物多樣性喪失、社會不平等加劇、因新興技術造成社會快速轉型所衍生之環境及社會問題等。</text:p>
      <text:p text:style-name="P43"><text:span text:style-name="T44">查美國國家科學院為</text:span><text:span text:style-name="T45">本次</text:span><text:span text:style-name="T46">會議之主辦單位，於108年8月29日函送中研院有關</text:span><text:span text:style-name="T47">本次</text:span><text:span text:style-name="T48">會議之組織架構、指導委員會名單、主講人名單及捐款同意書等，</text:span><text:span text:style-name="T49">且</text:span><text:span text:style-name="T50">捐款同意書上所載之匯款對象為美國國家科學院。爰此，中研院捐助</text:span><text:span text:style-name="T51">諾貝爾警報</text:span><text:span text:style-name="T52">全球高峰會</text:span><text:span text:style-name="T53">之籌辦經費，其捐助對象</text:span><text:span text:style-name="T54">為美國國家科學院，並非諾貝爾基金會。</text:span></text:p>
      <text:p text:style-name="P55"><text:span text:style-name="T56">(二)中研院尚未完成捐助</text:span><text:span text:style-name="T57">經費</text:span><text:span text:style-name="T58">之內部</text:span><text:span text:style-name="T59">審查</text:span><text:span text:style-name="T60">程序，允宜依規定完備各項作業以符法制</text:span></text:p>
      <text:p text:style-name="P61">中央政府各機關對民間團體及個人補(捐)助預算執行應注意事項第3點規定，各機關對民間團體及個人之補(捐)助，應按補(捐)助事項性質，訂定明確、合理及公開之作業規範，報請主管機關核定。復依中央研究院補(捐)助參與國際組織活動作業要點規定，對於中研院參與之全球性或區域性國際科學組織之補(捐)助，訂有作業程序、審查標準、經費標準及績效審查等相關規範。</text:p>
      <text:p text:style-name="P62">查中研院捐助美國國家科學院舉行諾貝爾警報全球高峰會，尚未完成內部審查程序，是以中研院後續將依美國國家科學院108年8月29日函送之會議資料進行審查，並循程序簽報該院院長核定。爰此，中研院允宜依據中央研究院補(捐)助參與國際組織活動作業要點規定，完備各項作業以符法制。</text:p>
      <text:p text:style-name="P63">綜上，中研院捐助諾貝爾警報全球高峰會之籌辦經費，惟捐<text:soft-page-break/>助對象為美國國家科學院，並非諾貝爾基金會，且中研院尚未完成捐助經費之內部審查程序，允宜依規定完備各項作業以符法制。</text:p>
      <text:p text:style-name="P64"><text:bookmark-end text:name="_Toc107916126"/><text:bookmark-end text:name="_Toc180469493"/><text:bookmark-end text:name="_Toc211249846"/><text:bookmark-end text:name="_Toc261341530"/><text:bookmark-end text:name="_Toc399406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1:00Z</meta:creation-date>
    <dc:date>2019-10-14T02:41:00Z</dc:date>
    <meta:print-date>2019-10-09T08:38:00Z</meta:print-date>
    <meta:template xlink:href="預算中心範本檔.dot" xlink:type="simple"/>
    <meta:editing-cycles>2</meta:editing-cycles>
    <meta:editing-duration>PT0S</meta:editing-duration>
    <meta:document-statistic meta:page-count="3" meta:paragraph-count="2" meta:word-count="215" meta:character-count="1439" meta:row-count="10" meta:non-whitespace-character-count="1226"/>
  </office:meta>
</office:document-meta>
</file>