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style:line-break="normal" fo:margin-left="0.5902in" fo:text-indent="0.393in">
        <style:tab-stops/>
      </style:paragraph-properties>
      <style:text-properties style:font-weight-complex="bold"/>
    </style:style>
    <style:style style:name="P9" style:parent-style-name="內文" style:family="paragraph">
      <style:paragraph-properties style:line-break="normal" fo:margin-left="0.5902in" fo:text-indent="0.393in">
        <style:tab-stops/>
      </style:paragraph-properties>
      <style:text-properties style:font-weight-complex="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font-weight-complex="bold"/>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text-position="super 50%"/>
    </style:style>
    <style:style style:name="P25" style:parent-style-name="表格內文14行高" style:family="paragraph">
      <style:paragraph-properties style:line-break="normal"/>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P57" style:parent-style-name="內文" style:family="paragraph">
      <style:paragraph-properties fo:margin-left="0.5902in" fo:text-indent="0.393in">
        <style:tab-stops/>
      </style:paragraph-properties>
      <style:text-properties style:font-weight-complex="bold"/>
    </style:style>
    <style:style style:name="P58" style:parent-style-name="內文" style:family="paragraph">
      <style:paragraph-properties fo:margin-left="0.393in" fo:text-indent="0.393in">
        <style:tab-stops/>
      </style:paragraph-properties>
    </style:style>
    <style:style style:name="P5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1339936"/><text:bookmark-start text:name="_Toc21529867"/>二、研究誠信提升計畫以提升研究人員學術倫理素養，允宜落實各項教育訓練、諮詢及認證工作，以避免再有違反學術倫理之案件發生<text:bookmark-end text:name="_Toc21339936"/><text:bookmark-end text:name="_Toc21529867"/></text:p>
      <text:p text:style-name="P6">中研院109年度預算案「學術審議及研究獎助」項下「學術發展及交流合作」編列9,571萬8千元，較108年度8,344萬元增加1,227萬8千元(增幅14.71%)。經查：</text:p>
      <text:p text:style-name="P7">(一)中研院為提升研究人員學術倫理素養，辦理研究誠信提升計畫</text:p>
      <text:p text:style-name="P8">該院109年度預算案「學術發展及交流合作」項下包含「研究誠信提升計畫」等7項計畫，其中「研究誠信提升計畫」編列441萬元，較108年度439萬元增列2萬元。</text:p>
      <text:p text:style-name="P9">109年度研究誠信提升計畫之計畫內容包括：</text:p>
      <text:p text:style-name="P10">1.舉辦教育訓練課程及學術演講，提升該院同仁學術倫理之素養。</text:p>
      <text:p text:style-name="P11">2.建置國內外相關案例資料庫，強化諮詢服務項目。</text:p>
      <text:p text:style-name="P12">3.建立學術倫理時數管理系統，以掌握該院同仁取得認證時效。</text:p>
      <text:p text:style-name="P13">4.發行研究誠信電子報，包含分享國內外學術倫理案件，轉發予該院同仁閱讀，以強化學術倫理認知。</text:p>
      <text:p text:style-name="P14"><text:span text:style-name="T15">(二)107年度中研院研究人員涉及學術倫理案件，迄108年9月底尚未完成</text:span><text:span text:style-name="T16">全案</text:span><text:span text:style-name="T17">調查，允宜</text:span><text:span text:style-name="T18">加</text:span><text:span text:style-name="T19">快調查速度</text:span><text:span text:style-name="T20">，以釐清案情</text:span></text:p>
      <text:soft-page-break/>
      <text:p text:style-name="P21"><text:span text:style-name="T22">107年中研院</text:span><text:span text:style-name="T23">陳○士前特聘研究員(生物化學研究所前所長)</text:span><text:span text:style-name="T24"><text:note text:note-class="footnote" text:id="_ftn0"><text:note-citation>1</text:note-citation><text:note-body><text:p text:style-name="P25">中研院表示，陳○士前特聘研究員(生物化學研究所前所長)係於107年3月31日離職。</text:p></text:note-body></text:note></text:span><text:span text:style-name="T26">涉及學術倫理案件；據中研院說明，107年</text:span><text:span text:style-name="T27">3月30日美國俄亥俄州</text:span><text:span text:style-name="T28">立大學公布論文造假案調查報告後，</text:span><text:span text:style-name="T29">3月31日</text:span><text:span text:style-name="T30">中研院院長</text:span><text:span text:style-name="T31">即</text:span><text:span text:style-name="T32">將本案</text:span><text:span text:style-name="T33">送請生命組倫理委員會審議，同日</text:span><text:span text:style-name="T34">該院即啟動倫理委員會之調查機制</text:span><text:span text:style-name="T35">，並依「中央研究院各級倫理委員會設置及作業要點」第7點規定，</text:span><text:span text:style-name="T36">於</text:span><text:span text:style-name="T37">4月1日成立調查小組</text:span><text:span text:style-name="T38">，截至</text:span><text:span text:style-name="T39">108年8月底</text:span><text:span text:style-name="T40">，</text:span><text:span text:style-name="T41">生命組倫理委員會</text:span><text:span text:style-name="T42">共召開5次會議及12次調查小組會議</text:span><text:span text:style-name="T43">。</text:span><text:span text:style-name="T44">陳○士</text:span><text:span text:style-name="T45">因</text:span><text:span text:style-name="T46">返台前於OSU(美國俄亥俄州立大學)發表之論文遭指控造假部分，同意調查小組建議，接受OSU調查報告之所有結論</text:span><text:span text:style-name="T47">；而</text:span><text:span text:style-name="T48">陳○士返台後共有22篇論文發表</text:span><text:span text:style-name="T49">，因案情複雜</text:span><text:span text:style-name="T50">且涉及多位院外合作人員，</text:span><text:span text:style-name="T51">並有</text:span><text:span text:style-name="T52">多個圖檔數據需詳細分析比對，</text:span><text:span text:style-name="T53">該院</text:span><text:span text:style-name="T54">已函請陳○士提供原始數據及說明，目前倫理委員會亦積極調查及審查資料，以期</text:span><text:span text:style-name="T55">儘</text:span><text:span text:style-name="T56">快完成審議。</text:span></text:p>
      <text:p text:style-name="P57">惟查，該案自107年3月31日啟動調查迄108年9月底已1年6個月，除陳○士返台前發表之論文已接受OSU調查報告之所有結論外，返台後所發表之22篇論文尚未完成調查，允宜加快調查速度，以釐清案情。</text:p>
      <text:p text:style-name="P58">綜上，中研院107年度研究人員涉及學術倫理案件，迄108年9月底尚未完成全案調查，允宜加快調查速度，以釐清案情。另該院為提升研究人員學術倫理素養，辦理研究誠信提升計畫，允宜落實各項教育訓練、諮詢及認證工作，以避免違反學術倫理之案件再次發生。</text:p>
      <text:p text:style-name="P59"><text:bookmark-start text:name="_Toc21339937"/><text:bookmark-end text:name="_Toc107916126"/><text:bookmark-end text:name="_Toc180469493"/><text:bookmark-end text:name="_Toc211249846"/><text:bookmark-end text:name="_Toc261341530"/><text:bookmark-end text:name="_Toc399406749"/><text:bookmark-end text:name="_Toc21339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2" meta:paragraph-count="2" meta:word-count="181" meta:character-count="1211" meta:row-count="8" meta:non-whitespace-character-count="1032"/>
  </office:meta>
</office:document-meta>
</file>