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內文"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7868in" fo:text-indent="0.393in">
        <style:tab-stops/>
      </style:paragraph-properties>
    </style:style>
    <style:style style:name="P27" style:parent-style-name="內文"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margin-left="0.9833in" fo:text-indent="-0.1965in">
        <style:tab-stops/>
      </style:paragraph-properties>
      <style:text-properties fo:font-weight="bold" style:font-weight-asian="bold"/>
    </style:style>
    <style:style style:name="P35" style:parent-style-name="內文" style:family="paragraph">
      <style:paragraph-properties fo:margin-left="0.9833in" fo:text-indent="0.393in">
        <style:tab-stops/>
      </style:paragraph-properties>
    </style:style>
    <style:style style:name="P36" style:parent-style-name="內文" style:family="paragraph">
      <style:paragraph-properties fo:margin-left="0.9833in" fo:text-indent="-0.1965in">
        <style:tab-stops/>
      </style:paragraph-properties>
      <style:text-properties fo:font-weight="bold" style:font-weight-asian="bold"/>
    </style:style>
    <style:style style:name="P37" style:parent-style-name="內文" style:family="paragraph">
      <style:paragraph-properties fo:margin-left="0.9833in" fo:text-indent="0.393in">
        <style:tab-stops/>
      </style:paragraph-properties>
    </style:style>
    <style:style style:name="P38" style:parent-style-name="內文" style:family="paragraph">
      <style:paragraph-properties fo:margin-left="0.7868in" fo:text-indent="-0.1965in">
        <style:tab-stops/>
      </style:paragraph-properties>
      <style:text-properties fo:font-weight="bold" style:font-weight-asian="bold"/>
    </style:style>
    <style:style style:name="P39" style:parent-style-name="內文" style:family="paragraph">
      <style:paragraph-properties fo:margin-left="0.7868in" fo:text-indent="0.393in">
        <style:tab-stops/>
      </style:paragraph-properties>
    </style:style>
    <style:style style:name="P40" style:parent-style-name="內文" style:family="paragraph">
      <style:paragraph-properties fo:line-height="100%" fo:margin-left="0in" fo:text-indent="0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ableColumn44" style:family="table-column">
      <style:table-column-properties style:column-width="0.768in"/>
    </style:style>
    <style:style style:name="TableColumn45" style:family="table-column">
      <style:table-column-properties style:column-width="1.6194in"/>
    </style:style>
    <style:style style:name="TableColumn46" style:family="table-column">
      <style:table-column-properties style:column-width="3.593in"/>
    </style:style>
    <style:style style:name="Table43" style:family="table">
      <style:table-properties style:width="5.9805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style>
    <style:style style:name="T50" style:parent-style-name="預設段落字型" style:family="text">
      <style:text-properties fo:font-size="12pt" style:font-size-asian="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0493in" fo:margin-right="-0.0493in" fo:text-indent="0in">
        <style:tab-stops/>
      </style:paragraph-properties>
    </style:style>
    <style:style style:name="T58" style:parent-style-name="預設段落字型" style:family="text">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6" style:family="table-row">
      <style:table-row-properties/>
    </style:style>
    <style:style style:name="P6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5" style:family="table-row">
      <style:table-row-properties/>
    </style:style>
    <style:style style:name="P7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4" style:family="table-row">
      <style:table-row-properties/>
    </style:style>
    <style:style style:name="P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3" style:family="table-row">
      <style:table-row-properties/>
    </style:style>
    <style:style style:name="P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2" style:family="table-row">
      <style:table-row-properties/>
    </style:style>
    <style:style style:name="P10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0493in" fo:margin-right="-0.0493in" fo:text-indent="0in">
        <style:tab-stops/>
      </style:paragraph-properties>
    </style:style>
    <style:style style:name="T116" style:parent-style-name="預設段落字型" style:family="text">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6" style:family="table-row">
      <style:table-row-properties/>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7" style:family="table-row">
      <style:table-row-properties/>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8" style:family="table-row">
      <style:table-row-properties/>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9" style:family="table-row">
      <style:table-row-properties/>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ableCell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0" style:family="table-row">
      <style:table-row-properties/>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ableCell1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一二三"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內文" style:family="paragraph">
      <style:paragraph-properties fo:margin-left="0.7868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內文" style:family="paragraph">
      <style:paragraph-properties fo:margin-left="0.7868in" fo:text-indent="0.393in">
        <style:tab-stops/>
      </style:paragraph-properties>
      <style:text-properties style:font-weight-complex="bold"/>
    </style:style>
    <style:style style:name="P197" style:parent-style-name="內文" style:family="paragraph">
      <style:paragraph-properties fo:margin-left="0.9833in" fo:text-indent="-0.1965in">
        <style:tab-stops/>
      </style:paragraph-properties>
    </style:style>
    <style:style style:name="T198" style:parent-style-name="預設段落字型" style:family="text">
      <style:text-properties style:font-weight-complex="bold" style:text-position="super 50%"/>
    </style:style>
    <style:style style:name="P199" style:parent-style-name="內文" style:family="paragraph">
      <style:paragraph-properties fo:margin-left="0.9833in" fo:text-indent="-0.1965in">
        <style:tab-stops/>
      </style:paragraph-properties>
    </style:style>
    <style:style style:name="T200" style:parent-style-name="預設段落字型" style:family="text">
      <style:text-properties style:text-position="super 50%"/>
    </style:style>
    <style:style style:name="P201" style:parent-style-name="表格內文14行高" style:family="paragraph">
      <style:paragraph-properties fo:text-align="justify"/>
    </style:style>
    <style:style style:name="P202" style:parent-style-name="內文" style:family="paragraph">
      <style:paragraph-properties fo:margin-left="0.9833in" fo:text-indent="-0.1965in">
        <style:tab-stops/>
      </style:paragraph-properties>
    </style:style>
    <style:style style:name="T203" style:parent-style-name="預設段落字型" style:family="text">
      <style:text-properties style:text-position="super 50%"/>
    </style:style>
    <style:style style:name="P204" style:parent-style-name="表格內文14行高" style:family="paragraph">
      <style:paragraph-properties fo:text-align="justify"/>
    </style:style>
    <style:style style:name="P205" style:parent-style-name="內文" style:family="paragraph">
      <style:paragraph-properties fo:margin-left="0.9833in" fo:text-indent="-0.1965in">
        <style:tab-stops/>
      </style:paragraph-properties>
    </style:style>
    <style:style style:name="T206" style:parent-style-name="預設段落字型" style:family="text">
      <style:text-properties style:text-position="super 50%"/>
    </style:style>
    <style:style style:name="P207" style:parent-style-name="表格內文14行高" style:family="paragraph">
      <style:paragraph-properties fo:text-align="justify"/>
    </style:style>
    <style:style style:name="P208" style:parent-style-name="內文" style:family="paragraph">
      <style:paragraph-properties fo:margin-left="0.7868in" fo:text-indent="0.393in">
        <style:tab-stops/>
      </style:paragraph-properties>
    </style:style>
    <style:style style:name="T209" style:parent-style-name="預設段落字型" style:family="text">
      <style:text-properties fo:font-weight="bold" style:font-weight-asian="bold"/>
    </style:style>
    <style:style style:name="P210" style:parent-style-name="內文" style:family="paragraph">
      <style:paragraph-properties fo:margin-left="0.7868in" fo:text-indent="-0.1965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P219" style:parent-style-name="內文" style:family="paragraph">
      <style:paragraph-properties fo:margin-left="0.7868in" fo:text-indent="0.393in">
        <style:tab-stops/>
      </style:paragraph-properties>
      <style:text-properties style:font-weight-complex="bold"/>
    </style:style>
    <style:style style:name="P220" style:parent-style-name="內文" style:family="paragraph">
      <style:paragraph-properties fo:margin-left="0.393in" fo:text-indent="0.393in">
        <style:tab-stops/>
      </style:paragraph-properties>
    </style:style>
    <style:style style:name="P22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1339937"/><text:bookmark-start text:name="_Toc21529868"/>三、中研院允宜於概算編製前，先完成關鍵突破研究計畫之計畫項目及其經費之審核，並按計畫所需經費覈實編列概算<text:bookmark-end text:name="_Toc21529868"/></text:p>
      <text:p text:style-name="P6"><text:bookmark-end text:name="_Toc21339937"/>中研院109年度預算案「主題研究與人才培育」項下「跨領域研究計畫」編列3億8,624萬8千元，與108年度同<text:span text:style-name="T7"><text:note text:note-class="footnote" text:id="_ftn0"><text:note-citation>1</text:note-citation><text:note-body><text:p text:style-name="表格內文14行高">107年度分支計畫名稱為「跨所(處)、研究中心主題研究計畫」、108年度分支計畫名稱為「跨領域主題研究計畫」。</text:p></text:note-body></text:note></text:span>。經查：</text:p>
      <text:p text:style-name="P8"><text:span text:style-name="T9">(一)</text:span><text:span text:style-name="T10">關鍵突破研究計畫針對社會及學術之重大問題，提出具有創見之解決方案，109年度執行之</text:span><text:span text:style-name="T11">計畫項目分別</text:span><text:span text:style-name="T12">於108年12月及109年6月核定計畫經費</text:span></text:p>
      <text:p text:style-name="P13"><text:span text:style-name="T14">該院</text:span><text:span text:style-name="T15">109年度</text:span><text:span text:style-name="T16">預算案</text:span><text:span text:style-name="T17">「跨領域研究計畫」項下包含「跨領域主題研究計畫」及「關鍵突破研究計畫」等2項計畫，其中「關鍵突破研究計畫」編列6,708萬2千元，與</text:span><text:span text:style-name="T18">108</text:span><text:span text:style-name="T19">年度相同。該計畫相關內容如下：</text:span></text:p>
      <text:p text:style-name="P20"><text:span text:style-name="T21">1.</text:span><text:span text:style-name="T22">關鍵突破研究計畫</text:span><text:span text:style-name="T23">係</text:span><text:span text:style-name="T24">針</text:span><text:span text:style-name="T25">對社會及學術之重大問題，提出具有創見之解決方案，以研究帶動社會進步</text:span></text:p>
      <text:p text:style-name="P26">中研院為提升研究能量，鼓勵研究人員集思，並且培養挑戰重大問題之胸襟，面對關鍵問題時能尋求突破，因此規劃「關鍵突破研究計畫」(Grand Challenge Project)，期待在社會及學術所面臨之重大問題，研究人員能提出具有創見之解決方案，達成「以研究帶動社會進步」之目標。</text:p>
      <text:p text:style-name="P27"><text:span text:style-name="T28">2.</text:span><text:span text:style-name="T29">關鍵突破研究計畫</text:span><text:span text:style-name="T30">又</text:span><text:span text:style-name="T31">分為關鍵突破種子計畫</text:span><text:span text:style-name="T32">及</text:span><text:span text:style-name="T33">關鍵突破計畫</text:span></text:p>
      <text:soft-page-break/>
      <text:p text:style-name="P34">(1)關鍵突破種子計畫(Seed Project)</text:p>
      <text:p text:style-name="P35">計畫期程1年，適用於研究概念尚在萌芽階段，但具有原創性及發展潛力。109年度之重點領域為神經科學、資料科學、生物造影及感測(Imaging and Sensor for Biology)。</text:p>
      <text:p text:style-name="P36">(2)關鍵突破計畫</text:p>
      <text:p text:style-name="P37">計畫期程1至3年，適合有具體研究概念，且相對成熟之研究計畫，109年度之重點領域為健康長壽。</text:p>
      <text:p text:style-name="P38">3.109年度計畫項目預計分別於108年底及109年6月底始核定經費</text:p>
      <text:p text:style-name="P39">中研院本(108)年7月間舉辦該計畫之說明會，109年第1梯次之計畫構想書通過初審後將通知申請人提出計畫申請書，而計畫申請書經過複審程序後預計108年12月底核定計畫經費；另第2梯次之計畫申請書預計109年6月底核定計畫經費(詳附表1)。</text:p>
      <text:p text:style-name="P40"><text:span text:style-name="T41">附表1</text:span><text:span text:style-name="T42">：109年度關鍵突破研究計畫徵求計畫之作業時程</text:span></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梯次</text:span></text:p>
            </table:table-cell>
            <table:table-cell table:style-name="TableCell51">
              <text:p text:style-name="P52">計畫時程</text:p>
            </table:table-cell>
            <table:table-cell table:style-name="TableCell53">
              <text:p text:style-name="P54">作業規劃</text:p>
            </table:table-cell>
          </table:table-row>
        </table:table-header-rows>
        <table:table-row table:style-name="TableRow55">
          <table:table-cell table:style-name="TableCell56" table:number-rows-spanned="6">
            <text:p text:style-name="P57"><text:span text:style-name="T58">第1梯次</text:span></text:p>
          </table:table-cell>
          <table:table-cell table:style-name="TableCell59">
            <text:p text:style-name="P60"><text:span text:style-name="T61">10</text:span><text:span text:style-name="T62">8</text:span><text:span text:style-name="T63">年7月</text:span></text:p>
          </table:table-cell>
          <table:table-cell table:style-name="TableCell64">
            <text:p text:style-name="P65">徵求計畫構想書</text:p>
          </table:table-cell>
        </table:table-row>
        <table:table-row table:style-name="TableRow66">
          <table:covered-table-cell>
            <text:p text:style-name="P67"/>
          </table:covered-table-cell>
          <table:table-cell table:style-name="TableCell68">
            <text:p text:style-name="P69"><text:span text:style-name="T70">10</text:span><text:span text:style-name="T71">8</text:span><text:span text:style-name="T72">年9月中</text:span></text:p>
          </table:table-cell>
          <table:table-cell table:style-name="TableCell73">
            <text:p text:style-name="P74">構想書截止收件</text:p>
          </table:table-cell>
        </table:table-row>
        <table:table-row table:style-name="TableRow75">
          <table:covered-table-cell>
            <text:p text:style-name="P76"/>
          </table:covered-table-cell>
          <table:table-cell table:style-name="TableCell77">
            <text:p text:style-name="P78"><text:span text:style-name="T79">10</text:span><text:span text:style-name="T80">8</text:span><text:span text:style-name="T81">年10月底前</text:span></text:p>
          </table:table-cell>
          <table:table-cell table:style-name="TableCell82">
            <text:p text:style-name="P83">構想書初審及簡報審查</text:p>
          </table:table-cell>
        </table:table-row>
        <table:table-row table:style-name="TableRow84">
          <table:covered-table-cell>
            <text:p text:style-name="P85"/>
          </table:covered-table-cell>
          <table:table-cell table:style-name="TableCell86">
            <text:p text:style-name="P87"><text:span text:style-name="T88">10</text:span><text:span text:style-name="T89">8</text:span><text:span text:style-name="T90">年11月中</text:span></text:p>
          </table:table-cell>
          <table:table-cell table:style-name="TableCell91">
            <text:p text:style-name="P92">通知通過初審計畫申請人提出完整計畫申請書</text:p>
          </table:table-cell>
        </table:table-row>
        <table:table-row table:style-name="TableRow93">
          <table:covered-table-cell>
            <text:p text:style-name="P94"/>
          </table:covered-table-cell>
          <table:table-cell table:style-name="TableCell95">
            <text:p text:style-name="P96"><text:span text:style-name="T97">10</text:span><text:span text:style-name="T98">8</text:span><text:span text:style-name="T99">年12月中</text:span></text:p>
          </table:table-cell>
          <table:table-cell table:style-name="TableCell100">
            <text:p text:style-name="P101">計畫申請書複審及審查委員會議</text:p>
          </table:table-cell>
        </table:table-row>
        <table:table-row table:style-name="TableRow102">
          <table:covered-table-cell>
            <text:p text:style-name="P103"/>
          </table:covered-table-cell>
          <table:table-cell table:style-name="TableCell104">
            <text:p text:style-name="P105"><text:span text:style-name="T106">10</text:span><text:span text:style-name="T107">8</text:span><text:span text:style-name="T108">年12月底</text:span></text:p>
          </table:table-cell>
          <table:table-cell table:style-name="TableCell109">
            <text:p text:style-name="P110"><text:span text:style-name="T111">計畫核定</text:span><text:span text:style-name="T112">及經費編列</text:span></text:p>
          </table:table-cell>
        </table:table-row>
        <table:table-row table:style-name="TableRow113">
          <table:table-cell table:style-name="TableCell114" table:number-rows-spanned="6">
            <text:p text:style-name="P115"><text:span text:style-name="T116">第2梯次</text:span></text:p>
          </table:table-cell>
          <table:table-cell table:style-name="TableCell117">
            <text:p text:style-name="P118"><text:span text:style-name="T119">10</text:span><text:span text:style-name="T120">9</text:span><text:span text:style-name="T121">年</text:span><text:span text:style-name="T122">1</text:span><text:span text:style-name="T123">月</text:span></text:p>
          </table:table-cell>
          <table:table-cell table:style-name="TableCell124">
            <text:p text:style-name="P125">徵求計畫構想書</text:p>
          </table:table-cell>
        </table:table-row>
        <table:table-row table:style-name="TableRow126">
          <table:covered-table-cell>
            <text:p text:style-name="P127"/>
          </table:covered-table-cell>
          <table:table-cell table:style-name="TableCell128">
            <text:p text:style-name="P129"><text:span text:style-name="T130">10</text:span><text:span text:style-name="T131">9</text:span><text:span text:style-name="T132">年</text:span><text:span text:style-name="T133">3</text:span><text:span text:style-name="T134">月中</text:span></text:p>
          </table:table-cell>
          <table:table-cell table:style-name="TableCell135">
            <text:p text:style-name="P136">構想書截止收件</text:p>
          </table:table-cell>
        </table:table-row>
        <table:table-row table:style-name="TableRow137">
          <table:covered-table-cell>
            <text:p text:style-name="P138"/>
          </table:covered-table-cell>
          <table:table-cell table:style-name="TableCell139">
            <text:p text:style-name="P140"><text:span text:style-name="T141">10</text:span><text:span text:style-name="T142">9</text:span><text:span text:style-name="T143">年</text:span><text:span text:style-name="T144">4</text:span><text:span text:style-name="T145">月底前</text:span></text:p>
          </table:table-cell>
          <table:table-cell table:style-name="TableCell146">
            <text:p text:style-name="P147">構想書初審及簡報審查</text:p>
          </table:table-cell>
        </table:table-row>
        <table:table-row table:style-name="TableRow148">
          <table:covered-table-cell>
            <text:p text:style-name="P149"/>
          </table:covered-table-cell>
          <table:table-cell table:style-name="TableCell150">
            <text:p text:style-name="P151"><text:span text:style-name="T152">10</text:span><text:span text:style-name="T153">9</text:span><text:span text:style-name="T154">年</text:span><text:span text:style-name="T155">5</text:span><text:span text:style-name="T156">月中</text:span></text:p>
          </table:table-cell>
          <table:table-cell table:style-name="TableCell157">
            <text:p text:style-name="P158">通知通過初審計畫申請人提出完整計畫申請書</text:p>
          </table:table-cell>
        </table:table-row>
        <table:table-row table:style-name="TableRow159">
          <table:covered-table-cell>
            <text:p text:style-name="P160"/>
          </table:covered-table-cell>
          <table:table-cell table:style-name="TableCell161">
            <text:p text:style-name="P162"><text:span text:style-name="T163">10</text:span><text:span text:style-name="T164">9</text:span><text:span text:style-name="T165">年</text:span><text:span text:style-name="T166">6</text:span><text:span text:style-name="T167">月中</text:span></text:p>
          </table:table-cell>
          <table:table-cell table:style-name="TableCell168">
            <text:p text:style-name="P169">計畫申請書複審及審查委員會議</text:p>
          </table:table-cell>
        </table:table-row>
        <table:table-row table:style-name="TableRow170">
          <table:covered-table-cell>
            <text:p text:style-name="P171"/>
          </table:covered-table-cell>
          <table:table-cell table:style-name="TableCell172">
            <text:p text:style-name="P173"><text:span text:style-name="T174">10</text:span><text:span text:style-name="T175">9</text:span><text:span text:style-name="T176">年</text:span><text:span text:style-name="T177">6</text:span><text:span text:style-name="T178">月底</text:span></text:p>
          </table:table-cell>
          <table:table-cell table:style-name="TableCell179">
            <text:p text:style-name="P180"><text:span text:style-name="T181">計畫核定</text:span><text:span text:style-name="T182">及經費編列</text:span></text:p>
          </table:table-cell>
        </table:table-row>
      </table:table>
      <text:p text:style-name="P183"><text:span text:style-name="T184">※</text:span><text:span text:style-name="T185">註：1.資料來源，中研院提供。</text:span></text:p>
      <text:p text:style-name="P186"><text:span text:style-name="T187">(二)</text:span><text:span text:style-name="T188">中研院允宜於概算編製前，完成計畫及其經費之審核</text:span><text:span text:style-name="T189">，並按核定計畫所需經費覈實編列歲出概算</text:span></text:p>
      <text:soft-page-break/>
      <text:p text:style-name="P190"><text:span text:style-name="T191">1.符合主題研究計畫之總計畫及分計畫，</text:span><text:span text:style-name="T192">應</text:span><text:span text:style-name="T193">經初審、複審及計畫審核會議議決後，始得</text:span><text:span text:style-name="T194">編入</text:span><text:span text:style-name="T195">「主題研究與人才培育計畫」之概算</text:span></text:p>
      <text:p text:style-name="P196">中央研究院主題研究計畫經費補助申請作業要點(簡稱主題研究計畫補助作業要點)規定如下：</text:p>
      <text:p text:style-name="P197">(1)主題研究計畫之計畫總主持人及分支計畫主持人，應在該計畫領域已有相當之研究經驗與成果<text:span text:style-name="T198"><text:note text:note-class="footnote" text:id="_ftn1"><text:note-citation>2</text:note-citation><text:note-body><text:p text:style-name="表格內文14行高">中央研究院主題研究計畫經費補助申請作業要點第2點：「本要點所規範之主題研究計畫，係指本院中長程學術發展評估為具有優勢、潛力及突破性之重點研究計畫及由本院研究人員籌劃研擬之跨學門或集體性研究計畫，計畫總主持人（分支計畫主持人）在該計畫領域已有相當之研究經驗與成果。…。」</text:p></text:note-body></text:note></text:span>。</text:p>
      <text:p text:style-name="P199">(2)符合主題研究計畫申請條件之研究計畫，由中研院學術及儀器事務處負責彙辦；申請資料包含研究申請書(含總計畫主持人、分計畫主持人之個人履歷表及5年內著作目錄)等相關資料<text:span text:style-name="T200"><text:note text:note-class="footnote" text:id="_ftn2"><text:note-citation>3</text:note-citation><text:note-body><text:p text:style-name="P201">中央研究院主題研究計畫經費補助申請作業要點第3點：「符合前點申請條件之研究計畫，應於申請期限內完成線上作業，並由申請單位函送簽署文件等資料至學術及儀器事務處彙辦。…。申請資料：(一) 研究計畫申請書（含總計畫主持人、分支計畫主持人之個人履歷表及五年內著作目錄）。…。」</text:p></text:note-body></text:note></text:span>。</text:p>
      <text:p text:style-name="P202">(3)學術諮詢總會依申請計畫之類別，進行初審、複審，最後召開計畫審核會議議決各項申請案<text:span text:style-name="T203"><text:note text:note-class="footnote" text:id="_ftn3"><text:note-citation>4</text:note-citation><text:note-body><text:p text:style-name="P204">中央研究院主題研究計畫經費補助申請作業要點第4點：「學術諮詢總會依申請計畫之類別，先送請國內、外相關專家學者初審，初審意見彙集後送複審委員總評，最後召開主題研究計畫審核會議議決各項申請案。主題研究計畫之審查以計畫之整合性、前瞻性、突破性為重要評量，對於計畫總主持人之協調領導能力以及研究經費編列之合理性等，亦為評審之重點。另外，為要配合院方重要學門之發展，凡屬相關研究計畫則列入優先考量。」</text:p></text:note-body></text:note></text:span>。</text:p>
      <text:p text:style-name="P205">(4)審查通過之研究計畫，其經費將納入中研院下一年度「主題研究與人才培育計畫」之概算，並俟預算通過後始得執行<text:span text:style-name="T206"><text:note text:note-class="footnote" text:id="_ftn4"><text:note-citation>5</text:note-citation><text:note-body><text:p text:style-name="P207">中央研究院主題研究計畫經費補助申請作業要點第3點：「…經審查通過之主題研究計畫其經費將納入本院下一年度「主題研究與人才培育計畫」之概算，並俟本院預算通過後始得執行。」</text:p></text:note-body></text:note></text:span>。</text:p>
      <text:soft-page-break/>
      <text:p text:style-name="P208">爰此，符合主題研究計畫之相關計畫，應經初審、複審及計畫審核會議議決後，始得將計畫經費編入「主題研究與人才培育計畫」之概算<text:span text:style-name="T209">。</text:span></text:p>
      <text:p text:style-name="P210"><text:span text:style-name="T211">2.</text:span><text:span text:style-name="T212">中研院允宜儘早徵求及審核</text:span><text:span text:style-name="T213">申請</text:span><text:span text:style-name="T214">計畫，並</text:span><text:span text:style-name="T215">按核定</text:span><text:span text:style-name="T216">計畫</text:span><text:span text:style-name="T217">所需</text:span><text:span text:style-name="T218">經費覈實編列歲出概算</text:span></text:p>
      <text:p text:style-name="P219">109年度關鍵突破研究計畫，係先編列概算、預算，始於108年7月徵求109年度第1梯次計畫構想書、108年底始核定第1梯次計畫，允宜依據主題研究計畫補助作業要點規定，先完成補助計畫之審核作業，始得編列概算。爰此，中研院允宜儘早徵求及審核各項研究計畫，並依各項研究計畫之經費需求覈實編列歲出概算。</text:p>
      <text:p text:style-name="P220">綜上，關鍵突破研究計畫針對社會及學術之重大問題，提出具有創見之解決方案，惟109年度執行之計畫項目預計分別於108年12月及109年6月始核定計畫經費，允宜於概算編製前，先完成計畫項目及其經費之審核，並按核定計畫所需經費覈實編列概算。</text:p>
      <text:p text:style-name="P221"><text:bookmark-end text:name="_Toc107916126"/><text:bookmark-end text:name="_Toc180469493"/><text:bookmark-end text:name="_Toc211249846"/><text:bookmark-end text:name="_Toc261341530"/><text:bookmark-end text:name="_Toc3994067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4" meta:paragraph-count="4" meta:word-count="311" meta:character-count="2083" meta:row-count="14" meta:non-whitespace-character-count="1776"/>
  </office:meta>
</office:document-meta>
</file>