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margin-left="0.5902in" fo:text-indent="0.393in">
        <style:tab-stops/>
      </style:paragraph-properties>
      <style:text-properties style:font-weight-complex="bold"/>
    </style:style>
    <style:style style:name="P11" style:parent-style-name="內文"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text-position="super 50%"/>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text-position="super 50%"/>
    </style:style>
    <style:style style:name="T31" style:parent-style-name="預設段落字型" style:family="text">
      <style:text-properties style:font-weight-complex="bold"/>
    </style:style>
    <style:style style:name="T32" style:parent-style-name="註腳參照"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text:bookmark-start text:name="_Toc211249846"/><text:bookmark-start text:name="_Toc261341530"/><text:bookmark-start text:name="_Toc399406749"/>中央研究院109年度單位預算評估報告</text:p>
      <text:p text:style-name="P4">中央研究院(簡稱中研院)109年度單位預算案，歲入編列1億4,331萬2千元，較108年度1億4,170萬1千元增列161萬1千元(增幅1.14%)；歲出編列127億3,107萬2千元，較108年度124億4,687萬9千元增列2億8,419萬3千元(增幅2.28%)，謹就中研院109年度預算案評估如下：</text:p>
      <text:p text:style-name="P5"><text:bookmark-start text:name="_Toc21339940"/><text:bookmark-start text:name="_Toc21529872"/>七、中研院補助國家生技研究園區之營運管理維護費用，惟該園區之收支差異甚大，允宜加強技術移轉及育成中心營運，俾將經濟效益內部化，以減少政府財務負擔<text:bookmark-end text:name="_Toc21339940"/><text:bookmark-end text:name="_Toc21529872"/></text:p>
      <text:p text:style-name="P6">中研院109年度預算案「科學研究基金」項下「國家生技研究園區」編列2億5,100萬元，較108年度3億9,951萬3千元減少1億4,851萬3千元(減幅37.17%)，經查：<text:s/></text:p>
      <text:p text:style-name="P7"><text:span text:style-name="T8">(一)</text:span><text:span text:style-name="T9">109年度補助國家生技研究園區之營運管理維護費用及設備投資</text:span></text:p>
      <text:p text:style-name="P10">109年度中研院投資及補助科研基金辦理國家生技研究園區計畫2億5,100萬元，包含：1.興建土地改良及購置設備7,078萬4千元。2.補助國家生技研究園區營運管理維護費用1億8,021萬6千元。中研院自107年度起補助國家生技研究園區營運管理維護費用，107年度2億4,000萬元、108年度1億7,973萬3千元、109年度1億8,021萬6千元，合計5億9,994萬9千元。</text:p>
      <text:p text:style-name="P11"><text:span text:style-name="T12">(</text:span><text:span text:style-name="T13">二</text:span><text:span text:style-name="T14">)中研院允宜加強技術移轉及育成中心營運，俾將經濟效益內部化，減少政府財務負擔</text:span></text:p>
      <text:p text:style-name="P15"><text:span text:style-name="T16">依據國家生技研究園區開發計畫之財務效益分析，開發完成(原定106年)後至120年度，營運收入不敷營運支出，自償率</text:span><text:span text:style-name="T17">負</text:span><text:span text:style-name="T18">1.76%、淨現值</text:span><text:span text:style-name="T19">負</text:span><text:span text:style-name="T20">164億元，不具財務可行性；</text:span><text:span text:style-name="T21">另</text:span><text:span text:style-name="T22">經濟效益</text:span><text:soft-page-break/><text:span text:style-name="T23">分析，內部報酬率(IRR)11.75%、淨現值180億元，具有經濟可行性，就國家整體利益而言，龐大之經濟效益若能內部化為營運收入(如技術移轉、育成中心輔導成功廠商之技術入股等收入)，將可減少政府財務負擔</text:span><text:span text:style-name="T24"><text:note text:note-class="footnote" text:id="_ftn0"><text:note-citation>1</text:note-citation><text:note-body><text:p text:style-name="表格內文14行高">105年7月22日行政院核定，國家生技研究園區開發計畫(修正本)，頁6-18、6-26。</text:p></text:note-body></text:note></text:span><text:span text:style-name="T25">。另依105年7月22日行政院核定國家生技研究園區開發計畫，行政院主計總處之意見為：「就財務觀點而言，本計畫不具自償性，該園區106年度進駐營運後，每年收支不敷缺口約2.6億元，逐年減少至121年度起始能收支平衡；惟就經濟觀點而言，本計畫具明顯經濟效益，如龐大經濟效益內部化為營運收入，將可減低政府財政負擔。</text:span><text:span text:style-name="T26">…</text:span><text:span text:style-name="T27">爰宜請中研院確實落實上述外部效益內部化目標，俾利未來園區順利營運。」</text:span></text:p>
      <text:p text:style-name="P28"><text:span text:style-name="T29">109年度科研基金編列國家生技研究園區相關收入合計</text:span>5,259萬4千元<text:span text:style-name="T30"><text:note text:note-class="footnote" text:id="_ftn1"><text:note-citation>2</text:note-citation><text:note-body><text:p text:style-name="表格內文14行高">科研基金之研究技術服務收入2,678萬8千元、創服育成中心廠商進駐申請收入37萬5千元、其他場地設備管理收入952萬1千元、場地租金收入1,591萬元及，合計5,259萬4千元。參閱109年度中央研究院科學研究基金附屬單位預算案，第71頁。</text:p></text:note-body></text:note></text:span>，與該園區之<text:span text:style-name="T31">營運管理維護費用預算3億6,000萬元差距甚大</text:span><text:span text:style-name="T32"><text:note text:note-class="footnote" text:id="_ftn2"><text:note-citation>3</text:note-citation><text:note-body><text:p text:style-name="表格內文14行高">園區核心設施經費5,500萬元、生醫轉譯及智慧醫學研究經費4,600萬元，與前揭營運管理維護費用3億6,000萬元合計4億6,100萬元。參閱109年度中央研究院科學研究基金附屬單位預算案，第93及94頁。</text:p></text:note-body></text:note></text:span><text:span text:style-name="T33">。爰此，中研院允宜加強技術移轉及育成中心營運</text:span><text:span text:style-name="T34">等</text:span><text:span text:style-name="T35">，俾將經濟效益內部化，減少政府財務負擔。</text:span></text:p>
      <text:p text:style-name="P36">綜上，中研院109年度補助國家生技研究園區之營運管理維護費用及設備投資，惟該園區仍入不敷出且收支差異甚大，允宜加強技術移轉及育成中心營運，俾將經濟效益內部化，減少政府財務負擔</text:p>
      <text:p text:style-name="P37"><text:bookmark-end text:name="_Toc107916126"/><text:bookmark-end text:name="_Toc180469493"/><text:bookmark-end text:name="_Toc211249846"/><text:bookmark-end text:name="_Toc261341530"/><text:bookmark-end text:name="_Toc3994067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left" style:position="0.9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4T02:42:00Z</meta:creation-date>
    <dc:date>2019-10-14T02:42:00Z</dc:date>
    <meta:print-date>2019-10-09T08:38:00Z</meta:print-date>
    <meta:template xlink:href="預算中心範本檔.dot" xlink:type="simple"/>
    <meta:editing-cycles>2</meta:editing-cycles>
    <meta:editing-duration>PT0S</meta:editing-duration>
    <meta:document-statistic meta:page-count="2" meta:paragraph-count="2" meta:word-count="175" meta:character-count="1173" meta:row-count="8" meta:non-whitespace-character-count="1000"/>
  </office:meta>
</office:document-meta>
</file>