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text-position="super 50%"/>
    </style:style>
    <style:style style:name="T9" style:parent-style-name="預設段落字型" style:family="text">
      <style:text-properties style:font-weight-complex="bold"/>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text-position="super 50%"/>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7916126"/><text:bookmark-start text:name="_Toc180469493"/><text:bookmark-start text:name="_Toc211249846"/><text:bookmark-start text:name="_Toc261341530"/><text:bookmark-start text:name="_Toc399406749"/>中央研究院109年度單位預算評估報告</text:p>
      <text:p text:style-name="P4">中央研究院(簡稱中研院)109年度單位預算案，歲入編列1億4,331萬2千元，較108年度1億4,170萬1千元增列161萬1千元(增幅1.14%)；歲出編列127億3,107萬2千元，較108年度124億4,687萬9千元增列2億8,419萬3千元(增幅2.28%)，謹就中研院109年度預算案評估如下：</text:p>
      <text:p text:style-name="P5"><text:bookmark-start text:name="_Toc21339941"/><text:bookmark-start text:name="_Toc21529873"/>八、國家生技研究園區工程延宕之違約罰款數額龐鉅，允宜積極清理並儘速解繳國庫<text:bookmark-end text:name="_Toc21339941"/><text:bookmark-end text:name="_Toc21529873"/></text:p>
      <text:p text:style-name="P6">中研院109年度預算案「科學研究基金」項下「國家生技研究園區」編列2億5,100萬元，較108年度3億9,951萬3千元減少1億4,851萬3千元(減幅37.17%)，經查：</text:p>
      <text:p text:style-name="P7">中研院辦理國家生技研究園區計畫，截至107年底已編列預算數194億6,160萬7千元，累計執行數194億6,160萬7千元，執行率100%，工程進度99.97%<text:span text:style-name="T8"><text:note text:note-class="footnote" text:id="_ftn0"><text:note-citation>1</text:note-citation><text:note-body><text:p text:style-name="表格內文14行高">參閱107年度中央研究院單位決算，第274至279頁。</text:p></text:note-body></text:note></text:span>。<text:span text:style-name="T9">中研院</text:span>107年度歲入決算數19億3,272萬7千元，較預算數1億4,035萬4千元超收17億9,237萬3千元，主要係「一般賠償收入」決算數17億8,112萬5千元，較預算數650萬元超收17億7,462萬5千元。查前揭107年度「一般賠償收入」決算數17億8,112萬5千元，決算超收係因國家生技研究園區工程延宕之違約罰款，其中包含實現數594萬6千元及應收數17億7,517萬9千元。另中研院107年度決算書之其他應收款明細表尚帳列103年度國家生技園區預付款未獲核准保留之轉列應收款數779萬1千元。查截至108年9月底，其他應收款業已收回，而前揭應收款項則尚未收回。</text:p>
      <text:p text:style-name="P10">依中央政府各機關單位預算財務收支處理注意事項第17點規定，各機關帳列應收款項或收入待納庫等款項，除有特殊原因者<text:soft-page-break/>外，應即清理催收及繳庫<text:span text:style-name="T11"><text:note text:note-class="footnote" text:id="_ftn1"><text:note-citation>2</text:note-citation><text:note-body><text:p text:style-name="表格內文14行高">參閱108年度各機關單位預算執行手冊，第190頁，行政院主計總處編印。</text:p></text:note-body></text:note></text:span>。爰此，中研院對於國家生技研究園區之違約罰款，允宜積極清理並解繳國庫。</text:p>
      <text:p text:style-name="P12">綜上，國家生技研究園區工程延宕之違約罰款，允宜積極清理並儘速解繳國庫。</text:p>
      <text:p text:style-name="P13"><text:bookmark-end text:name="_Toc107916126"/><text:bookmark-end text:name="_Toc180469493"/><text:bookmark-end text:name="_Toc211249846"/><text:bookmark-end text:name="_Toc261341530"/><text:bookmark-end text:name="_Toc3994067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left" style:position="0.9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14T02:42:00Z</meta:creation-date>
    <dc:date>2019-10-14T02:42:00Z</dc:date>
    <meta:print-date>2019-10-09T08:38:00Z</meta:print-date>
    <meta:template xlink:href="預算中心範本檔.dot" xlink:type="simple"/>
    <meta:editing-cycles>2</meta:editing-cycles>
    <meta:editing-duration>PT0S</meta:editing-duration>
    <meta:document-statistic meta:page-count="2" meta:paragraph-count="1" meta:word-count="120" meta:character-count="808" meta:row-count="5" meta:non-whitespace-character-count="689"/>
  </office:meta>
</office:document-meta>
</file>