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text-position="super 50%"/>
    </style:style>
    <style:style style:name="P12" style:parent-style-name="表格內文14行高" style:family="paragraph">
      <style:paragraph-properties fo:text-align="justify"/>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text-position="super 50%"/>
    </style:style>
    <style:style style:name="P15" style:parent-style-name="表格內文14行高" style:family="paragraph">
      <style:paragraph-properties fo:text-align="justify"/>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text-position="super 50%"/>
    </style:style>
    <style:style style:name="P25" style:parent-style-name="表格內文14行高" style:family="paragraph">
      <style:paragraph-properties fo:text-align="justify"/>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P29" style:parent-style-name="內文"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margin-left="0.5902in" fo:text-indent="0.393in">
        <style:tab-stops/>
      </style:paragraph-properties>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text-position="super 50%"/>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P69" style:parent-style-name="內文" style:family="paragraph">
      <style:paragraph-properties fo:margin-left="0.393in" fo:text-indent="0.393in">
        <style:tab-stops/>
      </style:paragraph-properties>
    </style:style>
    <style:style style:name="P70" style:parent-style-name="內文" style:family="paragraph">
      <style:paragraph-properties fo:line-height="100%" fo:margin-left="0in" fo:text-indent="0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text-align="end" fo:line-height="0.1944in" fo:margin-left="0in" fo:text-indent="0in">
        <style:tab-stops/>
      </style:paragraph-properties>
    </style:style>
    <style:style style:name="T76" style:parent-style-name="預設段落字型" style:family="text">
      <style:text-properties fo:font-size="12pt" style:font-size-asian="12pt"/>
    </style:style>
    <style:style style:name="TableColumn78" style:family="table-column">
      <style:table-column-properties style:column-width="0.8437in"/>
    </style:style>
    <style:style style:name="TableColumn79" style:family="table-column">
      <style:table-column-properties style:column-width="0.8437in"/>
    </style:style>
    <style:style style:name="TableColumn80" style:family="table-column">
      <style:table-column-properties style:column-width="0.8437in"/>
    </style:style>
    <style:style style:name="TableColumn81" style:family="table-column">
      <style:table-column-properties style:column-width="0.8437in"/>
    </style:style>
    <style:style style:name="TableColumn82" style:family="table-column">
      <style:table-column-properties style:column-width="0.8437in"/>
    </style:style>
    <style:style style:name="TableColumn83" style:family="table-column">
      <style:table-column-properties style:column-width="0.8437in"/>
    </style:style>
    <style:style style:name="TableColumn84" style:family="table-column">
      <style:table-column-properties style:column-width="0.8437in"/>
    </style:style>
    <style:style style:name="Table77" style:family="table">
      <style:table-properties style:width="5.9062in" fo:margin-left="0.075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style>
    <style:style style:name="T88" style:parent-style-name="預設段落字型" style:family="text">
      <style:text-properties fo:font-size="12pt" style:font-size-asian="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style>
    <style:style style:name="T119" style:parent-style-name="預設段落字型" style:family="text">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style>
    <style:style style:name="T122" style:parent-style-name="預設段落字型" style:family="text">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style>
    <style:style style:name="T125" style:parent-style-name="預設段落字型" style:family="text">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style>
    <style:style style:name="T128" style:parent-style-name="預設段落字型" style:family="text">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style>
    <style:style style:name="T131" style:parent-style-name="預設段落字型" style:family="text">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P152" style:parent-style-name="內文" style:family="paragraph">
      <style:paragraph-properties fo:text-align="start" fo:line-height="0.1944in" fo:margin-left="0in" fo:text-indent="0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P155" style:parent-style-name="內文" style:family="paragraph">
      <style:paragraph-properties fo:text-align="start" fo:line-height="0.1944in" fo:margin-left="0.5013in" fo:text-indent="0in">
        <style:tab-stops/>
      </style:paragraph-properties>
    </style:style>
    <style:style style:name="T156" style:parent-style-name="預設段落字型" style:family="text">
      <style:text-properties fo:font-size="12pt" style:font-size-asian="12pt"/>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0146574"/><text:bookmark-start text:name="_Toc21339943"/><text:bookmark-start text:name="_Toc21529874"/><text:bookmark-end text:name="_Toc107916126"/><text:bookmark-end text:name="_Toc180469493"/><text:bookmark-end text:name="_Toc211249846"/><text:bookmark-end text:name="_Toc261341530"/><text:bookmark-end text:name="_Toc399406749"/>九、<text:bookmark-end text:name="_Toc20146574"/>104至107年度國內旅費預算執行率均未及5成，允宜依規定及實際需要覈實編列預算<text:bookmark-end text:name="_Toc21339943"/><text:bookmark-end text:name="_Toc21529874"/></text:p>
      <text:p text:style-name="P6">中研院109年度「國內旅費」科目預算案數5,210萬6千元，較108年度預算數4,561萬7千元增加648萬9千元(增幅14.22%)。經查：</text:p>
      <text:p text:style-name="P7">(一)中央政府各機關，應依實際需要詳實編列國內旅費預算，並且嚴格控管</text:p>
      <text:p text:style-name="P8"><text:span text:style-name="T9">依</text:span><text:span text:style-name="T10">中華民國109年度中央政府總預算編製辦法第15條規定，各主管機關歲出概算所列各項費用，應力求詳實，其屬共同性費用項目，並應依主計總處所定共同性費用編列基準表規定編列</text:span><text:span text:style-name="T11"><text:note text:note-class="footnote" text:id="_ftn0"><text:note-citation>1</text:note-citation><text:note-body><text:p text:style-name="P12">參閱109年度總預算編製作業手冊，第246頁，行政院主計總處編印。</text:p></text:note-body></text:note></text:span><text:span text:style-name="T13">。中央各主管機關編製109年度概算應行注意辦理事項第4點規定，各機關應切實在109年度歲出概算額度範圍內，嚴格控管國內旅費</text:span><text:span text:style-name="T14"><text:note text:note-class="footnote" text:id="_ftn1"><text:note-citation>2</text:note-citation><text:note-body><text:p text:style-name="P15">中央各主管機關編製109年度概算應行注意辦理事項第4點：「為促進資源有效運用及維持經常收支平衡，各機關應切實在109年度歲出概算額度範圍內，通盤檢討辦理下列事項：…(二)緊<text:span text:style-name="T16">縮經常支出</text:span><text:span text:style-name="T17">…</text:span><text:span text:style-name="T18">8.</text:span><text:span text:style-name="T19">國內</text:span><text:span text:style-name="T20">外旅費與派員出國教育訓練費應嚴格控管；…</text:span><text:span text:style-name="T21">。」。</text:span><text:span text:style-name="T22">參閱109年度總預算編製作業手冊，第254頁，行政院主計總處編印。</text:span></text:p></text:note-body></text:note></text:span><text:span text:style-name="T23">。另依用途別預算科目定義及計列標準表規範，有關國內旅費科目之計列標準，係依實際需要並按國內出差旅費報支要點所定標準計列</text:span><text:span text:style-name="T24"><text:note text:note-class="footnote" text:id="_ftn2"><text:note-citation>3</text:note-citation><text:note-body><text:p text:style-name="P25">參閱109年度總預算編製作業手冊，第136頁，行政院主計總處編印。</text:p></text:note-body></text:note></text:span><text:span text:style-name="T26">。爰此，中央政府各機關有關國內旅費預算，應依實際需要詳實編列，並</text:span><text:span text:style-name="T27">須</text:span><text:span text:style-name="T28">嚴格控管。</text:span></text:p>
      <text:soft-page-break/>
      <text:p text:style-name="P29"><text:span text:style-name="T30">(二)</text:span><text:span text:style-name="T31">104至107年度</text:span><text:span text:style-name="T32">中研院</text:span><text:span text:style-name="T33">國內旅費執行率未及5成，109年度預算編列容有寬列之虞</text:span></text:p>
      <text:p text:style-name="P34"><text:span text:style-name="T35">據中研院表示，</text:span><text:span text:style-name="T36">前揭</text:span><text:span text:style-name="T37">109年度較108</text:span><text:span text:style-name="T38">年度「國內旅費」科目增列數，主要係為</text:span><text:span text:style-name="T39">109年度預計召開第34次院士會議，爰增列1,200萬元。惟查中研院104年度至107年度「國內旅費」科目決算數分別為1,914萬</text:span><text:span text:style-name="T40">2</text:span><text:span text:style-name="T41">千元、1,986萬</text:span><text:span text:style-name="T42">1千</text:span><text:span text:style-name="T43">元、1,909萬</text:span><text:span text:style-name="T44">2</text:span><text:span text:style-name="T45">千元及1,970萬2千元，各年度執行率僅分別為48.86%、36.19%、46.50%及34.07%；108年8月底執行數980萬6千元，預估108年度執行數約1,470萬9千元</text:span><text:span text:style-name="T46"><text:note text:note-class="footnote" text:id="_ftn3"><text:note-citation>4</text:note-citation><text:note-body><text:p text:style-name="表格內文14行高">108年8月底「國內旅費」執行數980萬6千元÷(8/12)</text:p></text:note-body></text:note></text:span><text:span text:style-name="T47">(詳附表1)。爰此，中研院</text:span><text:span text:style-name="T48">109年度</text:span><text:span text:style-name="T49">國內旅費</text:span><text:span text:style-name="T50">編列5,210萬6千元</text:span><text:span text:style-name="T51">，較104至107年度決算數</text:span><text:span text:style-name="T52">約</text:span><text:span text:style-name="T53">2,000萬元</text:span><text:span text:style-name="T54">水準再</text:span><text:span text:style-name="T55">加計109年度</text:span><text:span text:style-name="T56">召開院士會議</text:span><text:span text:style-name="T57">增列</text:span><text:span text:style-name="T58">1,200萬元</text:span><text:span text:style-name="T59">之</text:span><text:span text:style-name="T60">合計</text:span><text:span text:style-name="T61">數</text:span><text:span text:style-name="T62">3,200萬元</text:span><text:span text:style-name="T63">，</text:span><text:span text:style-name="T64">尚</text:span><text:span text:style-name="T65">高出2,010萬餘元</text:span><text:span text:style-name="T66">，</text:span><text:span text:style-name="T67">預算編列容有寬列之虞</text:span><text:span text:style-name="T68">。</text:span></text:p>
      <text:p text:style-name="P69">綜上，依前揭規定，各機關應依實際需要詳實編列國內旅費預算；惟中研院109年度國內旅費預算案數5,210萬餘元，較104至107年度國內旅費決算水準約2,000萬元，加計召開院士會議之預算需求1,200萬元計3,200萬元，預算編列容有寬列之虞，允宜依實際需要覈實編列預算。</text:p>
      <text:p text:style-name="P70"><text:span text:style-name="T71">附表1</text:span><text:span text:style-name="T72">：103年度至10</text:span><text:span text:style-name="T73">8</text:span><text:span text:style-name="T74">年度中研院國內旅費之預決算表</text:span></text:p>
      <text:p text:style-name="P75"><text:span text:style-name="T76">單位：新臺幣千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項　　目</text:span></text:p>
            </table:table-cell>
            <table:table-cell table:style-name="TableCell89">
              <text:p text:style-name="P90">103年度</text:p>
            </table:table-cell>
            <table:table-cell table:style-name="TableCell91">
              <text:p text:style-name="P92">104年度</text:p>
            </table:table-cell>
            <table:table-cell table:style-name="TableCell93">
              <text:p text:style-name="P94">105年度</text:p>
            </table:table-cell>
            <table:table-cell table:style-name="TableCell95">
              <text:p text:style-name="P96">106年度</text:p>
            </table:table-cell>
            <table:table-cell table:style-name="TableCell97">
              <text:p text:style-name="P98">107年度</text:p>
            </table:table-cell>
            <table:table-cell table:style-name="TableCell99">
              <text:p text:style-name="P100">108年度</text:p>
            </table:table-cell>
          </table:table-row>
        </table:table-header-rows>
        <table:table-row table:style-name="TableRow101">
          <table:table-cell table:style-name="TableCell102">
            <text:p text:style-name="P103">決算數</text:p>
          </table:table-cell>
          <table:table-cell table:style-name="TableCell104">
            <text:p text:style-name="P105">24,164</text:p>
          </table:table-cell>
          <table:table-cell table:style-name="TableCell106">
            <text:p text:style-name="P107">19,142</text:p>
          </table:table-cell>
          <table:table-cell table:style-name="TableCell108">
            <text:p text:style-name="P109">19,861</text:p>
          </table:table-cell>
          <table:table-cell table:style-name="TableCell110">
            <text:p text:style-name="P111">19,092</text:p>
          </table:table-cell>
          <table:table-cell table:style-name="TableCell112">
            <text:p text:style-name="P113">19,702</text:p>
          </table:table-cell>
          <table:table-cell table:style-name="TableCell114">
            <text:p text:style-name="P115">9,806</text:p>
          </table:table-cell>
        </table:table-row>
        <table:table-row table:style-name="TableRow116">
          <table:table-cell table:style-name="TableCell117">
            <text:p text:style-name="P118"><text:span text:style-name="T119">預算數</text:span></text:p>
          </table:table-cell>
          <table:table-cell table:style-name="TableCell120">
            <text:p text:style-name="P121"><text:span text:style-name="T122">52,622</text:span></text:p>
          </table:table-cell>
          <table:table-cell table:style-name="TableCell123">
            <text:p text:style-name="P124"><text:span text:style-name="T125">39,179</text:span></text:p>
          </table:table-cell>
          <table:table-cell table:style-name="TableCell126">
            <text:p text:style-name="P127"><text:span text:style-name="T128">54,877</text:span></text:p>
          </table:table-cell>
          <table:table-cell table:style-name="TableCell129">
            <text:p text:style-name="P130"><text:span text:style-name="T131">41,053</text:span></text:p>
          </table:table-cell>
          <table:table-cell table:style-name="TableCell132">
            <text:p text:style-name="P133">57,829</text:p>
          </table:table-cell>
          <table:table-cell table:style-name="TableCell134">
            <text:p text:style-name="P135">45,617</text:p>
          </table:table-cell>
        </table:table-row>
        <table:table-row table:style-name="TableRow136">
          <table:table-cell table:style-name="TableCell137">
            <text:p text:style-name="P138"><text:span text:style-name="T139">執行率</text:span></text:p>
          </table:table-cell>
          <table:table-cell table:style-name="TableCell140">
            <text:p text:style-name="P141">45.92</text:p>
          </table:table-cell>
          <table:table-cell table:style-name="TableCell142">
            <text:p text:style-name="P143">48.86</text:p>
          </table:table-cell>
          <table:table-cell table:style-name="TableCell144">
            <text:p text:style-name="P145">36.19</text:p>
          </table:table-cell>
          <table:table-cell table:style-name="TableCell146">
            <text:p text:style-name="P147">46.50</text:p>
          </table:table-cell>
          <table:table-cell table:style-name="TableCell148">
            <text:p text:style-name="P149">34.07</text:p>
          </table:table-cell>
          <table:table-cell table:style-name="TableCell150">
            <text:p text:style-name="P151">-</text:p>
          </table:table-cell>
        </table:table-row>
      </table:table>
      <text:p text:style-name="P152"><text:span text:style-name="T153">※</text:span><text:span text:style-name="T154">註：1.資料來源，整理自103年度至107年度中央研究院單位決算。</text:span></text:p>
      <text:p text:style-name="P155"><text:span text:style-name="T156">2.108年度為截至8月底執行數。</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2" meta:paragraph-count="2" meta:word-count="200" meta:character-count="1339" meta:row-count="9" meta:non-whitespace-character-count="1141"/>
  </office:meta>
</office:document-meta>
</file>