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language-asian="zh" style:country-asian="TW"/>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language-asian="zh" style:country-asian="TW"/>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margin-left="0in" fo:text-indent="0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表格內文14行高" style:family="paragraph">
      <style:paragraph-properties fo:text-align="end"/>
    </style:style>
    <style:style style:name="TableColumn32" style:family="table-column">
      <style:table-column-properties style:column-width="1.4763in"/>
    </style:style>
    <style:style style:name="TableColumn33" style:family="table-column">
      <style:table-column-properties style:column-width="1.4763in"/>
    </style:style>
    <style:style style:name="TableColumn34" style:family="table-column">
      <style:table-column-properties style:column-width="1.4763in"/>
    </style:style>
    <style:style style:name="TableColumn35" style:family="table-column">
      <style:table-column-properties style:column-width="1.477in"/>
    </style:style>
    <style:style style:name="Table31" style:family="table">
      <style:table-properties style:width="5.9062in" fo:margin-left="0.075in" table:align="left"/>
    </style:style>
    <style:style style:name="TableRow36" style:family="table-row">
      <style:table-row-properties/>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39" style:parent-style-name="預設段落字型" style:family="text">
      <style:text-properties style:language-asian="zh" style:country-asian="TW"/>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42" style:parent-style-name="預設段落字型" style:family="text">
      <style:text-properties style:language-asian="zh" style:country-asian="TW"/>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45" style:parent-style-name="預設段落字型" style:family="text">
      <style:text-properties style:language-asian="zh" style:country-asian="TW"/>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48" style:parent-style-name="預設段落字型" style:family="text">
      <style:text-properties style:language-asian="zh" style:country-asian="TW"/>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54" style:parent-style-name="預設段落字型" style:family="text">
      <style:text-properties style:language-asian="zh" style:country-asian="TW"/>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57" style:parent-style-name="預設段落字型" style:family="text">
      <style:text-properties style:language-asian="zh" style:country-asian="TW"/>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text-properties style:language-asian="zh" style:country-asian="TW"/>
    </style:style>
    <style:style style:name="TableRow60" style:family="table-row">
      <style:table-row-properties/>
    </style:style>
    <style:style style:name="TableCell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65" style:parent-style-name="預設段落字型" style:family="text">
      <style:text-properties style:language-asian="zh" style:country-asian="TW"/>
    </style:style>
    <style:style style:name="TableCell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68" style:parent-style-name="預設段落字型" style:family="text">
      <style:text-properties style:language-asian="zh" style:country-asian="TW"/>
    </style:style>
    <style:style style:name="TableCell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P73" style:parent-style-name="表格內文14行高" style:family="paragraph">
      <style:paragraph-properties fo:margin-left="0.5013in">
        <style:tab-stops/>
      </style:paragraph-properties>
    </style:style>
    <style:style style:name="T74" style:parent-style-name="預設段落字型" style:family="text">
      <style:text-properties style:language-asian="zh" style:country-asian="TW"/>
    </style:style>
    <style:style style:name="P7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916126"/><text:bookmark-start text:name="_Toc180469493"/>中央研究院科學研究基金109年度預算評估報告</text:p>
      <text:p text:style-name="P5"><text:bookmark-start text:name="_Toc211249846"/><text:bookmark-start text:name="_Toc261341542"/><text:bookmark-start text:name="_Toc276375500"/>109年度中央研究院科學研究基金(簡稱科研基金)附屬單位預算案，基金來源40億9,899萬1千元、基金用途43億6,041萬5千元、本期短絀2億6,142萬4千元，較108年度短絀9,943萬5千元短絀增加1億6,198萬9千元(增幅162.91%)。謹就科研基金109年度預算案評估如下：</text:p>
      <text:p text:style-name="P6"><text:bookmark-start text:name="_Toc21529439"/>一、頂尖人才延攬計畫107年度未有執行成果，且截至108年8月底僅合聘1位學者，允宜積極進行人才延攬，俾達人才交流及科技發展之目標<text:bookmark-end text:name="_Toc21529439"/></text:p>
      <text:p text:style-name="P7">科研基金109年度預算案「研發能量提升計畫」項下「頂尖人才延攬計畫」編列1,000萬元，與108年度相同，經查：</text:p>
      <text:p text:style-name="P8">(一)頂尖人才延攬計畫<text:span text:style-name="T9">主要為延攬頂尖學者赴中研院進行學術活動，以提升人才交流及科技發展</text:span></text:p>
      <text:p text:style-name="P10">中研院為全國學術研究最高機關，主要任務之一係為國家培養學術研究人才與延攬學術菁英，「頂尖人才延攬計畫」之重點為與國內外大學共聘頂尖學者及延聘國際跨領域菁英人才，以促進人才交流與科技發展。目前規劃之領域包括深度學習與人工智慧、先進顯微影像、腦科學、微生物相、尖端分子技術、東南亞與東北亞區域研究等，其延攬之頂尖學者每年定期到中研院進行研究，並指導國際研究生與博士後人員，亦可作為引介年輕研究人員到海外一流研究機構進行短期研究或進修之橋樑。該計畫將大幅強化中研院與國際頂尖學研機構之實質交流，保持中研院與全球最先進學術發展之連結，為國內基礎研究注入新活力。</text:p>
      <text:p text:style-name="P11">(<text:span text:style-name="T12">二</text:span>)<text:span text:style-name="T13">該計畫</text:span><text:span text:style-name="T14">107</text:span>年度未有執行成果<text:span text:style-name="T15">，且</text:span>截至<text:span text:style-name="T16">108</text:span>年<text:span text:style-name="T17">8</text:span>月底僅合聘<text:span text:style-name="T18">1</text:span>位學者，允宜積極進行人才延攬</text:p>
      <text:soft-page-break/>
      <text:p text:style-name="P19">科研基金自107年度起規劃辦理「頂尖人才延攬計畫」，惟107年度決算數為0(詳附表1)，且未延攬或共聘學者專家，與原規劃每年可延攬或共聘1至3名學者到院授課、推動研究容有落差，中研院允宜積極謀求改善<text:span text:style-name="註腳參照"><text:note text:note-class="footnote" text:id="_ftn0"><text:note-citation>1</text:note-citation><text:note-body><text:p text:style-name="表格內文14行高"><text:span text:style-name="T20">107年度中央研究院科學研究基金附屬單位決算，第13頁。</text:span></text:p></text:note-body></text:note></text:span>。另據中研院表示，該院108年已合聘1位美國知名研究機構講座教授為合聘特聘研究員，目前在該院進行化學生物及新藥研發等研究，同時指導研究生及博士後研究人員；爰此，「頂尖人才延攬計畫」截至108年8月底僅合聘1位學者且107年度未有執行成果，允宜積極進行人才延攬，俾達人才交流及科技發展之目標。</text:p>
      <text:p text:style-name="P21">綜上，頂尖人才延攬計畫主要為延攬頂尖學者赴中研院進行學術活動，惟該計畫107年度未有執行成果，且截至108年8月底僅合聘1位學者，允宜積極進行人才延攬，俾達人才交流及科技發展之目標。</text:p>
      <text:p text:style-name="P22"><text:span text:style-name="T23">附表1</text:span><text:span text:style-name="T24">：10</text:span><text:span text:style-name="T25">7</text:span><text:span text:style-name="T26">至109年度</text:span><text:span text:style-name="T27">頂尖人才延攬計畫</text:span><text:span text:style-name="T28">之預決</text:span><text:span text:style-name="T29">算數一覽表</text:span></text:p>
      <text:p text:style-name="P30">單位：新臺幣千元</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預/決算數</text:span></text:p>
          </table:table-cell>
          <table:table-cell table:style-name="TableCell40">
            <text:p text:style-name="P41"><text:span text:style-name="T42">107年度</text:span></text:p>
          </table:table-cell>
          <table:table-cell table:style-name="TableCell43">
            <text:p text:style-name="P44"><text:span text:style-name="T45">108年度</text:span></text:p>
          </table:table-cell>
          <table:table-cell table:style-name="TableCell46">
            <text:p text:style-name="P47"><text:span text:style-name="T48">109年度</text:span></text:p>
          </table:table-cell>
        </table:table-row>
        <table:table-row table:style-name="TableRow49">
          <table:table-cell table:style-name="TableCell50">
            <text:p text:style-name="P51">預算數</text:p>
          </table:table-cell>
          <table:table-cell table:style-name="TableCell52">
            <text:p text:style-name="P53"><text:span text:style-name="T54">10,000</text:span></text:p>
          </table:table-cell>
          <table:table-cell table:style-name="TableCell55">
            <text:p text:style-name="P56"><text:span text:style-name="T57">10,000</text:span></text:p>
          </table:table-cell>
          <table:table-cell table:style-name="TableCell58">
            <text:p text:style-name="P59">10,000</text:p>
          </table:table-cell>
        </table:table-row>
        <table:table-row table:style-name="TableRow60">
          <table:table-cell table:style-name="TableCell61">
            <text:p text:style-name="P62">決算數</text:p>
          </table:table-cell>
          <table:table-cell table:style-name="TableCell63">
            <text:p text:style-name="P64"><text:span text:style-name="T65">0</text:span></text:p>
          </table:table-cell>
          <table:table-cell table:style-name="TableCell66">
            <text:p text:style-name="P67"><text:span text:style-name="T68">883</text:span></text:p>
          </table:table-cell>
          <table:table-cell table:style-name="TableCell69">
            <text:p text:style-name="P70"><text:span text:style-name="T71">-</text:span></text:p>
          </table:table-cell>
        </table:table-row>
      </table:table>
      <text:p text:style-name="表格內文14行高">※<text:span text:style-name="T72">註：1.資料來源，中研院提供。</text:span></text:p>
      <text:p text:style-name="P73"><text:span text:style-name="T74">2.108年度為截至8月底執行數。</text:span></text:p>
      <text:p text:style-name="P75"><text:bookmark-end text:name="_Toc107916126"/><text:bookmark-end text:name="_Toc180469493"/><text:bookmark-end text:name="_Toc211249846"/><text:bookmark-end text:name="_Toc261341542"/><text:bookmark-end text:name="_Toc2763755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3937in"/>
      <style:text-properties style:font-name="華康楷書體W5外字集" fo:font-weight="bold" style:font-weight-asian="bold" fo:hyphenate="false"/>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937in" fo:margin-right="0.0965in" fo:text-indent="-0.3937in">
        <style:tab-stops>
          <style:tab-stop style:type="right" style:leader-style="dash" style:leader-text="-" style:position="5.61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2958in" fo:margin-right="0.1944in" fo:text-indent="-0.2958in">
        <style:tab-stops>
          <style:tab-stop style:type="right" style:leader-style="dash" style:leader-text="-" style:position="5.610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10-14T03:01:00Z</meta:creation-date>
    <dc:date>2019-10-14T03:01:00Z</dc:date>
    <meta:print-date>2019-10-09T08:38:00Z</meta:print-date>
    <meta:template xlink:href="中研院101年度評估報告.dot" xlink:type="simple"/>
    <meta:editing-cycles>2</meta:editing-cycles>
    <meta:editing-duration>PT0S</meta:editing-duration>
    <meta:document-statistic meta:page-count="2" meta:paragraph-count="2" meta:word-count="169" meta:character-count="1135" meta:row-count="8" meta:non-whitespace-character-count="968"/>
  </office:meta>
</office:document-meta>
</file>