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text-position="super 50%"/>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margin-left="0.7868in" fo:text-indent="0.393in">
        <style:tab-stops/>
      </style:paragraph-properties>
    </style:style>
    <style:style style:name="T15" style:parent-style-name="預設段落字型" style:family="text">
      <style:text-properties style:font-name-complex="Calibri"/>
    </style:style>
    <style:style style:name="T16" style:parent-style-name="預設段落字型" style:family="text">
      <style:text-properties style:font-name-complex="Calibri"/>
    </style:style>
    <style:style style:name="T17" style:parent-style-name="預設段落字型" style:family="text">
      <style:text-properties style:font-name-complex="Calibri"/>
    </style:style>
    <style:style style:name="T18" style:parent-style-name="預設段落字型" style:family="text">
      <style:text-properties style:font-name-complex="Calibri"/>
    </style:style>
    <style:style style:name="T19" style:parent-style-name="預設段落字型" style:family="text">
      <style:text-properties style:font-name-complex="Calibri"/>
    </style:style>
    <style:style style:name="P20" style:parent-style-name="內文" style:family="paragraph">
      <style:paragraph-properties fo:margin-left="0.7868in" fo:text-indent="-0.1965in">
        <style:tab-stops/>
      </style:paragraph-properties>
      <style:text-properties fo:font-weight="bold" style:font-weight-asian="bold"/>
    </style:style>
    <style:style style:name="P21" style:parent-style-name="內文" style:family="paragraph">
      <style:paragraph-properties fo:margin-left="0.7868in" fo:text-indent="0.393in">
        <style:tab-stops/>
      </style:paragraph-properties>
      <style:text-properties style:font-name-complex="Calibri"/>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etter-kerning="false"/>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text-align="start" fo:line-height="0.2777in" fo:margin-left="0.7381in" fo:text-indent="-0.7381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1.1812in"/>
    </style:style>
    <style:style style:name="TableColumn50" style:family="table-column">
      <style:table-column-properties style:column-width="1.575in"/>
    </style:style>
    <style:style style:name="TableColumn51" style:family="table-column">
      <style:table-column-properties style:column-width="1.575in"/>
    </style:style>
    <style:style style:name="TableColumn52" style:family="table-column">
      <style:table-column-properties style:column-width="1.575in"/>
    </style:style>
    <style:style style:name="Table48" style:family="table">
      <style:table-properties style:width="5.9062in" fo:margin-left="0.075in" table:align="left"/>
    </style:style>
    <style:style style:name="TableRow53" style:family="table-row">
      <style:table-row-properties style:min-row-height="0.1777in"/>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 style:family="table-row">
      <style:table-row-properties style:min-row-height="0.0291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min-row-height="0.0291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min-row-height="0.0291in"/>
    </style:style>
    <style:style style:name="TableCell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P89" style:parent-style-name="內文" style:family="paragraph">
      <style:paragraph-properties fo:text-align="start" fo:line-height="0.1944in" fo:margin-left="1.0131in" fo:text-indent="-1.0131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內文" style:family="paragraph">
      <style:paragraph-properties fo:text-align="start" fo:line-height="0.1944in" fo:margin-left="0.6798in" fo:text-indent="-0.1687in">
        <style:tab-stops/>
      </style:paragraph-properties>
      <style:text-properties fo:font-size="12pt" style:font-size-asian="12pt" style:font-size-complex="12pt"/>
    </style:style>
    <style:style style:name="P93" style:parent-style-name="內文" style:family="paragraph">
      <style:paragraph-properties fo:text-align="start" fo:line-height="0.1944in" fo:margin-left="0.6798in" fo:text-indent="-0.1687in">
        <style:tab-stops/>
      </style:paragraph-properties>
      <style:text-properties fo:font-size="12pt" style:font-size-asian="12pt" style:font-size-complex="12pt"/>
    </style:style>
    <style:style style:name="P9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科學研究基金109年度預算評估報告</text:p>
      <text:p text:style-name="P5"><text:bookmark-start text:name="_Toc211249846"/><text:bookmark-start text:name="_Toc261341542"/><text:bookmark-start text:name="_Toc276375500"/>109年度中央研究院科學研究基金(簡稱科研基金)附屬單位預算案，基金來源40億9,899萬1千元、基金用途43億6,041萬5千元、本期短絀2億6,142萬4千元，較108年度短絀9,943萬5千元短絀增加1億6,198萬9千元(增幅162.91%)。謹就科研基金109年度預算案評估如下：</text:p>
      <text:p text:style-name="P6"><text:bookmark-start text:name="_Toc384304726"/><text:bookmark-start text:name="_Toc21529444"/>六、高階分析儀器的自研、自製與自用計畫，未切實辦理儀器置放環境評估，以致採購替代設備，允宜檢討改進<text:bookmark-end text:name="_Toc21529444"/></text:p>
      <text:p text:style-name="P7"><text:bookmark-end text:name="_Toc384304726"/>科研基金109年度預算案「科研環境領航計畫」項下「高階分析儀器的自研自製與自用計畫」編列2億8,800萬元，較108年度3億800萬元減少2,000萬元(減幅6.49%)。經查：</text:p>
      <text:p text:style-name="P8">(一)計畫概述<text:span text:style-name="T9"><text:note text:note-class="footnote" text:id="_ftn0"><text:note-citation>1</text:note-citation><text:note-body><text:p text:style-name="表格內文14行高">參閱自研自製高階儀器設備與服務平台(核定本)，<text:span text:style-name="T10">第</text:span>74<text:span text:style-name="T11">及</text:span>75<text:span text:style-name="T12">頁</text:span>。</text:p></text:note-body></text:note></text:span></text:p>
      <text:p text:style-name="P13">1.計畫內容</text:p>
      <text:p text:style-name="P14">「高階分析儀器的自研自製與自用計畫」主要為：(1)市場需求、人才、智財調查及資料分析。(2)基礎設施之建立。(3)高階質譜儀實驗室之建立。(4)高階光電分析儀實驗室之建立。(5)生醫分析儀器實驗室之建立。<text:span text:style-name="T15">(</text:span><text:span text:style-name="T16">6</text:span><text:span text:style-name="T17">)</text:span>儀器研發服務公司<text:span text:style-name="T18">(RSC)</text:span><text:span text:style-name="T19">之設立</text:span>。該計畫原列總經費8億9,600萬元，計畫期程為106年度至109年度，各年度分別編列5,000萬元、2億4,600萬元、3億800萬元(含以前年度賸餘800萬元)及2億8,800萬元。</text:p>
      <text:p text:style-name="P20">2.直接及間接效益</text:p>
      <text:p text:style-name="P21">直接及間接效益為：(1)發展自研、自製及自用之尖端儀器產品，包括高階質譜儀、高階光電分析儀、生醫分析儀等以開啓臺灣高階分析儀器產業。(2)訓練及培養約200名高階<text:soft-page-break/>儀器生產和研發人才。(3)帶動臺灣高階儀器產業之發展、並期能達到兆元產業，可與電子及製藥產業並駕齊驅。(4)經由中研院南部院區和成功大學及醫材和儀器產業聚落之合作、幫助發展南北平衡之高階分析儀器產業。</text:p>
      <text:p text:style-name="P22">(二)<text:span text:style-name="T23">10</text:span><text:span text:style-name="T24">7</text:span><text:span text:style-name="T25">年度原規</text:span><text:span text:style-name="T26">劃</text:span><text:span text:style-name="T27">採購之</text:span>電腦數位控制銑床，<text:span text:style-name="T28">因儀器置放</text:span><text:span text:style-name="T29">環境因素</text:span><text:span text:style-name="T30">而採購替代設備</text:span></text:p>
      <text:p text:style-name="P31">高階分析儀器的自研、自製與自用計畫106及107年度決算數分別為1,621萬8千元及2億5,477萬7千元(詳附表1)。查該計畫106及107年度原計畫採購電腦數位控制銑床(CNC Milling Machine)、串聯四級桿質譜系統及高解析感應耦合電漿質譜儀等3部單價500萬元以上貴重儀器，惟107年度採購之電腦數位控制銑床(預算單價750萬元)因放置處之樓板承重限制，改為購置功能相近之車銑複合機、3軸<text:span text:style-name="T32">計算機數字控制工具機</text:span>(CNC)及五軸加工軟體，合計決算數736萬元。</text:p>
      <text:p text:style-name="P33">次查，該計畫為政府科技發展計畫，應依政府科技發展計畫先期作業實施要點辦理，且申購500萬元以上科學儀器應填寫「申購單價新臺幣500萬元以上科學儀器送審表」(以下簡稱送審表)，送審表須經申請人、申請單位主管、主(會)計主管及機關首長簽章後，陳送主管機關初審核定後核轉科技部審議；送審表評估內容包括儀器置放環境等9個項目，儀器預定放置場所如未符儀器所需環境條件，尚須辦理環境改善規劃。</text:p>
      <text:p text:style-name="P34">該計畫採購電腦數位控制銑床之送審表，經中研院評估後，儀器置放場所符合儀器所需之環境條件，惟預算執行階段卻以樓板承重限制問題而採購替代品。中研院執行儀器置放環境評估過程顯未盡周延，致變更採購儀器項目，允宜檢討改進，以避免類似情形發生。</text:p>
      <text:p text:style-name="P35">綜上，高階分析儀器的自研、自製與自用計畫，未切實辦理儀器置放環境評估，致原規劃採購之儀器設備因環境因素而採購替代品，允宜檢討改進，以避免類似情形發生。</text:p>
      <text:p text:style-name="P36"><text:span text:style-name="T37">附表</text:span><text:span text:style-name="T38">1</text:span><text:span text:style-name="T39">：</text:span><text:span text:style-name="T40">106至108年度</text:span><text:span text:style-name="T41">高階分析儀器</text:span><text:span text:style-name="T42">的</text:span><text:span text:style-name="T43">自研、自製與自用計畫</text:span><text:span text:style-name="T44">預</text:span><text:span text:style-name="T45">決算一覽表 <text:s text:c="30"/></text:span><text:span text:style-name="T46">單位：新臺幣千元</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年度</text:p>
          </table:table-cell>
          <table:table-cell table:style-name="TableCell56">
            <text:p text:style-name="P57">預算數</text:p>
          </table:table-cell>
          <table:table-cell table:style-name="TableCell58">
            <text:p text:style-name="P59">決算數</text:p>
          </table:table-cell>
          <table:table-cell table:style-name="TableCell60">
            <text:p text:style-name="P61">執行率</text:p>
          </table:table-cell>
        </table:table-row>
        <table:table-row table:style-name="TableRow62">
          <table:table-cell table:style-name="TableCell63">
            <text:p text:style-name="P64">106</text:p>
          </table:table-cell>
          <table:table-cell table:style-name="TableCell65">
            <text:p text:style-name="P66">50,000</text:p>
          </table:table-cell>
          <table:table-cell table:style-name="TableCell67">
            <text:p text:style-name="P68">16,218</text:p>
          </table:table-cell>
          <table:table-cell table:style-name="TableCell69">
            <text:p text:style-name="P70">32.44</text:p>
          </table:table-cell>
        </table:table-row>
        <table:table-row table:style-name="TableRow71">
          <table:table-cell table:style-name="TableCell72">
            <text:p text:style-name="P73">107</text:p>
          </table:table-cell>
          <table:table-cell table:style-name="TableCell74">
            <text:p text:style-name="P75">246,000</text:p>
          </table:table-cell>
          <table:table-cell table:style-name="TableCell76">
            <text:p text:style-name="P77">254,777</text:p>
          </table:table-cell>
          <table:table-cell table:style-name="TableCell78">
            <text:p text:style-name="P79">103.57</text:p>
          </table:table-cell>
        </table:table-row>
        <table:table-row table:style-name="TableRow80">
          <table:table-cell table:style-name="TableCell81">
            <text:p text:style-name="P82">108</text:p>
          </table:table-cell>
          <table:table-cell table:style-name="TableCell83">
            <text:p text:style-name="P84">308,000</text:p>
          </table:table-cell>
          <table:table-cell table:style-name="TableCell85">
            <text:p text:style-name="P86">81,245</text:p>
          </table:table-cell>
          <table:table-cell table:style-name="TableCell87">
            <text:p text:style-name="P88">-</text:p>
          </table:table-cell>
        </table:table-row>
      </table:table>
      <text:p text:style-name="P89"><text:span text:style-name="T90">※註：1.</text:span><text:span text:style-name="T91">資料來源，中研院；本報告整理。</text:span></text:p>
      <text:p text:style-name="P92">2.107年度決算數含繳回前瞻基礎建設計畫第1期特別預算之賸餘款1,611萬元，扣除後之執行率為 97.02%。</text:p>
      <text:p text:style-name="P93">3.108年度決算數為截至8月底之執行數。</text:p>
      <text:p text:style-name="P94"><text:bookmark-end text:name="_Toc107916126"/><text:bookmark-end text:name="_Toc180469493"/><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3937in"/>
      <style:text-properties style:font-name="華康楷書體W5外字集" fo:font-weight="bold" style:font-weight-asian="bold" fo:hyphenate="false"/>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7in" fo:margin-right="0.0965in" fo:text-indent="-0.3937in">
        <style:tab-stops>
          <style:tab-stop style:type="right" style:leader-style="dash" style:leader-text="-" style:position="5.61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10-14T03:01:00Z</meta:creation-date>
    <dc:date>2019-10-14T03:01:00Z</dc:date>
    <meta:print-date>2019-10-09T08:38:00Z</meta:print-date>
    <meta:template xlink:href="中研院101年度評估報告.dot" xlink:type="simple"/>
    <meta:editing-cycles>2</meta:editing-cycles>
    <meta:editing-duration>PT0S</meta:editing-duration>
    <meta:document-statistic meta:page-count="2" meta:paragraph-count="3" meta:word-count="248" meta:character-count="1662" meta:row-count="11" meta:non-whitespace-character-count="1417"/>
  </office:meta>
</office:document-meta>
</file>