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標楷體" style:language-asian="zh" style:country-asian="TW"/>
    </style:style>
    <style:style style:name="T11" style:parent-style-name="預設段落字型" style:family="text">
      <style:text-properties style:font-name="標楷體"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標楷體" style:language-asian="zh" style:country-asian="TW"/>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font-weight-complex="normal"/>
    </style:style>
    <style:style style:name="T32" style:parent-style-name="預設段落字型" style:family="text">
      <style:text-properties style:font-weight-complex="normal"/>
    </style:style>
    <style:style style:name="T33" style:parent-style-name="預設段落字型" style:family="text">
      <style:text-properties style:font-weight-complex="normal"/>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weight-complex="bold"/>
    </style:style>
    <style:style style:name="P3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401133225"/><text:bookmark-start text:name="_Toc21529445"/><text:bookmark-end text:name="_Toc107916126"/><text:bookmark-end text:name="_Toc180469493"/><text:bookmark-end text:name="_Toc211249846"/><text:bookmark-end text:name="_Toc261341542"/><text:bookmark-end text:name="_Toc276375500"/>七、技術授權取得股權經數年始完成股權分配，允宜檢討相關流程及作業<text:span text:style-name="T7">，俾加速分配作業，以維院方權益</text:span><text:bookmark-end text:name="_Toc21529445"/></text:p>
      <text:p text:style-name="P8">科研基金109年度預算案預計平衡表之備註列有「信託代理與保證資產(負債)」科目預計數6億9,256萬6千元；而資本資產明細表則列有「非理財目的之長期投資」期末餘額3億6,629萬4千元。經查：</text:p>
      <text:p text:style-name="P9"><text:span text:style-name="T10">(一)</text:span><text:span text:style-name="T11">技術移轉取得股權完成分配後，依其性質認列為</text:span>「有價證券」<text:span text:style-name="T12">或</text:span><text:span text:style-name="T13">「長期投資」</text:span></text:p>
      <text:p text:style-name="P14">中央研究院科學研究基金會計制度第140點規定，研發成果收入由業務單位依規定分配後，應檢附相關文件送會計單位辦理入帳：…(二)股權：由業務單位依行政院主計處(按：現為行政院主計總處)92年8月13日處會二字第0920005157號函釋示項(附錄13)認定後，由會計單位辦理入帳：1.股權交易具有公開市場及短期內變現之能力，且無長期持有之必要者，列入平衡表短期投資項下之「有價證券」並認列權利金收入。2.不具短期內變現能力，或有短期內變現能力，但有長期持有之必要者，列入固定項目之「長期投資」，並於「基金來源、用途及餘絀表」中以附註表達。</text:p>
      <text:p text:style-name="P15"><text:bookmark-end text:name="_Toc401133225"/><text:span text:style-name="T16">(</text:span><text:span text:style-name="T17">二</text:span><text:span text:style-name="T18">)</text:span><text:span text:style-name="T19">部分技術移轉取得股權</text:span><text:span text:style-name="T20">經數年始</text:span><text:span text:style-name="T21">完成</text:span><text:span text:style-name="T22">股權分配，</text:span><text:span text:style-name="T23">允宜檢討相關流程及作業，加速股權分配作業，以維院方權益</text:span></text:p>
      <text:soft-page-break/>
      <text:p text:style-name="P24">109年度預計平衡表備註「信託代理與保證資產(負債)」科目6億9,256萬6千元，包含醣基生醫股份有限公司(以下簡稱醣基公司)技術授權股票4億8,000萬元<text:span text:style-name="註腳參照"><text:note text:note-class="footnote" text:id="_ftn0"><text:note-citation>1</text:note-citation><text:note-body><text:p text:style-name="表格內文14行高"><text:span text:style-name="T25">國庫部分1億2,000萬元</text:span><text:span text:style-name="T26">、</text:span><text:span text:style-name="T27">創作人2億4,000萬元</text:span><text:span text:style-name="T28">、</text:span><text:span text:style-name="T29">創作人所屬單位及實驗室1億2,000萬元，合計4億8,000萬元。</text:span></text:p></text:note-body></text:note></text:span>、泉盛生物科技股份有限公司(以下簡稱泉盛公司)技術授權股票2億649萬4千餘元。</text:p>
      <text:p text:style-name="P30">查102年5月17日中研院取得醣基公司技術授權股票6億元，迄107年8月7日始完成分配科研基金1億2,000萬元。104年12月31日中研院取得泉盛公司技術移轉授權股票，迄107年底未完成股權分配分配，惟108年5月24日泉盛公司股東會通過與合一生技股份有限公司進行合併，中研院向泉盛公司行使異議股東股份收買請求權，108年8月21日泉盛公司向中研院購回股票並完成價款支付合計3億4,895萬8,144元，108年9月19日中研院已完成該院(分配20%)及國庫(分配20%)部分之列帳，其餘分配創作人(40%)、創作人所屬單位(10%)及創作人所屬實驗室(10%)部分，尚待確認創作人之分配比例後，即著手進行價款分配。爰此，部分技術授權取得股權歷經數年始完成分配，允宜檢討<text:span text:style-name="T31">相關流程及作業，</text:span><text:span text:style-name="T32">俾加速</text:span><text:span text:style-name="T33">分配作業</text:span>。</text:p>
      <text:p text:style-name="P34">綜上，技術授權取得股權經數年始完成股權分配，允宜檢討相關流程及作業<text:span text:style-name="T35">，俾加速分配作業，以維院方權益。</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2" meta:word-count="178" meta:character-count="1194" meta:row-count="8" meta:non-whitespace-character-count="1018"/>
  </office:meta>
</office:document-meta>
</file>