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_HKSCS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-complex="New Gulim" fo:font-weight="bold" style:font-weight-asian="bold"/>
    </style:style>
    <style:style style:name="T14" style:parent-style-name="預設段落字型" style:family="text">
      <style:text-properties style:font-name-complex="New Gulim" fo:font-weight="bold" style:font-weight-asian="bold"/>
    </style:style>
    <style:style style:name="T15" style:parent-style-name="預設段落字型" style:family="text">
      <style:text-properties style:font-name-complex="New Gulim"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name-complex="New Gulim"/>
    </style:style>
    <style:style style:name="T19" style:parent-style-name="預設段落字型" style:family="text">
      <style:text-properties style:font-name-complex="New Gulim"/>
    </style:style>
    <style:style style:name="T20" style:parent-style-name="預設段落字型" style:family="text">
      <style:text-properties style:font-name-complex="New Gulim"/>
    </style:style>
    <style:style style:name="T21" style:parent-style-name="預設段落字型" style:family="text">
      <style:text-properties style:font-name-complex="New Gulim"/>
    </style:style>
    <style:style style:name="T22" style:parent-style-name="預設段落字型" style:family="text">
      <style:text-properties style:font-name-complex="New Gulim"/>
    </style:style>
    <style:style style:name="T23" style:parent-style-name="預設段落字型" style:family="text">
      <style:text-properties style:font-name-complex="New Gulim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style:font-name-complex="New Gulim" fo:font-weight="bold" style:font-weight-asian="bold"/>
    </style:style>
    <style:style style:name="T26" style:parent-style-name="預設段落字型" style:family="text">
      <style:text-properties style:font-name-complex="New Gulim" fo:font-weight="bold" style:font-weight-asian="bold"/>
    </style:style>
    <style:style style:name="T27" style:parent-style-name="預設段落字型" style:family="text">
      <style:text-properties style:font-name-complex="New Gulim" fo:font-weight="bold" style:font-weight-asian="bold"/>
    </style:style>
    <style:style style:name="T28" style:parent-style-name="預設段落字型" style:family="text">
      <style:text-properties style:font-name-complex="New Gulim" fo:font-weight="bold" style:font-weight-asian="bold"/>
    </style:style>
    <style:style style:name="T29" style:parent-style-name="預設段落字型" style:family="text">
      <style:text-properties style:font-name-complex="New Gulim" fo:font-weight="bold" style:font-weight-asian="bold"/>
    </style:style>
    <style:style style:name="T30" style:parent-style-name="預設段落字型" style:family="text">
      <style:text-properties style:font-name-complex="New Gulim" fo:font-weight="bold" style:font-weight-asian="bold"/>
    </style:style>
    <style:style style:name="T31" style:parent-style-name="預設段落字型" style:family="text">
      <style:text-properties style:font-name-complex="New Gulim" fo:font-weight="bold" style:font-weight-asian="bold"/>
    </style:style>
    <style:style style:name="T32" style:parent-style-name="預設段落字型" style:family="text">
      <style:text-properties style:font-name-complex="New Gulim"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style:font-name-complex="New Gulim"/>
    </style:style>
    <style:style style:name="T43" style:parent-style-name="預設段落字型" style:family="text">
      <style:text-properties style:font-name-complex="New Gulim"/>
    </style:style>
    <style:style style:name="T44" style:parent-style-name="預設段落字型" style:family="text">
      <style:text-properties style:font-name-complex="New Gulim"/>
    </style:style>
    <style:style style:name="T45" style:parent-style-name="預設段落字型" style:family="text">
      <style:text-properties style:font-name-complex="New Gulim"/>
    </style:style>
    <style:style style:name="T46" style:parent-style-name="預設段落字型" style:family="text">
      <style:text-properties style:font-name-complex="New Gulim"/>
    </style:style>
    <style:style style:name="T47" style:parent-style-name="預設段落字型" style:family="text">
      <style:text-properties style:font-name-complex="New Gulim"/>
    </style:style>
    <style:style style:name="T48" style:parent-style-name="預設段落字型" style:family="text">
      <style:text-properties style:font-name-complex="New Gulim"/>
    </style:style>
    <style:style style:name="T49" style:parent-style-name="預設段落字型" style:family="text">
      <style:text-properties style:font-name-complex="New Gulim"/>
    </style:style>
    <style:style style:name="T50" style:parent-style-name="預設段落字型" style:family="text">
      <style:text-properties style:font-name-complex="New Gulim"/>
    </style:style>
    <style:style style:name="T51" style:parent-style-name="預設段落字型" style:family="text">
      <style:text-properties style:font-name-complex="New Gulim"/>
    </style:style>
    <style:style style:name="T52" style:parent-style-name="預設段落字型" style:family="text">
      <style:text-properties style:font-name-complex="New Gulim"/>
    </style:style>
    <style:style style:name="T53" style:parent-style-name="預設段落字型" style:family="text">
      <style:text-properties style:font-name-complex="New Gulim"/>
    </style:style>
    <style:style style:name="T54" style:parent-style-name="預設段落字型" style:family="text">
      <style:text-properties style:font-name-complex="New Gulim"/>
    </style:style>
    <style:style style:name="T55" style:parent-style-name="預設段落字型" style:family="text">
      <style:text-properties style:font-name-complex="New Gulim"/>
    </style:style>
    <style:style style:name="T56" style:parent-style-name="預設段落字型" style:family="text">
      <style:text-properties style:font-name-complex="New Gulim"/>
    </style:style>
    <style:style style:name="T57" style:parent-style-name="預設段落字型" style:family="text">
      <style:text-properties style:font-name-complex="New Gulim"/>
    </style:style>
    <style:style style:name="T58" style:parent-style-name="預設段落字型" style:family="text">
      <style:text-properties style:font-name-complex="New Gulim"/>
    </style:style>
    <style:style style:name="T59" style:parent-style-name="預設段落字型" style:family="text">
      <style:text-properties style:font-name-complex="New Gulim"/>
    </style:style>
    <style:style style:name="P60" style:parent-style-name="一二三" style:family="paragraph">
      <style:paragraph-properties fo:margin-top="0.0694in" fo:line-height="0.2916in" fo:margin-left="1.1576in" fo:text-indent="-0.7798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olumn76" style:family="table-column">
      <style:table-column-properties style:column-width="0.9791in"/>
    </style:style>
    <style:style style:name="TableColumn77" style:family="table-column">
      <style:table-column-properties style:column-width="1.5756in"/>
    </style:style>
    <style:style style:name="TableColumn78" style:family="table-column">
      <style:table-column-properties style:column-width="1.4763in"/>
    </style:style>
    <style:style style:name="TableColumn79" style:family="table-column">
      <style:table-column-properties style:column-width="1.4763in"/>
    </style:style>
    <style:style style:name="Table75" style:family="table">
      <style:table-properties style:width="5.5076in" fo:margin-left="0.4736in" table:align="left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center" fo:margin-right="-0.0451in"/>
      <style:text-properties fo:font-weight="bold" style:font-weight-asian="bold" fo:letter-spacing="-0.0069in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center" fo:line-height="0.2222in" fo:margin-right="-0.0451in"/>
    </style:style>
    <style:style style:name="T85" style:parent-style-name="預設段落字型" style:family="text">
      <style:text-properties fo:font-weight="bold" style:font-weight-asian="bold" style:font-size-complex="12pt"/>
    </style:style>
    <style:style style:name="TableRow86" style:family="table-row">
      <style:table-row-properties style:min-row-height="0.2916in"/>
    </style:style>
    <style:style style:name="P87" style:parent-style-name="表格內文20行高" style:family="paragraph">
      <style:paragraph-properties fo:text-align="center" fo:margin-right="-0.0451in"/>
      <style:text-properties fo:font-weight="bold" style:font-weight-asian="bold" fo:letter-spacing="-0.0069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center" fo:line-height="0.2222in" fo:margin-right="-0.0451in"/>
      <style:text-properties fo:font-weight="bold" style:font-weight-asian="bold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center" fo:line-height="0.2222in" fo:margin-right="-0.0451in"/>
      <style:text-properties fo:font-weight="bold" style:font-weight-asian="bold" fo:letter-spacing="-0.0069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center" fo:line-height="0.2222in" fo:margin-right="-0.0451in"/>
      <style:text-properties fo:font-weight="bold" style:font-weight-asian="bold" fo:letter-spacing="-0.0069in"/>
    </style:style>
    <style:style style:name="TableRow94" style:family="table-row">
      <style:table-row-properties style:min-row-height="0.312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Row112" style:family="table-row">
      <style:table-row-properties style:min-row-height="0.312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Row121" style:family="table-row">
      <style:table-row-properties style:min-row-height="0.312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Row130" style:family="table-row">
      <style:table-row-properties style:min-row-height="0.31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Row139" style:family="table-row">
      <style:table-row-properties style:min-row-height="0.31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Row148" style:family="table-row">
      <style:table-row-properties style:min-row-height="0.312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7" style:family="table-row">
      <style:table-row-properties style:min-row-height="0.312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margin-left="0.002in" fo:margin-right="-0.0173in">
        <style:tab-stops/>
      </style:paragraph-properties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 fo:margin-left="0.002in" fo:margin-right="-0.0173in">
        <style:tab-stops/>
      </style:paragraph-properties>
    </style:style>
    <style:style style:name="P175" style:parent-style-name="表格內文14行高" style:family="paragraph">
      <style:paragraph-properties fo:text-align="justify" fo:line-height="0.2222in" fo:margin-left="1.0805in" fo:text-indent="-0.6909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P177" style:parent-style-name="表格內文14行高" style:family="paragraph">
      <style:paragraph-properties fo:text-align="justify" fo:line-height="0.2222in" fo:margin-left="1.0597in" fo:margin-right="0.0527in" fo:text-indent="-0.175in">
        <style:tab-stops/>
      </style:paragraph-properties>
    </style:style>
    <style:style style:name="P178" style:parent-style-name="表格內文14行高" style:family="paragraph">
      <style:paragraph-properties fo:text-align="justify" fo:line-height="0.2222in" fo:margin-left="1.0597in" fo:margin-right="0.0527in" fo:text-indent="-0.175in">
        <style:tab-stops/>
      </style:paragraph-properties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團法人法律扶助基金會109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民國93年4月22日完成法人設立登記後，即於同年7月1日正式開辦受理民眾申請。其扶助對象主要針對無資力，或因其他原因無法受到法律適當保護者，提供法律諮詢、調解、和解、法律文件撰擬及訴訟之代理或辯護等法律扶助服務。謹就該基金會109年度預算案評估如下：</text:p>
      <text:p text:style-name="P6"><text:bookmark-start text:name="_Toc21529808"/>二、近年民間實際捐贈收入均低於目標值，允宜檢討加強對民間募款能力，以達成預算目標<text:bookmark-end text:name="_Toc21529808"/></text:p>
      <text:p text:style-name="P7">法扶基金會109年度編列「捐贈補助收入」13億4,005萬3千元，較108年度預算數13億2,478萬元增加1,527萬3千元(增幅1.15%)；其中民間捐贈收入600萬元(占比0.45%)，較108年度預算數1,000萬元減少400萬元(減幅40%)。經查：</text:p>
      <text:p text:style-name="P8"><text:span text:style-name="T9">(</text:span><text:span text:style-name="T10">一)</text:span><text:span text:style-name="T11">法扶基金會</text:span><text:span text:style-name="T12">法定經費</text:span><text:span text:style-name="T13">來源</text:span><text:span text:style-name="T14">，包含</text:span><text:span text:style-name="T15">律師公會、其他團體或個人之捐贈等</text:span></text:p>
      <text:p text:style-name="P16">按法律扶助法第8條第3項、第10條第1項及第11條分別規定：「基金會其他經費來源如下：一、直轄市、縣(市)政府之補助款。二、支付公庫之緩起訴處分金或協商判決金。三、全國性及各地方律師公會之捐贈。四、基金之孳息。五、受扶助人依本法所分擔或負擔之酬金及必要費用。六、其他團體或個人之捐贈。七、其他收入。」、「基金會辦理事項如下：…。三、法律扶助經費之募集、管理及運用。…。」、「分會辦理事項如下：…。四、協助法律扶助經費之募集。…。」</text:p>
      <text:p text:style-name="P17">準此，法扶基金會之經費來源，<text:span text:style-name="T18">包括</text:span>律師公會、其他團體或個人<text:span text:style-name="T19">之</text:span><text:span text:style-name="T20">捐贈</text:span><text:span text:style-name="T21">等</text:span><text:span text:style-name="T22">，且該</text:span>基金會及其各分會辦理之事項包含募集<text:soft-page-break/>法律扶助經費<text:span text:style-name="T23">。</text:span></text:p>
      <text:p text:style-name="P24"><text:span text:style-name="T25">(二)</text:span><text:span text:style-name="T26">近</text:span><text:span text:style-name="T27">5</text:span><text:span text:style-name="T28">年</text:span><text:span text:style-name="T29">(103-107</text:span><text:span text:style-name="T30">年</text:span><text:span text:style-name="T31">度</text:span><text:span text:style-name="T32">)</text:span><text:span text:style-name="T33">民間捐</text:span><text:span text:style-name="T34">贈收入</text:span><text:span text:style-name="T35">預算達成率最高僅</text:span><text:span text:style-name="T36">6</text:span><text:span text:style-name="T37">成餘</text:span><text:span text:style-name="T38">，</text:span><text:span text:style-name="T39">有待務實提升對外募款能力，以達成預算目標</text:span></text:p>
      <text:p text:style-name="P40">以近年法扶基金會之民間捐贈收入資料觀之(詳附表1)，101年度至107年度民間捐贈收入預算數分別為109萬元、119萬9千元、225萬4千元、300萬元、300萬元、300萬元及1,000萬元，呈現逐年成長現象，決算數則介於91萬8千元至256萬8千元之間，波動甚大，同期間預算達成率各為119.82%、122.52%、40.73%、62.13%、49.13%、66.67%及25.68%，顯示該基金會近年除101年度及102年度外，自103年度起至107年度之民間捐贈收入均未達預算目標，達成率最高僅6成餘，對外募款能力實有檢討強化之必要。</text:p>
      <text:p text:style-name="P41"><text:span text:style-name="T42">綜上，</text:span><text:span text:style-name="T43">法扶基金會之經費來源，</text:span><text:span text:style-name="T44">包括</text:span>律師公會、其他團體或個人<text:span text:style-name="T45">之</text:span><text:span text:style-name="T46">捐贈</text:span><text:span text:style-name="T47">等自籌財源</text:span><text:span text:style-name="T48">收入，惟該</text:span><text:span text:style-name="T49">項收入</text:span><text:span text:style-name="T50">近</text:span><text:span text:style-name="T51">5</text:span><text:span text:style-name="T52">(103-107)</text:span><text:span text:style-name="T53">年</text:span><text:span text:style-name="T54">度</text:span>均低於年度預算目標，<text:span text:style-name="T55">達成率最高僅</text:span><text:span text:style-name="T56">6</text:span><text:span text:style-name="T57">成餘</text:span><text:span text:style-name="T58">，</text:span><text:span text:style-name="T59">允宜積極</text:span>研謀提升對外募款能力，以達成預算目標。</text:p>
      <text:p text:style-name="P60"><text:span text:style-name="T61">附表1</text:span><text:span text:style-name="T62">：</text:span><text:span text:style-name="T63">法扶基金會</text:span><text:span text:style-name="T64">101</text:span><text:span text:style-name="T65">年度</text:span><text:span text:style-name="T66">至10</text:span><text:span text:style-name="T67">9</text:span><text:span text:style-name="T68">年度</text:span><text:span text:style-name="T69">民間捐贈</text:span><text:span text:style-name="T70">收入</text:span><text:span text:style-name="T71">預算及執行情形一覽</text:span><text:span text:style-name="T72">表</text:span><text:span text:style-name="T73"><text:s text:c="23"/></text:span><text:span text:style-name="T74">單位：新臺幣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項目</text:p>
            </table:table-cell>
            <table:table-cell table:style-name="TableCell83" table:number-columns-spanned="3">
              <text:p text:style-name="P84"><text:span text:style-name="T85">民間捐贈收入</text:span>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預算數</text:p>
            </table:table-cell>
            <table:table-cell table:style-name="TableCell90">
              <text:p text:style-name="P91">決算數</text:p>
            </table:table-cell>
            <table:table-cell table:style-name="TableCell92">
              <text:p text:style-name="P93">達成率</text:p>
            </table:table-cell>
          </table:table-row>
        </table:table-header-rows>
        <table:table-row table:style-name="TableRow94">
          <table:table-cell table:style-name="TableCell95">
            <text:p text:style-name="P96">101年度</text:p>
          </table:table-cell>
          <table:table-cell table:style-name="TableCell97">
            <text:p text:style-name="P98">1,090</text:p>
          </table:table-cell>
          <table:table-cell table:style-name="TableCell99">
            <text:p text:style-name="P100">1,306</text:p>
          </table:table-cell>
          <table:table-cell table:style-name="TableCell101">
            <text:p text:style-name="P102">119.82%</text:p>
          </table:table-cell>
        </table:table-row>
        <table:table-row table:style-name="TableRow103">
          <table:table-cell table:style-name="TableCell104">
            <text:p text:style-name="P105">102年度</text:p>
          </table:table-cell>
          <table:table-cell table:style-name="TableCell106">
            <text:p text:style-name="P107">1,199</text:p>
          </table:table-cell>
          <table:table-cell table:style-name="TableCell108">
            <text:p text:style-name="P109">1,469</text:p>
          </table:table-cell>
          <table:table-cell table:style-name="TableCell110">
            <text:p text:style-name="P111">122.52%</text:p>
          </table:table-cell>
        </table:table-row>
        <table:table-row table:style-name="TableRow112">
          <table:table-cell table:style-name="TableCell113">
            <text:p text:style-name="P114">103年度</text:p>
          </table:table-cell>
          <table:table-cell table:style-name="TableCell115">
            <text:p text:style-name="P116">2,254</text:p>
          </table:table-cell>
          <table:table-cell table:style-name="TableCell117">
            <text:p text:style-name="P118">918</text:p>
          </table:table-cell>
          <table:table-cell table:style-name="TableCell119">
            <text:p text:style-name="P120">40.73%</text:p>
          </table:table-cell>
        </table:table-row>
        <table:table-row table:style-name="TableRow121">
          <table:table-cell table:style-name="TableCell122">
            <text:p text:style-name="P123">104年度</text:p>
          </table:table-cell>
          <table:table-cell table:style-name="TableCell124">
            <text:p text:style-name="P125">3,000</text:p>
          </table:table-cell>
          <table:table-cell table:style-name="TableCell126">
            <text:p text:style-name="P127">1,864</text:p>
          </table:table-cell>
          <table:table-cell table:style-name="TableCell128">
            <text:p text:style-name="P129">62.13%</text:p>
          </table:table-cell>
        </table:table-row>
        <table:table-row table:style-name="TableRow130">
          <table:table-cell table:style-name="TableCell131">
            <text:p text:style-name="P132">105年度</text:p>
          </table:table-cell>
          <table:table-cell table:style-name="TableCell133">
            <text:p text:style-name="P134">3,000</text:p>
          </table:table-cell>
          <table:table-cell table:style-name="TableCell135">
            <text:p text:style-name="P136">1,474</text:p>
          </table:table-cell>
          <table:table-cell table:style-name="TableCell137">
            <text:p text:style-name="P138">49.13%</text:p>
          </table:table-cell>
        </table:table-row>
        <table:table-row table:style-name="TableRow139">
          <table:table-cell table:style-name="TableCell140">
            <text:p text:style-name="P141">106年度</text:p>
          </table:table-cell>
          <table:table-cell table:style-name="TableCell142">
            <text:p text:style-name="P143">3,000</text:p>
          </table:table-cell>
          <table:table-cell table:style-name="TableCell144">
            <text:p text:style-name="P145">2,000</text:p>
          </table:table-cell>
          <table:table-cell table:style-name="TableCell146">
            <text:p text:style-name="P147">66.67%</text:p>
          </table:table-cell>
        </table:table-row>
        <table:table-row table:style-name="TableRow148">
          <table:table-cell table:style-name="TableCell149">
            <text:p text:style-name="P150">107年度</text:p>
          </table:table-cell>
          <table:table-cell table:style-name="TableCell151">
            <text:p text:style-name="P152">10,000</text:p>
          </table:table-cell>
          <table:table-cell table:style-name="TableCell153">
            <text:p text:style-name="P154">2,568</text:p>
          </table:table-cell>
          <table:table-cell table:style-name="TableCell155">
            <text:p text:style-name="P156">25.68%</text:p>
          </table:table-cell>
        </table:table-row>
        <text:soft-page-break/>
        <table:table-row table:style-name="TableRow157">
          <table:table-cell table:style-name="TableCell158">
            <text:p text:style-name="P159">108年度</text:p>
          </table:table-cell>
          <table:table-cell table:style-name="TableCell160">
            <text:p text:style-name="P161">10,000</text:p>
          </table:table-cell>
          <table:table-cell table:style-name="TableCell162">
            <text:p text:style-name="P163">961</text:p>
          </table:table-cell>
          <table:table-cell table:style-name="TableCell164">
            <text:p text:style-name="P165">9.61%</text:p>
          </table:table-cell>
        </table:table-row>
        <table:table-row table:style-name="TableRow166">
          <table:table-cell table:style-name="TableCell167">
            <text:p text:style-name="P168">109年度</text:p>
          </table:table-cell>
          <table:table-cell table:style-name="TableCell169">
            <text:p text:style-name="P170">6,00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</table:table>
      <text:p text:style-name="P175">※註：<text:span text:style-name="T176">1.</text:span>資料來源，法扶基金會各年度決算書。</text:p>
      <text:p text:style-name="P177">2.法扶基金會於101年8月間修正會計制度，將原列入「其他捐贈收入」之個人捐贈改列「民間捐贈收入」，為使比較基礎一致，故將101年度之政府部門以外捐贈收入合併，並以「民間捐贈收入」統稱之。</text:p>
      <text:p text:style-name="P178">3.本表108年度決算數係截至8月底止實際數。本表不含指定用途之「民間專案計畫收入」。</text:p>
      <text:p text:style-name="P179"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10-14T02:43:00Z</meta:creation-date>
    <dc:date>2019-10-14T02:43:00Z</dc:date>
    <meta:print-date>2019-10-09T08:3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9" meta:character-count="1600" meta:row-count="11" meta:non-whitespace-character-count="1364"/>
  </office:meta>
</office:document-meta>
</file>