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內文" style:family="paragraph">
      <style:paragraph-properties fo:margin-left="0in" fo:text-indent="0.3937in">
        <style:tab-stops/>
      </style:paragraph-properties>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一二三" style:family="paragraph">
      <style:paragraph-properties fo:margin-left="0.5909in" fo:text-indent="-0.1972in">
        <style:tab-stops/>
      </style:paragraph-properties>
      <style:text-properties fo:font-weight="bold" style:font-weight-asian="bold" style:font-weight-complex="bold"/>
    </style:style>
    <style:style style:name="P18" style:parent-style-name="一下內文縮2" style:family="paragraph">
      <style:paragraph-properties fo:margin-left="0.5902in" fo:text-indent="0.3937in">
        <style:tab-stops/>
      </style:paragraph-properties>
    </style:style>
    <style:style style:name="P19" style:parent-style-name="註腳文字" style:family="paragraph">
      <style:paragraph-properties fo:line-height="0.2083in" fo:margin-left="0.0493in" fo:text-indent="-0.0493in">
        <style:tab-stops/>
      </style:paragraph-properties>
    </style:style>
    <style:style style:name="P20" style:parent-style-name="註腳文字" style:family="paragraph">
      <style:paragraph-properties fo:line-height="0.2083in" fo:margin-left="0.0493in" fo:text-indent="-0.0493in">
        <style:tab-stops/>
      </style:paragraph-properties>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P24" style:parent-style-name="一二三" style:family="paragraph">
      <style:paragraph-properties fo:margin-left="0.5909in" fo:text-indent="-0.1972in">
        <style:tab-stops/>
      </style:paragraph-properties>
      <style:text-properties fo:font-weight="bold" style:font-weight-asian="bold"/>
    </style:style>
    <style:style style:name="P25" style:parent-style-name="一下內文縮2" style:family="paragraph">
      <style:paragraph-properties fo:margin-left="0.5902in" fo:text-indent="0.3937in">
        <style:tab-stops/>
      </style:paragraph-properties>
    </style:style>
    <style:style style:name="P26" style:parent-style-name="註腳文字" style:family="paragraph">
      <style:paragraph-properties fo:line-height="0.2083in" fo:margin-left="0.0493in" fo:text-indent="-0.0493in">
        <style:tab-stops/>
      </style:paragraph-properties>
    </style:style>
    <style:style style:name="P27" style:parent-style-name="內文" style:family="paragraph">
      <style:paragraph-properties fo:margin-left="0.3937in" fo:text-indent="0.3937in">
        <style:tab-stops/>
      </style:paragraph-properties>
    </style:style>
    <style:style style:name="P28" style:parent-style-name="內文" style:family="paragraph">
      <style:paragraph-properties fo:margin-left="1.1798in" fo:text-indent="-0.687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font-weight-complex="bold"/>
    </style:style>
    <style:style style:name="TableColumn45" style:family="table-column">
      <style:table-column-properties style:column-width="0.4923in" style:use-optimal-column-width="false"/>
    </style:style>
    <style:style style:name="TableColumn46" style:family="table-column">
      <style:table-column-properties style:column-width="1.2798in" style:use-optimal-column-width="false"/>
    </style:style>
    <style:style style:name="TableColumn47" style:family="table-column">
      <style:table-column-properties style:column-width="3.6416in" style:use-optimal-column-width="false"/>
    </style:style>
    <style:style style:name="Table44" style:family="table">
      <style:table-properties style:width="5.4138in" fo:margin-left="0.5673in" table:align="left"/>
    </style:style>
    <style:style style:name="TableRow48" style:family="table-row">
      <style:table-row-properties style:min-row-height="0.1743in" style:use-optimal-row-height="false"/>
    </style:style>
    <style:style style:name="TableCell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text-align="center" style:vertical-align="baseline" fo:line-height="0.2222in" fo:margin-left="0in" fo:margin-right="-0.0166in" fo:text-indent="0in">
        <style:tab-stops/>
      </style:paragraph-properties>
      <style:text-properties style:font-name-complex="Arial" fo:letter-spacing="-0.0138in" style:letter-kerning="false" fo:font-size="12pt" style:font-size-asian="12pt" style:font-size-complex="12pt"/>
    </style:style>
    <style:style style:name="TableCell53"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54" style:parent-style-name="內文" style:family="paragraph">
      <style:paragraph-properties fo:text-align="center"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TableRow55" style:family="table-row">
      <style:table-row-properties style:min-row-height="0.1972in" style:use-optimal-row-height="false"/>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widows="2" fo:orphans="2" fo:text-align="start"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6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1" style:parent-style-name="內文" style:family="paragraph">
      <style:paragraph-properties fo:widows="2" fo:orphans="2" fo:text-align="start"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TableRow62" style:family="table-row">
      <style:table-row-properties style:min-row-height="0.2097in" style:use-optimal-row-height="false"/>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widows="2" fo:orphans="2" fo:text-align="start"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6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8" style:parent-style-name="內文" style:family="paragraph">
      <style:paragraph-properties fo:widows="2" fo:orphans="2" fo:text-align="start"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TableRow69" style:family="table-row">
      <style:table-row-properties style:min-row-height="0.1993in" style:use-optimal-row-height="false"/>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widows="2" fo:orphans="2" fo:text-align="start"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7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5" style:parent-style-name="內文" style:family="paragraph">
      <style:paragraph-properties fo:widows="2" fo:orphans="2" fo:text-align="start"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TableRow76" style:family="table-row">
      <style:table-row-properties style:min-row-height="0.1993in" style:use-optimal-row-height="false"/>
    </style:style>
    <style:style style:name="TableCell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8" style:parent-style-name="內文" style:family="paragraph">
      <style:paragraph-properties fo:widows="2" fo:orphans="2" fo:text-align="center"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 style:parent-style-name="內文" style:family="paragraph">
      <style:paragraph-properties fo:widows="2" fo:orphans="2" fo:text-align="start" style:vertical-align="baseline" fo:line-height="0.2222in" fo:margin-left="-0.0416in" fo:margin-right="-0.0166in" fo:text-indent="0in">
        <style:tab-stops/>
      </style:paragraph-properties>
      <style:text-properties style:font-name-complex="Arial" style:letter-kerning="false" fo:font-size="12pt" style:font-size-asian="12pt" style:font-size-complex="12pt"/>
    </style:style>
    <style:style style:name="TableCell81"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82" style:parent-style-name="內文" style:family="paragraph">
      <style:paragraph-properties fo:widows="2" fo:orphans="2" fo:text-align="start" style:vertical-align="baseline" fo:line-height="0.2222in" fo:margin-left="0in" fo:margin-right="-0.0166in" fo:text-indent="0in">
        <style:tab-stops/>
      </style:paragraph-properties>
      <style:text-properties style:font-name-complex="Arial" style:letter-kerning="false" fo:font-size="12pt" style:font-size-asian="12pt" style:font-size-complex="12pt"/>
    </style:style>
    <style:style style:name="P83" style:parent-style-name="表格內文14行高" style:family="paragraph">
      <style:paragraph-properties fo:margin-left="0.0986in" fo:text-indent="0.4229in">
        <style:tab-stops/>
      </style:paragraph-properties>
    </style:style>
    <style:style style:name="T84" style:parent-style-name="預設段落字型" style:family="text">
      <style:text-properties style:font-size-complex="12pt"/>
    </style:style>
    <style:style style:name="P85" style:parent-style-name="第二層14號字" style:family="paragraph">
      <style:paragraph-properties fo:margin-left="0.3937in" fo:text-indent="-0.3937in">
        <style:tab-stops/>
      </style:paragraph-properties>
      <style:text-properties style:font-name-complex="細明體"/>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家安全局109年度預算評估報告</text:p>
      <text:p text:style-name="P7">國家安全局(以下簡稱國安局)109年度公開預算案編列歲入876萬元，較108年度預算數減少27萬6千元（減幅3.05%）；歲出8億5,400萬6千元，較108年度預算數減少1億2,148萬6千元（減幅12.45%）。謹就國安局109年度公開預算案評估如下：</text:p>
      <text:p text:style-name="P8"><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400373901"/><text:bookmark-start text:name="_Toc496788765"/><text:bookmark-start text:name="_Toc21943736"/>四、國家安全局機密預算比率與國防部及外交部相較明顯偏高，允宜檢討適度提高公開預算比率<text:bookmark-end text:name="_Toc496788765"/><text:bookmark-end text:name="_Toc21943736"/></text:p>
      <text:p text:style-name="P9">國家安全局依其組織法第9條第1項規定，將年度預算案區分為公開預算及機密預算。109年度該局公開預算編列8億5,400萬6千元，占其年度預算數之比率仍不及2成，與國防部及外交部公開預算占比均達9成以上相較，該局機密預算比率明顯偏高。經查：</text:p>
      <text:p text:style-name="P10"><text:span text:style-name="T11">(一)國家安全局雖得將部分預算列為機密，</text:span><text:span text:style-name="T12">惟</text:span><text:span text:style-name="T13">應於必要之最小範圍內為之</text:span></text:p>
      <text:p text:style-name="P14">1.國家安全局組織法第9條第1項規定：「本局之部分預算得列為機密，應受立法院秘密審查；其預算編列、執行及決算審查，由有關機關以機密方式處理之。」</text:p>
      <text:p text:style-name="P15">2.國家機密保護法第5條規定：「國家機密之核定，應於必要之最小範圍內為之。核定國家機密，不得基於下列目的為之：一、為隱瞞違法或行政疏失。…四、為拒絕或遲延提供應公開之政府資訊。」</text:p>
      <text:p text:style-name="P16">3.政府資訊公開法第6條規定：「與人民權益攸關之施政、措施及其他有關之政府資訊，以主動公開為原則，並應適時為之。」<text:s/></text:p>
      <text:p text:style-name="P17">(二)與國防部及外交部相較，國家安全局公開預算比率明顯偏低</text:p>
      <text:p text:style-name="P18">按民國80年之前，國防部、外交部主管預算案均列屬機密，81年起則將該等主管預算案區分為機密、公開兩部分，在本院<text:soft-page-break/>審議監督要求下，嗣後該兩機關公開預算占比已逐年提高。109年度國防部所屬及外交部單位預算案中，公開預算占比已分別達93.38%<text:span text:style-name="註腳參照"><text:note text:note-class="footnote" text:id="_ftn0"><text:note-citation>1</text:note-citation><text:note-body><text:p text:style-name="P19"><text:span text:style-name="表格內文14行高字元">國防部所屬10</text:span><text:span text:style-name="表格內文14行高字元">9</text:span><text:span text:style-name="表格內文14行高字元">年度單位預算案數3,</text:span><text:span text:style-name="表格內文14行高字元">570</text:span><text:span text:style-name="表格內文14行高字元">億</text:span><text:span text:style-name="表格內文14行高字元">329</text:span><text:span text:style-name="表格內文14行高字元">萬</text:span><text:span text:style-name="表格內文14行高字元">3</text:span><text:span text:style-name="表格內文14行高字元">千元，其中機密預算2</text:span><text:span text:style-name="表格內文14行高字元">36</text:span><text:span text:style-name="表格內文14行高字元">億</text:span><text:span text:style-name="表格內文14行高字元">3</text:span><text:span text:style-name="表格內文14行高字元">,</text:span><text:span text:style-name="表格內文14行高字元">848</text:span><text:span text:style-name="表格內文14行高字元">萬</text:span><text:span text:style-name="表格內文14行高字元">2</text:span><text:span text:style-name="表格內文14行高字元">千元(包含國家安全局以</text:span><text:span text:style-name="表格內文14行高字元">「</text:span><text:span text:style-name="表格內文14行高字元">定遠專案</text:span><text:span text:style-name="表格內文14行高字元">」</text:span><text:span text:style-name="表格內文14行高字元">寄列之機密預算)，占比約6.</text:span><text:span text:style-name="表格內文14行高字元">62</text:span><text:span text:style-name="表格內文14行高字元">%。</text:span></text:p></text:note-body></text:note></text:span>及94.52%<text:span text:style-name="註腳參照"><text:note text:note-class="footnote" text:id="_ftn1"><text:note-citation>2</text:note-citation><text:note-body><text:p text:style-name="P20"><text:span text:style-name="表格內文14行高字元">外交部109年度單位預算案數268億3,315萬9千元，其中公開部分編列252億8,730萬2千元，占比94.52%；機密部分編列15億4,585萬7千元，占比約5.48%。</text:span></text:p></text:note-body></text:note></text:span>。國家安全局與國防部、外交部工作職掌及業務性質固有不同，然國防部及外交部機密預算對國家安全維護之重要性與國家安全局並無二致，國人對該三機關預算之公開化、透明化均寄予高度期許；而國家安全局組織法於92年修正後，該局雖自93年度起編列公開預算，然至109年度公開預算比率仍不及20%<text:span text:style-name="T21">，對照</text:span>國防部及外交部<text:span text:style-name="T22">之</text:span>均高於9成<text:span text:style-name="T23">，</text:span>該局公開預算比率顯仍待提升。</text:p>
      <text:p text:style-name="P24">(三)近10年來該局僅4次依本院決議將部分機密預算調列公開預算，檢討作為容欠積極</text:p>
      <text:p text:style-name="P25">國家安全局職掌國家安全情報業務及特種勤務，其將核心事項列為機密固有其必要性，惟該局公開預算比率始終偏低，近10年來僅98年度、99年度、104年度及108年度，經本院作成決議後(詳附表1)，始將部分人事經費及特勤人員服裝費移至公開預算，並無該局主動檢討改列公開預算者，其對於檢討並降低機密預算之作為容欠積極。檢視該局機密預算中，仍有部分工作性質不直接涉及特種勤務、國家安全情報之核心事項者，如一級單位主管待遇<text:span text:style-name="註腳參照"><text:note text:note-class="footnote" text:id="_ftn2"><text:note-citation>3</text:note-citation><text:note-body><text:p text:style-name="P26"><text:span text:style-name="表格內文14行高字元">國家安全局組織架構之法規均屬公開資訊，該局設情報及情報支援等19個業務單位亦明訂於國家安全局處務規程，其一級單位主管人數顯不具機密性，允</text:span><text:span text:style-name="表格內文14行高字元">宜</text:span><text:span text:style-name="表格內文14行高字元">將一級單位主管人員待遇，移至公開預算編列。</text:span></text:p></text:note-body></text:note></text:span>、特勤人員獎金(詳本報告第五題)等，該局允宜檢討將其移列公開預算之可行性。</text:p>
      <text:p text:style-name="P27">綜上，機密保護與監督機制二者宜保持適度平衡，不應過度<text:soft-page-break/>偏傾。國家安全局公開預算比率相較國防部、外交部確屬偏低，宜檢討在不危及特種勤務核心事項、國家安全情報前提下，將無涉情報安全、特種勤務核心計畫者，移至公開預算編列，適度提高預算透明度，以降低外界對該局機密預算之疑慮。</text:p>
      <text:p text:style-name="P28"><text:span text:style-name="T29">附表1</text:span><text:span text:style-name="T30">：9</text:span><text:span text:style-name="T31">8</text:span><text:span text:style-name="T32">年度至10</text:span><text:span text:style-name="T33">8</text:span><text:span text:style-name="T34">年度</text:span><text:span text:style-name="T35">期間，</text:span><text:span text:style-name="T36">國家安全局</text:span><text:span text:style-name="T37">曾將</text:span><text:span text:style-name="T38">「機密預算」</text:span><text:span text:style-name="T39">移列</text:span><text:span text:style-name="T40">「公開預算」</text:span><text:span text:style-name="T41">之</text:span><text:span text:style-name="T42">情形</text:span><text:span text:style-name="T43"><text:s text:c="30"/></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年度</text:p>
          </table:table-cell>
          <table:table-cell table:style-name="TableCell51">
            <text:p text:style-name="P52">改列公開預算項目</text:p>
          </table:table-cell>
          <table:table-cell table:style-name="TableCell53">
            <text:p text:style-name="P54">改列公開預算緣由</text:p>
          </table:table-cell>
        </table:table-row>
        <table:table-row table:style-name="TableRow55">
          <table:table-cell table:style-name="TableCell56">
            <text:p text:style-name="P57">98</text:p>
          </table:table-cell>
          <table:table-cell table:style-name="TableCell58">
            <text:p text:style-name="P59">局長待遇</text:p>
          </table:table-cell>
          <table:table-cell table:style-name="TableCell60">
            <text:p text:style-name="P61">依本院審議該局97年度預算決議事項辦理</text:p>
          </table:table-cell>
        </table:table-row>
        <table:table-row table:style-name="TableRow62">
          <table:table-cell table:style-name="TableCell63">
            <text:p text:style-name="P64">99</text:p>
          </table:table-cell>
          <table:table-cell table:style-name="TableCell65">
            <text:p text:style-name="P66">政務人員及特勤人員待遇</text:p>
          </table:table-cell>
          <table:table-cell table:style-name="TableCell67">
            <text:p text:style-name="P68">依本院審議該局98年度預算決議事項辦理</text:p>
          </table:table-cell>
        </table:table-row>
        <table:table-row table:style-name="TableRow69">
          <table:table-cell table:style-name="TableCell70">
            <text:p text:style-name="P71">104</text:p>
          </table:table-cell>
          <table:table-cell table:style-name="TableCell72">
            <text:p text:style-name="P73">主任秘書以上人員待遇</text:p>
          </table:table-cell>
          <table:table-cell table:style-name="TableCell74">
            <text:p text:style-name="P75">依本院審議該局103年度預算決議事項辦理</text:p>
          </table:table-cell>
        </table:table-row>
        <table:table-row table:style-name="TableRow76">
          <table:table-cell table:style-name="TableCell77">
            <text:p text:style-name="P78">108</text:p>
          </table:table-cell>
          <table:table-cell table:style-name="TableCell79">
            <text:p text:style-name="P80">特勤人員服裝費</text:p>
          </table:table-cell>
          <table:table-cell table:style-name="TableCell81">
            <text:p text:style-name="P82">依本院審議該局107年度預算決議事項辦理</text:p>
          </table:table-cell>
        </table:table-row>
      </table:table>
      <text:p text:style-name="P83"><text:span text:style-name="T84">※註：1.資料來源，國家安全局。</text:span></text:p>
      <text:p text:style-name="P8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432407010"/><text:bookmark-end text:name="_Toc432407011"/><text:bookmark-end text:name="_Toc4003739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0-15T09:41:00Z</meta:creation-date>
    <dc:date>2019-10-15T09:41:00Z</dc:date>
    <meta:print-date>2019-10-14T06:30:00Z</meta:print-date>
    <meta:template xlink:href="Normal.dotm" xlink:type="simple"/>
    <meta:editing-cycles>2</meta:editing-cycles>
    <meta:editing-duration>PT0S</meta:editing-duration>
    <meta:document-statistic meta:page-count="3" meta:paragraph-count="3" meta:word-count="232" meta:character-count="1555" meta:row-count="11" meta:non-whitespace-character-count="1326"/>
  </office:meta>
</office:document-meta>
</file>