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798in" fo:text-indent="-0.379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font-weight-complex="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內文" style:family="paragraph">
      <style:paragraph-properties fo:text-align="start" fo:margin-top="0.0833in" fo:line-height="0.2777in" fo:margin-left="0.7743in" fo:margin-right="-0.2548in" fo:text-indent="-0.774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text-align="start" fo:line-height="0.2777in" fo:margin-left="0.1375in" fo:margin-right="-0.2916in" fo:text-indent="4.6833in">
        <style:tab-stops/>
      </style:paragraph-properties>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5027in"/>
    </style:style>
    <style:style style:name="TableColumn27" style:family="table-column">
      <style:table-column-properties style:column-width="0.7875in"/>
    </style:style>
    <style:style style:name="TableColumn28" style:family="table-column">
      <style:table-column-properties style:column-width="0.5909in"/>
    </style:style>
    <style:style style:name="TableColumn29" style:family="table-column">
      <style:table-column-properties style:column-width="0.6888in"/>
    </style:style>
    <style:style style:name="TableColumn30" style:family="table-column">
      <style:table-column-properties style:column-width="0.6888in"/>
    </style:style>
    <style:style style:name="TableColumn31" style:family="table-column">
      <style:table-column-properties style:column-width="0.7875in"/>
    </style:style>
    <style:style style:name="TableColumn32" style:family="table-column">
      <style:table-column-properties style:column-width="0.7875in"/>
    </style:style>
    <style:style style:name="TableColumn33" style:family="table-column">
      <style:table-column-properties style:column-width="0.6888in"/>
    </style:style>
    <style:style style:name="TableColumn34" style:family="table-column">
      <style:table-column-properties style:column-width="0.6895in"/>
    </style:style>
    <style:style style:name="Table25" style:family="table">
      <style:table-properties style:width="6.2125in" fo:margin-left="0.009in" table:align="left"/>
    </style:style>
    <style:style style:name="TableRow35" style:family="table-row">
      <style:table-row-properties style:min-row-height="0.2361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Row52" style:family="table-row">
      <style:table-row-properties style:min-row-height="0.4034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6" style:family="table-row">
      <style:table-row-properties style:min-row-height="0.2361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 style:family="table-row">
      <style:table-row-properties style:min-row-height="0.2361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min-row-height="0.2361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min-row-height="0.2361in"/>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P143" style:parent-style-name="內文" style:family="paragraph">
      <style:paragraph-properties fo:text-align="start" fo:line-height="0.1944in" fo:margin-left="0.4222in" fo:margin-right="-0.2916in" fo:text-indent="-0.175in">
        <style:tab-stops/>
      </style:paragraph-properties>
      <style:text-properties fo:font-size="12pt" style:font-size-asian="12pt"/>
    </style:style>
    <style:style style:name="P144" style:parent-style-name="內文" style:family="paragraph">
      <style:paragraph-properties fo:text-align="start" fo:line-height="0.1944in" fo:margin-left="0.4222in" fo:margin-right="-0.2916in" fo:text-indent="-0.175in">
        <style:tab-stops/>
      </style:paragraph-properties>
      <style:text-properties fo:font-size="12pt" style:font-size-asian="12pt"/>
    </style:style>
    <style:style style:name="P145" style:parent-style-name="一二三" style:family="paragraph">
      <style:paragraph-properties fo:margin-left="0.5833in" fo:text-indent="-0.1944in">
        <style:tab-stops/>
      </style:paragraph-properties>
      <style:text-properties fo:font-weight="bold" style:font-weight-asian="bold" style:font-weight-complex="bold"/>
    </style:style>
    <style:style style:name="P146" style:parent-style-name="一下內文縮2" style:family="paragraph">
      <style:paragraph-properties fo:margin-left="0.5833in" fo:text-indent="0.3888in">
        <style:tab-stops/>
      </style:paragraph-properties>
      <style:text-properties style:font-weight-complex="bold"/>
    </style:style>
    <style:style style:name="P147" style:parent-style-name="一下內文縮2" style:family="paragraph">
      <style:paragraph-properties fo:margin-left="0.5833in" fo:text-indent="0.3888in">
        <style:tab-stops/>
      </style:paragraph-properties>
      <style:text-properties style:font-weight-complex="bold"/>
    </style:style>
    <style:style style:name="P148" style:parent-style-name="內文" style:family="paragraph">
      <style:paragraph-properties fo:text-align="start" fo:margin-top="0.0833in" fo:line-height="0.2777in" fo:margin-left="0.7743in" fo:margin-right="-0.2548in" fo:text-indent="-0.7743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ableColumn163" style:family="table-column">
      <style:table-column-properties style:column-width="0.8861in"/>
    </style:style>
    <style:style style:name="TableColumn164" style:family="table-column">
      <style:table-column-properties style:column-width="0.8861in"/>
    </style:style>
    <style:style style:name="TableColumn165" style:family="table-column">
      <style:table-column-properties style:column-width="0.984in"/>
    </style:style>
    <style:style style:name="TableColumn166" style:family="table-column">
      <style:table-column-properties style:column-width="1.6736in"/>
    </style:style>
    <style:style style:name="TableColumn167" style:family="table-column">
      <style:table-column-properties style:column-width="0.8861in"/>
    </style:style>
    <style:style style:name="TableColumn168" style:family="table-column">
      <style:table-column-properties style:column-width="0.8861in"/>
    </style:style>
    <style:style style:name="Table162" style:family="table">
      <style:table-properties style:width="6.202in" fo:margin-left="0.075in" table:align="left"/>
    </style:style>
    <style:style style:name="TableRow169" style:family="table-row">
      <style:table-row-properties/>
    </style:style>
    <style:style style:name="TableCell1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Row176" style:family="table-row">
      <style:table-row-properties/>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justify"/>
    </style:style>
    <style:style style:name="TableCell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 style:parent-style-name="表格內文14行高" style:family="paragraph">
      <style:paragraph-properties fo:text-align="justify"/>
    </style:style>
    <style:style style:name="TableCell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 style:parent-style-name="表格內文14行高" style:family="paragraph">
      <style:paragraph-properties fo:text-align="justify"/>
    </style:style>
    <style:style style:name="P195" style:parent-style-name="表格內文14行高" style:family="paragraph">
      <style:paragraph-properties fo:text-align="justify"/>
    </style:style>
    <style:style style:name="TableCell196"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style:style>
    <style:style style:name="TableCell197"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198" style:parent-style-name="表格內文14行高" style:family="paragraph">
      <style:paragraph-properties fo:text-align="justify"/>
    </style:style>
    <style:style style:name="TableCell1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0" style:parent-style-name="表格內文14行高" style:family="paragraph">
      <style:paragraph-properties fo:text-align="justify"/>
    </style:style>
    <style:style style:name="P201" style:parent-style-name="表格內文14行高" style:family="paragraph">
      <style:paragraph-properties fo:text-align="justify"/>
    </style:style>
    <style:style style:name="TableRow202" style:family="table-row">
      <style:table-row-properties/>
    </style:style>
    <style:style style:name="TableCell2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justify"/>
    </style:style>
    <style:style style:name="P205" style:parent-style-name="內文" style:family="paragraph">
      <style:paragraph-properties fo:text-align="start" fo:line-height="0.1944in" fo:margin-left="0.5152in" fo:margin-right="-0.2548in" fo:text-indent="-0.5152in">
        <style:tab-stops/>
      </style:paragraph-properties>
      <style:text-properties fo:font-size="12pt" style:font-size-asian="12pt"/>
    </style:style>
    <style:style style:name="P206" style:parent-style-name="內文" style:family="paragraph">
      <style:paragraph-properties fo:text-align="start" fo:line-height="0.1944in" fo:margin-left="0.5118in" fo:margin-right="-0.2548in" fo:text-indent="-0.193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P213" style:parent-style-name="內文" style:family="paragraph">
      <style:paragraph-properties fo:text-align="start" fo:margin-top="0.0833in" fo:line-height="0.2361in" fo:margin-left="0.7743in" fo:margin-right="-0.2548in" fo:text-indent="-0.7743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ableColumn225" style:family="table-column">
      <style:table-column-properties style:column-width="0.5909in"/>
    </style:style>
    <style:style style:name="TableColumn226" style:family="table-column">
      <style:table-column-properties style:column-width="0.8854in"/>
    </style:style>
    <style:style style:name="TableColumn227" style:family="table-column">
      <style:table-column-properties style:column-width="0.9847in"/>
    </style:style>
    <style:style style:name="TableColumn228" style:family="table-column">
      <style:table-column-properties style:column-width="1.7722in"/>
    </style:style>
    <style:style style:name="TableColumn229" style:family="table-column">
      <style:table-column-properties style:column-width="1.9687in"/>
    </style:style>
    <style:style style:name="Table224" style:family="table">
      <style:table-properties style:width="6.202in" fo:margin-left="0.075in" table:align="left"/>
    </style:style>
    <style:style style:name="TableRow230" style:family="table-row">
      <style:table-row-properties/>
    </style:style>
    <style:style style:name="TableCell2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style:style>
    <style:style style:name="TableCell2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P307" style:parent-style-name="內文" style:family="paragraph">
      <style:paragraph-properties fo:text-align="start" fo:line-height="0.1944in" fo:margin-left="0.6881in" fo:text-indent="-0.6881in">
        <style:tab-stops/>
      </style:paragraph-properties>
      <style:text-properties fo:font-size="12pt" style:font-size-asian="12pt"/>
    </style:style>
    <style:style style:name="P308" style:parent-style-name="內文" style:family="paragraph">
      <style:paragraph-properties fo:text-align="start" fo:line-height="0.1944in" fo:margin-left="0.552in" fo:margin-right="-0.2548in" fo:text-indent="-0.2236in">
        <style:tab-stops/>
      </style:paragraph-properties>
      <style:text-properties fo:font-size="12pt" style:font-size-asian="12pt"/>
    </style:style>
    <style:style style:name="P309" style:parent-style-name="內文" style:family="paragraph">
      <style:paragraph-properties fo:text-align="start" fo:line-height="0.1944in" fo:margin-left="0.6881in" fo:margin-right="-0.2548in" fo:text-indent="-0.3652in">
        <style:tab-stops/>
      </style:paragraph-properties>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P312" style:parent-style-name="內文" style:family="paragraph">
      <style:paragraph-properties fo:margin-left="0.3888in" fo:text-indent="0.3888in">
        <style:tab-stops/>
      </style:paragraph-properties>
      <style:text-properties style:font-weight-complex="bold"/>
    </style:style>
    <style:style style:name="P313" style:parent-style-name="第二層14號字" style:family="paragraph">
      <style:paragraph-properties fo:margin-left="0.35in" fo:text-indent="-0.35in">
        <style:tab-stops/>
      </style:paragraph-properties>
    </style:style>
  </office:automatic-styles>
  <office:body>
    <office:text text:use-soft-page-breaks="true">
      <text:p text:style-name="P1">僑務委員會109年度單位預算評估報告</text:p>
      <text:p text:style-name="P6"><text:bookmark-start text:name="_Toc117677354"/><text:bookmark-start text:name="_Toc277180591"/><text:bookmark-start text:name="_Toc398539103"/>僑務委員會（以下簡稱僑委會）109年度預算案編列歲入887萬2千元，較108年度預算數減少19萬4千元（減幅2.14%）；歲出12億8,866萬9千元，較108年度預算數減少734萬9千元（減幅0.57%）。謹就僑委會109年度預算案評估如下：</text:p>
      <text:p text:style-name="P7"><text:bookmark-start text:name="_Toc22027878"/><text:bookmark-end text:name="_Toc398539103"/>二、109年度擬賡續辦理4年期產學攜手合作專班計畫，惟前期計畫執行迄今仍未建立畢業生就業狀況追蹤機制，不利執行成效之評估<text:bookmark-end text:name="_Toc22027878"/></text:p>
      <text:p text:style-name="P8">僑委會109年度於「僑生回國升學暨僑青培訓研習」業務計畫項下之「鼓勵海外僑生回國升學」分支計畫新增辦理「109年度至112年度社會發展中程個案計畫-辦理產學攜手合作僑生專班」經費共2億1,486萬9千元。為期以連貫、完整之技職教育提供東南亞清寒僑生來臺就學，該會自105年度起即推行4年期產學攜手合作專班計畫，然該計畫自辦理以來，均未能掌握畢業生就業狀況，執行成效未明。經查：</text:p>
      <text:p text:style-name="P9">（一）109年度新增中程個案計畫賡續辦理產學攜手合作僑生專班，總經費較前期增加6.7億餘元</text:p>
      <text:p text:style-name="P10">僑委會自85年度起即開辦輪調式建教僑生專班，103年度為加強推動加值型僑生方案，爰轉型為3+4僑生技職專班，並擬「105年度至108年度社會發展中程個案計畫-辦理產學攜手合作僑生專班」報奉行政院於104年3月27函復同意，計畫期程105年度至108年度，總經費2億7,777萬1千元，以3年高中職銜接4年科技大學，期於連貫、完整之技職教育下，提供僑生精進技能機會，並可縮短學用落差，落實技職教育「務實致用」之目標。嗣為配合行政院新南向政策、育人攬才及缺工移民政策，新增開辦農、漁、長照科別之僑生技職專班，爰提報修正計畫經行政院於107年5月28日函復同意修正，計畫期程不變，<text:soft-page-break/>總經費則調增至3億8,430萬5千元，增幅38.35%，至108年度累計編列數3億7,856萬2千元，截至108年8月底止，累計執行數2億6,002萬6千元（詳附表1）。</text:p>
      <text:p text:style-name="P11">茲因「105年度至108年度社會發展中程個案計畫-辦理產學攜手合作僑生專班」將於108年度屆期，該會爰提報「109年度至112年度社會發展中程個案計畫-辦理產學攜手合作僑生專班」賡續辦理，總經費10億5,885萬1千元，較上期計畫增加6億7,454萬6千元，增幅達175.52%，經行政院於108年7月11日函復同意，並請該會加強落實相關察訪，持續追蹤畢業僑生就業狀況，俾掌握計畫執行成效。</text:p>
      <text:p text:style-name="P12"><text:span text:style-name="T13">附表1</text:span><text:span text:style-name="T14">：</text:span><text:span text:style-name="T15">「105年</text:span><text:span text:style-name="T16">度</text:span><text:span text:style-name="T17">至108年度社會發展中程個案計畫-辦理產學攜手合作僑生專班」</text:span><text:span text:style-name="T18">105</text:span><text:span text:style-name="T19">年度至10</text:span><text:span text:style-name="T20">8</text:span><text:span text:style-name="T21">年度預算編列及執行情形</text:span><text:span text:style-name="T22">表</text:span></text:p>
      <text:p text:style-name="P23"><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年度</text:p>
            </table:table-cell>
            <table:table-cell table:style-name="TableCell38" table:number-rows-spanned="2">
              <text:p text:style-name="P39">截至本年度已編列預算數</text:p>
            </table:table-cell>
            <table:table-cell table:style-name="TableCell40" table:number-columns-spanned="3">
              <text:p text:style-name="P41">可支用預算數</text:p>
            </table:table-cell>
            <table:covered-table-cell/>
            <table:covered-table-cell/>
            <table:table-cell table:style-name="TableCell42" table:number-rows-spanned="2">
              <text:p text:style-name="P43">本期</text:p>
              <text:p text:style-name="P44">執行數</text:p>
            </table:table-cell>
            <table:table-cell table:style-name="TableCell45" table:number-rows-spanned="2">
              <text:p text:style-name="P46">累計</text:p>
              <text:p text:style-name="P47">執行數</text:p>
            </table:table-cell>
            <table:table-cell table:style-name="TableCell48" table:number-rows-spanned="2">
              <text:p text:style-name="P49">本期執行數/可支用預算數</text:p>
            </table:table-cell>
            <table:table-cell table:style-name="TableCell50" table:number-rows-spanned="2">
              <text:p text:style-name="P51">累計執行數/截至本年度已編列預算</text:p>
            </table:table-cell>
          </table:table-row>
          <table:table-row table:style-name="TableRow52">
            <table:covered-table-cell>
              <text:p text:style-name="P53"/>
            </table:covered-table-cell>
            <table:covered-table-cell>
              <text:p text:style-name="P54"/>
            </table:covered-table-cell>
            <table:table-cell table:style-name="TableCell55">
              <text:p text:style-name="P56">以前</text:p>
              <text:p text:style-name="P57">年度</text:p>
            </table:table-cell>
            <table:table-cell table:style-name="TableCell58">
              <text:p text:style-name="P59">本年度</text:p>
            </table:table-cell>
            <table:table-cell table:style-name="TableCell60">
              <text:p text:style-name="P61">合計</text:p>
            </table: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05</text:p>
          </table:table-cell>
          <table:table-cell table:style-name="TableCell69">
            <text:p text:style-name="P70">51,136</text:p>
          </table:table-cell>
          <table:table-cell table:style-name="TableCell71">
            <text:p text:style-name="P72">0</text:p>
          </table:table-cell>
          <table:table-cell table:style-name="TableCell73">
            <text:p text:style-name="P74">51,136</text:p>
          </table:table-cell>
          <table:table-cell table:style-name="TableCell75">
            <text:p text:style-name="P76">51,136</text:p>
          </table:table-cell>
          <table:table-cell table:style-name="TableCell77">
            <text:p text:style-name="P78">38,703</text:p>
          </table:table-cell>
          <table:table-cell table:style-name="TableCell79">
            <text:p text:style-name="P80">38,703</text:p>
          </table:table-cell>
          <table:table-cell table:style-name="TableCell81">
            <text:p text:style-name="P82">75.69%</text:p>
          </table:table-cell>
          <table:table-cell table:style-name="TableCell83">
            <text:p text:style-name="P84">75.69%</text:p>
          </table:table-cell>
        </table:table-row>
        <table:table-row table:style-name="TableRow85">
          <table:table-cell table:style-name="TableCell86">
            <text:p text:style-name="P87">106</text:p>
          </table:table-cell>
          <table:table-cell table:style-name="TableCell88">
            <text:p text:style-name="P89">124,136</text:p>
          </table:table-cell>
          <table:table-cell table:style-name="TableCell90">
            <text:p text:style-name="P91">0</text:p>
          </table:table-cell>
          <table:table-cell table:style-name="TableCell92">
            <text:p text:style-name="P93">73,000</text:p>
          </table:table-cell>
          <table:table-cell table:style-name="TableCell94">
            <text:p text:style-name="P95">73,000</text:p>
          </table:table-cell>
          <table:table-cell table:style-name="TableCell96">
            <text:p text:style-name="P97">68,503</text:p>
          </table:table-cell>
          <table:table-cell table:style-name="TableCell98">
            <text:p text:style-name="P99">107,206</text:p>
          </table:table-cell>
          <table:table-cell table:style-name="TableCell100">
            <text:p text:style-name="P101">93.84%</text:p>
          </table:table-cell>
          <table:table-cell table:style-name="TableCell102">
            <text:p text:style-name="P103">86.36%</text:p>
          </table:table-cell>
        </table:table-row>
        <table:table-row table:style-name="TableRow104">
          <table:table-cell table:style-name="TableCell105">
            <text:p text:style-name="P106">107</text:p>
          </table:table-cell>
          <table:table-cell table:style-name="TableCell107">
            <text:p text:style-name="P108">227,136</text:p>
          </table:table-cell>
          <table:table-cell table:style-name="TableCell109">
            <text:p text:style-name="P110">0</text:p>
          </table:table-cell>
          <table:table-cell table:style-name="TableCell111">
            <text:p text:style-name="P112">103,000</text:p>
          </table:table-cell>
          <table:table-cell table:style-name="TableCell113">
            <text:p text:style-name="P114">103,000</text:p>
          </table:table-cell>
          <table:table-cell table:style-name="TableCell115">
            <text:p text:style-name="P116">102,735</text:p>
          </table:table-cell>
          <table:table-cell table:style-name="TableCell117">
            <text:p text:style-name="P118">209,941</text:p>
          </table:table-cell>
          <table:table-cell table:style-name="TableCell119">
            <text:p text:style-name="P120">99.74%</text:p>
          </table:table-cell>
          <table:table-cell table:style-name="TableCell121">
            <text:p text:style-name="P122">92.43%</text:p>
          </table:table-cell>
        </table:table-row>
        <table:table-row table:style-name="TableRow123">
          <table:table-cell table:style-name="TableCell124">
            <text:p text:style-name="P125">108</text:p>
          </table:table-cell>
          <table:table-cell table:style-name="TableCell126">
            <text:p text:style-name="P127">378,562</text:p>
          </table:table-cell>
          <table:table-cell table:style-name="TableCell128">
            <text:p text:style-name="P129">0</text:p>
          </table:table-cell>
          <table:table-cell table:style-name="TableCell130">
            <text:p text:style-name="P131">151,426</text:p>
          </table:table-cell>
          <table:table-cell table:style-name="TableCell132">
            <text:p text:style-name="P133">151,426</text:p>
          </table:table-cell>
          <table:table-cell table:style-name="TableCell134">
            <text:p text:style-name="P135">50,085</text:p>
          </table:table-cell>
          <table:table-cell table:style-name="TableCell136">
            <text:p text:style-name="P137">260,026</text:p>
          </table:table-cell>
          <table:table-cell table:style-name="TableCell138">
            <text:p text:style-name="P139">33.08%</text:p>
          </table:table-cell>
          <table:table-cell table:style-name="TableCell140">
            <text:p text:style-name="P141">68.69%</text:p>
          </table:table-cell>
        </table:table-row>
      </table:table>
      <text:p text:style-name="P142">註:1.資料來源，僑委會提供資料，本中心整理。</text:p>
      <text:p text:style-name="P143">2.107年度預算數包含當年度因申請僑生人數超出預估，致經費不敷而申請動支之第二預備金2,000萬元。</text:p>
      <text:p text:style-name="P144">3.108年度執行數係截至8月底止之金額。</text:p>
      <text:p text:style-name="P145">（二）該計畫未能掌握截至108年8月底止已畢業返回僑居地之僑生就業狀況，恐不利評估計畫目標之達成度</text:p>
      <text:p text:style-name="P146">依「105年度至108年度社會發展中程個案計畫-辦理產學攜手合作僑生專班」核定計畫書內容所載，該計畫之目標係提供東南亞經濟弱勢子弟精進技能機會，並可縮短學用落差，期培育更多優秀華裔專業技術人才，蔚為國用，厚植國力；另可提高我國與其僑居地政經係之連結，更可為我國經濟帶來新活力。為衡<text:soft-page-break/>量目標達成情形，該會以海外華裔青年返臺就讀產學攜手合作專僑生專班人數逐年增加為其績效指標，並以學生人數之成長為目標值，因「109年度至112年度社會發展中程個案計畫-辦理產學攜手合作僑生專班」係上開計畫之延續性計畫，爰訂有相同之計畫目標與績效衡量指標。據該會所提截至108年8月底止之執行成效，以103學年度至108學年度來臺就讀高級中等學校建教僑生專班報到入學人數確有逐年增加，顯示該計畫已具相當成效（詳附表2）。然擴增學生報到入學人數係屬辦理過程之行政作為，實難用以衡量僑生畢業後是否能蔚為國用，及是否有助於擴展海外友我力量。</text:p>
      <text:p text:style-name="P147">復該專班自103年度開辦以來，第1屆至第3屆（103年度至105年度入學）高級中等學校建教僑生專班已分別於106年度至108年度畢業，其中除每年約7成畢業僑生續讀國內技職專校院產學攜手合作專班外，餘分別有63人、84人及147人均依規定返回僑居地（詳附表3），經洽詢僑委會有關渠等返回僑居地畢業生之就業狀況，該會回復以：鑒於僑生來自海外各國，學成畢業後，或返回僑居地發展，或赴他國就業，相對本國籍學生流動幅度較大，也較難追蹤聯絡，動態之掌握確有其困難度。茲因本計畫之目標係積極培育優秀專業技術人才，待其完成高等教育後可選擇留臺工作，抑或回僑居國就業或創業，使其成為我國與僑居地之連結，厚植我國海外能量，然若該會遲未建立追蹤機制，掌握畢業僑生返回僑居地之就業狀況，恐無以評估計畫目標之達成度。</text:p>
      <text:p text:style-name="P148"><text:span text:style-name="T149">附表</text:span><text:span text:style-name="T150">2</text:span><text:span text:style-name="T151">：</text:span><text:span text:style-name="T152">「105年</text:span><text:span text:style-name="T153">度</text:span><text:span text:style-name="T154">至108年度社會發展中程個案計畫-辦理產學攜手合作僑生專班」</text:span><text:span text:style-name="T155">與</text:span><text:span text:style-name="T156">「109年</text:span><text:span text:style-name="T157">度</text:span><text:span text:style-name="T158">至112年度社會發展中程個案計畫-辦理產學攜手合作僑生專班」</text:span><text:span text:style-name="T159">計畫目標</text:span><text:span text:style-name="T160">、</text:span><text:span text:style-name="T161">績效衡量指標之設定及達成情形</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soft-page-break/>
            <text:p text:style-name="P171">計畫目標</text:p>
          </table:table-cell>
          <table:table-cell table:style-name="TableCell172" table:number-columns-spanned="3">
            <text:p text:style-name="P173">「105年度至108年度社會發展中程個案計畫-辦理產學攜手合作僑生專班」</text:p>
          </table:table-cell>
          <table:covered-table-cell/>
          <table:covered-table-cell/>
          <table:table-cell table:style-name="TableCell174" table:number-columns-spanned="2">
            <text:p text:style-name="P175">「109年度至112年度社會發展中程個案計畫-辦理產學攜手合作僑生專班」</text:p>
          </table:table-cell>
          <table:covered-table-cell/>
        </table:table-row>
        <table:table-row table:style-name="TableRow176">
          <table:covered-table-cell>
            <text:p text:style-name="P177"/>
          </table:covered-table-cell>
          <table:table-cell table:style-name="TableCell178">
            <text:p text:style-name="P179">績效衡量指標</text:p>
          </table:table-cell>
          <table:table-cell table:style-name="TableCell180">
            <text:p text:style-name="P181">目標值</text:p>
          </table:table-cell>
          <table:table-cell table:style-name="TableCell182">
            <text:p text:style-name="P183">執行成效</text:p>
          </table:table-cell>
          <table:table-cell table:style-name="TableCell184">
            <text:p text:style-name="P185">績效衡量指標</text:p>
          </table:table-cell>
          <table:table-cell table:style-name="TableCell186">
            <text:p text:style-name="P187">目標值</text:p>
          </table:table-cell>
        </table:table-row>
        <table:table-row table:style-name="TableRow188">
          <table:table-cell table:style-name="TableCell189">
            <text:p text:style-name="P190">期培育更多優秀華裔專業技術人才，蔚為國用，厚植國力。</text:p>
          </table:table-cell>
          <table:table-cell table:style-name="TableCell191" table:number-rows-spanned="2">
            <text:p text:style-name="P192">海外華裔青年返臺就讀產學攜手合作僑生專班人數逐年增長。</text:p>
          </table:table-cell>
          <table:table-cell table:style-name="TableCell193" table:number-rows-spanned="2">
            <text:p text:style-name="P194">學生人數：</text:p>
            <text:p text:style-name="P195">105年度預估達1,190人往後預估每年以10%幅度成長，至108年僑生在學人數達2,791人。</text:p>
          </table:table-cell>
          <table:table-cell table:style-name="TableCell196" table:number-rows-spanned="2">
            <text:p text:style-name="表格內文14行高">查103至108學年度來臺就讀高級中等學校建教僑生專班報到入學人數為103學年度281人，104學年度486人，105學年度754人，106學年度1,034人，107學年度1,578及108學年度2,057人（至108年8月31日止） ，另承辦高級中等學校亦從5所增加至14所，顯示本計畫已具相當成效。</text:p>
          </table:table-cell>
          <table:table-cell table:style-name="TableCell197" table:number-rows-spanned="2">
            <text:p text:style-name="P198">海外華裔青年返臺就讀產學攜手合作僑生專班人數逐年增長。</text:p>
          </table:table-cell>
          <table:table-cell table:style-name="TableCell199" table:number-rows-spanned="2">
            <text:p text:style-name="P200">高職報到人數：</text:p>
            <text:p text:style-name="P201">109年達2,300人以上，每年成長100人，至112年度估達2,600人。</text:p>
          </table:table-cell>
        </table:table-row>
        <table:table-row table:style-name="TableRow202">
          <table:table-cell table:style-name="TableCell203">
            <text:p text:style-name="P204">提高我國與其僑居國政經關係之連結，更可為我國經濟帶來新活力。</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205">註：1.資料來源，「105年度至108年度社會發展中程個案計畫-辦理產學攜手合作僑生專班」與「109年度至112年度社會發展中程個案計畫-辦理產學攜手合作僑生專班」計畫書及僑委會提供資料，本中心整理。</text:p>
      <text:p text:style-name="P206"><text:span text:style-name="T207">2.</text:span><text:span text:style-name="T208">「</text:span><text:span text:style-name="T209">105年</text:span><text:span text:style-name="T210">度</text:span><text:span text:style-name="T211">至108年度社會發展中程個案計畫-辦理產學攜手合作僑生專班」</text:span><text:span text:style-name="T212">執行成效係截至108年8月底止之實際執行成果。</text:span></text:p>
      <text:p text:style-name="P213"><text:span text:style-name="T214">附表</text:span><text:span text:style-name="T215">3</text:span><text:span text:style-name="T216">：</text:span><text:span text:style-name="T217">「105年</text:span><text:span text:style-name="T218">度</text:span><text:span text:style-name="T219">至108年度社會發展中程個案計畫-辦理產學攜手合作僑生專班」</text:span><text:span text:style-name="T220">高級中等學校僑生專班</text:span><text:span text:style-name="T221">學生人數變動</text:span><text:span text:style-name="T222">情形</text:span><text:span text:style-name="T223">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年度</text:p>
          </table:table-cell>
          <table:table-cell table:style-name="TableCell233">
            <text:p text:style-name="P234">入學人數</text:p>
          </table:table-cell>
          <table:table-cell table:style-name="TableCell235">
            <text:p text:style-name="P236">已畢業人數</text:p>
          </table:table-cell>
          <table:table-cell table:style-name="TableCell237">
            <text:p text:style-name="P238">續讀國內技專校院產學攜手合作專班人數</text:p>
          </table:table-cell>
          <table:table-cell table:style-name="TableCell239">
            <text:p text:style-name="P240">依規定返回僑居地人數</text:p>
          </table:table-cell>
        </table:table-row>
        <table:table-row table:style-name="TableRow241">
          <table:table-cell table:style-name="TableCell242">
            <text:p text:style-name="P243">103</text:p>
          </table:table-cell>
          <table:table-cell table:style-name="TableCell244">
            <text:p text:style-name="P245">281</text:p>
          </table:table-cell>
          <table:table-cell table:style-name="TableCell246">
            <text:p text:style-name="P247">232</text:p>
          </table:table-cell>
          <table:table-cell table:style-name="TableCell248">
            <text:p text:style-name="P249">169</text:p>
          </table:table-cell>
          <table:table-cell table:style-name="TableCell250">
            <text:p text:style-name="P251">63</text:p>
          </table:table-cell>
        </table:table-row>
        <table:table-row table:style-name="TableRow252">
          <table:table-cell table:style-name="TableCell253">
            <text:p text:style-name="P254">104</text:p>
          </table:table-cell>
          <table:table-cell table:style-name="TableCell255">
            <text:p text:style-name="P256">486</text:p>
          </table:table-cell>
          <table:table-cell table:style-name="TableCell257">
            <text:p text:style-name="P258">373</text:p>
          </table:table-cell>
          <table:table-cell table:style-name="TableCell259">
            <text:p text:style-name="P260">289</text:p>
          </table:table-cell>
          <table:table-cell table:style-name="TableCell261">
            <text:p text:style-name="P262">84</text:p>
          </table:table-cell>
        </table:table-row>
        <table:table-row table:style-name="TableRow263">
          <table:table-cell table:style-name="TableCell264">
            <text:p text:style-name="P265">105</text:p>
          </table:table-cell>
          <table:table-cell table:style-name="TableCell266">
            <text:p text:style-name="P267">754</text:p>
          </table:table-cell>
          <table:table-cell table:style-name="TableCell268">
            <text:p text:style-name="P269">575</text:p>
          </table:table-cell>
          <table:table-cell table:style-name="TableCell270">
            <text:p text:style-name="P271">428</text:p>
          </table:table-cell>
          <table:table-cell table:style-name="TableCell272">
            <text:p text:style-name="P273">147</text:p>
          </table:table-cell>
        </table:table-row>
        <table:table-row table:style-name="TableRow274">
          <table:table-cell table:style-name="TableCell275">
            <text:p text:style-name="P276">106</text:p>
          </table:table-cell>
          <table:table-cell table:style-name="TableCell277">
            <text:p text:style-name="P278">1,034</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p text:style-name="P287">107</text:p>
          </table:table-cell>
          <table:table-cell table:style-name="TableCell288">
            <text:p text:style-name="P289">1,578</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108</text:p>
          </table:table-cell>
          <table:table-cell table:style-name="TableCell299">
            <text:p text:style-name="P300">2,057</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row>
      </table:table>
      <text:p text:style-name="P307">註：1.資料來源，僑委會提供資料，本中心整理。</text:p>
      <text:p text:style-name="P308">2.103年度至105年度入學高級中等學校僑生專班，畢業後未升讀技專校院者依規定均返回僑居地。</text:p>
      <text:p text:style-name="P309"><text:span text:style-name="T310">3.</text:span><text:span text:style-name="T311">106年度至108年度高級中等學校僑生專班學生目前仍在就學中。</text:span></text:p>
      <text:p text:style-name="P312">綜上，僑委會為持續培育優秀專業技術人才，自109年度起新增「109年度至112年度社會發展中程個案計畫-辦理產學攜手合作僑生專班」，擴大辦理海外僑生回國就讀事宜，總經費較前期計畫大幅增加，允宜積極研謀對策，建立已畢業僑生就業情形追蹤機制，俾利計畫目標之達成。</text:p>
      <text:p text:style-name="P313"><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19-10-15T10:01:00Z</meta:creation-date>
    <dc:date>2019-10-15T10:01:00Z</dc:date>
    <meta:print-date>2019-10-15T03:00:00Z</meta:print-date>
    <meta:template xlink:href="Normal.dotm" xlink:type="simple"/>
    <meta:editing-cycles>2</meta:editing-cycles>
    <meta:editing-duration>PT0S</meta:editing-duration>
    <meta:document-statistic meta:page-count="4" meta:paragraph-count="6" meta:word-count="522" meta:character-count="3492" meta:row-count="24" meta:non-whitespace-character-count="2976"/>
  </office:meta>
</office:document-meta>
</file>