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6" style:parent-style-name="前言內文" style:family="paragraph">
      <style:paragraph-properties fo:text-indent="0.3888in"/>
    </style:style>
    <style:style style:name="P7" style:parent-style-name="第二層14號字" style:family="paragraph">
      <style:paragraph-properties fo:margin-left="0.3798in" fo:text-indent="-0.379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bottom="0.05in" fo:margin-left="0.5833in" fo:text-indent="0.3888in">
        <style:tab-stops/>
      </style:paragraph-properties>
    </style:style>
    <style:style style:name="P11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833in" fo:text-indent="0.3888in">
        <style:tab-stops/>
      </style:paragraph-properties>
    </style:style>
    <style:style style:name="P13" style:parent-style-name="一下內文縮2" style:family="paragraph">
      <style:paragraph-properties fo:margin-left="0.5833in" fo:text-indent="0.3888in">
        <style:tab-stops/>
      </style:paragraph-properties>
    </style:style>
    <style:style style:name="P14" style:parent-style-name="內文" style:family="paragraph">
      <style:paragraph-properties fo:margin-left="0.3888in" fo:text-indent="0.3888in">
        <style:tab-stops/>
      </style:paragraph-properties>
    </style:style>
    <style:style style:name="P15" style:parent-style-name="第二層14號字" style:family="paragraph">
      <style:paragraph-properties fo:margin-left="0.35in" fo:text-indent="-0.35in">
        <style:tab-stops/>
      </style:paragraph-properties>
    </style:style>
  </office:automatic-styles>
  <office:body>
    <office:text text:use-soft-page-breaks="true">
      <text:p text:style-name="P1">僑務委員會109年度單位預算評估報告</text:p>
      <text:p text:style-name="P6"><text:bookmark-start text:name="_Toc117677354"/><text:bookmark-start text:name="_Toc277180591"/><text:bookmark-start text:name="_Toc398539103"/>僑務委員會（以下簡稱僑委會）109年度預算案編列歲入887萬2千元，較108年度預算數減少19萬4千元（減幅2.14%）；歲出12億8,866萬9千元，較108年度預算數減少734萬9千元（減幅0.57%）。謹就僑委會109年度預算案評估如下：</text:p>
      <text:p text:style-name="P7"><text:bookmark-start text:name="_Toc22027880"/><text:bookmark-end text:name="_Toc398539103"/>四、109年度預計汰換個人電腦數量，與109年度共同性費用標準基準表所規定之汰換比例原則未符<text:bookmark-end text:name="_Toc22027880"/></text:p>
      <text:p text:style-name="P8">僑委會109年度於「一般行政」業務計畫項下之「資訊管理與維護」分支計畫編列設備及投資1,012萬3千元，包括汰換個人電腦、磁碟陣列儲存系統，與所需虛擬平臺軟體授權等資訊軟硬體設備費950萬元及汰換電腦機房冷氣主機、氣冷式主機自動復歸系統等雜項設備費62萬3千元，然該會個人電腦購置預算之編列與109年度總預算編製作業手冊相關規定未符。經查：</text:p>
      <text:p text:style-name="P9">(一)各機關資訊軟硬體設備費屬共同性費用編列基準表所列項目者，應照該基準表所列標準列計</text:p>
      <text:p text:style-name="P10">依109年度總預算編製手冊中「用途別預算科目分類定義及計列標準表」規定略以，凡公務所需各項電腦設施、週邊設備、裝置（含一次購買時所配置之套裝軟體，如作業系統軟體，…）及雲端服務等購置費用者屬「資訊軟硬體設備費」科目，該科目中屬共同性費用編列標準表所列項目者，應照所訂標準計列。又中央各主管機關編製109年度概算應行注意辦理事項第4點規定略以，為促進資源有效運用及維持經常收支平衡，各機關應切實在109年度歲出概算額度範圍內，通盤檢討緊縮經常支出，其中包括應依照「共同性費用編列基準表」規定編列，不得溢列。另109年度中央政府總預算編製辦法第15條亦規定，各主管機關歲出概算所列各項費用，應力求詳實，其屬共同性費用項目者，<text:soft-page-break/>並應依行政院主計總處所定共同性費用編列基準表規定編列。復109年度共同性費用編列基準表則規定，個人電腦(含作業系統、不含螢幕)每年以員額人數1/5比例汰換為原則，編列基準為每臺2萬5千元。各項資訊設備應按實際需要於編列基準範圍內核實編列，若有特殊業務需要，得說明計列。</text:p>
      <text:p text:style-name="P11">(二)僑委會109年度預算案編列汰換75臺個人電腦預算135萬元，汰換數量與109年度共同性費用編列基準表規定之原則未符，亦未於預算書中詳實說明</text:p>
      <text:p text:style-name="P12">僑委會109年度預算案於「一般行政」業務計畫項下「資訊管理與維護」分支計畫編列資訊軟硬體設備費950萬元，其中有關個人電腦之汰換，僅於預算書上列示「汰換100年度及101年度間採購之個人電腦135萬元」，爰洽該會說明，109年度預計汰換者為會內同仁日常文書作業與資訊系統使用，又預計於109年度購入之個人電腦係Core i3第八代主機，含windows10隨機版作業系統，不含螢幕，每臺單價1萬7,998元，共預計汰換75臺。</text:p>
      <text:p text:style-name="P13">復檢視該會109年度預算案預算員額明細表，109年度預算員額包括職員237人、工友6人、技工4人、駕駛4人、聘用8人及約僱4人，共計263人，如以上開109年度共同性費用編列基準表之規定計算，個人電腦(含作業系統、不含螢幕)每年以員額人數1/5比例汰換為原則，該會109年度可汰換個人電腦數量應為53臺，然該會編列75臺個人電腦之預算135萬元，與上開109年度共同性費用編列基準表規定之汰換原則未符。又該會109年度預計汰換之個人電腦經洽據該會說明，均係供會內同仁日常文書作業之用，似未有急迫性，是否仍需於109年度編足預算進行一次性汰換，容待商榷；且該會個人電腦預算之編列超過<text:soft-page-break/>上開共同性費用編列基準表之原則，亦未依該規定於預算書中詳實說明，宜予檢討改進。</text:p>
      <text:p text:style-name="P14">綜上，僑委會109年度擬汰換會內同仁日常文書作業用之個人電腦75臺，除汰換數量高於109年度共同性費用編列基準表規定之原則，有待商榷外，預算書亦未妥適列明汰購資訊，不利本院進行相關預算之審議，宜允檢討改進。</text:p>
      <text:p text:style-name="P15"><text:bookmark-end text:name="_Toc117677354"/><text:bookmark-end text:name="_Toc2771805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內文" style:auto-update="true">
      <style:paragraph-properties fo:margin-left="0.7868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內文" style:auto-update="true">
      <style:paragraph-properties fo:margin-left="0in" fo:text-indent="0.3875in">
        <style:tab-stops/>
      </style:paragraph-properties>
      <style:text-properties style:font-name-complex="標楷體"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062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內文">
      <style:paragraph-properties fo:margin-left="0.5895in" fo:text-indent="0in">
        <style:tab-stops/>
      </style:paragraph-properties>
      <style:text-properties style:font-name="華康細明體外字集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下文內縮" style:display-name="下文內縮" style:family="paragraph" style:parent-style-name="E">
      <style:text-properties style:font-name="華康楷書體W5外字集" style:font-name-asian="華康楷書體W5外字集" style:use-window-font-color="true" fo:hyphenate="false"/>
    </style:style>
    <style:style style:name="下文內縮2" style:display-name="下文內縮2" style:family="paragraph" style:parent-style-name="下文內縮">
      <style:paragraph-properties fo:margin-left="0.7777in" fo:text-indent="-0.1944in">
        <style:tab-stops/>
      </style:paragraph-properties>
      <style:text-properties style:font-name="細明體" style:font-name-asian="細明體" style:font-name-complex="細明體" fo:hyphenate="false"/>
    </style:style>
    <style:style style:name="表格內文14行高靠右" style:display-name="表格內文(14行高) + 靠右" style:family="paragraph" style:parent-style-name="表格內文14行高">
      <style:paragraph-properties fo:text-align="end" fo:margin-left="0.3888in" fo:text-indent="0.3888in">
        <style:tab-stops/>
      </style:paragraph-properties>
      <style:text-properties fo:hyphenate="false"/>
    </style:style>
    <style:style style:name="下文" style:display-name="1.下文" style:family="paragraph" style:parent-style-name="E">
      <style:paragraph-properties fo:margin-left="0.7777in" fo:text-indent="-0.1944in">
        <style:tab-stops/>
      </style:paragraph-properties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" style:display-name="表格" style:family="paragraph" style:parent-style-name="註腳文字">
      <style:paragraph-properties fo:margin-left="0.3888in" fo:text-indent="0.2777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language="en" fo:country="US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-0.106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2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560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893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2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560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893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2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5604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務委員會96年度單位預算評估報告</dc:title>
    <dc:subject/>
    <meta:initial-creator>Administrator</meta:initial-creator>
    <dc:creator>Windows 使用者</dc:creator>
    <meta:creation-date>2019-10-15T10:01:00Z</meta:creation-date>
    <dc:date>2019-10-15T10:01:00Z</dc:date>
    <meta:print-date>2019-10-15T03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68" meta:row-count="11" meta:non-whitespace-character-count="1337"/>
  </office:meta>
</office:document-meta>
</file>