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註腳文字" style:family="paragraph">
      <style:paragraph-properties fo:text-align="justify" fo:line-height="0.2222in" fo:margin-left="0.0708in" fo:text-indent="-0.0708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前言內文" style:family="paragraph">
      <style:paragraph-properties fo:text-indent="0.3937in"/>
    </style:style>
    <style:style style:name="P14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P2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7in">
        <style:tab-stops/>
      </style:paragraph-properties>
    </style:style>
    <style:style style:name="P23" style:parent-style-name="一二三" style:family="paragraph">
      <style:paragraph-properties fo:margin-left="0.5909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7in">
        <style:tab-stops/>
      </style:paragraph-properties>
    </style:style>
    <style:style style:name="P36" style:parent-style-name="註腳文字" style:family="paragraph">
      <style:paragraph-properties fo:line-height="0.2222in" fo:margin-left="0.1687in" fo:text-indent="-0.1687in">
        <style:tab-stops/>
      </style:paragraph-properties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內文" style:family="paragraph">
      <style:paragraph-properties fo:margin-left="0.3937in" fo:text-indent="0.3937in">
        <style:tab-stops/>
      </style:paragraph-properties>
    </style:style>
    <style:style style:name="P46" style:parent-style-name="註腳文字" style:family="paragraph">
      <style:paragraph-properties fo:line-height="0.2222in" fo:margin-left="0.1687in" fo:text-indent="-0.1687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內文" style:family="paragraph">
      <style:paragraph-properties fo:break-before="page" fo:text-align="start" fo:margin-top="0.0895in" fo:margin-left="0.3937in" fo:text-indent="0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text-scale="90%" fo:font-size="12pt" style:font-size-asian="12pt"/>
    </style:style>
    <style:style style:name="T57" style:parent-style-name="預設段落字型" style:family="text">
      <style:text-properties style:text-scale="90%" fo:font-size="12pt" style:font-size-asian="12pt"/>
    </style:style>
    <style:style style:name="TableColumn59" style:family="table-column">
      <style:table-column-properties style:column-width="1.0833in"/>
    </style:style>
    <style:style style:name="TableColumn60" style:family="table-column">
      <style:table-column-properties style:column-width="2.6576in"/>
    </style:style>
    <style:style style:name="TableColumn61" style:family="table-column">
      <style:table-column-properties style:column-width="1.7715in"/>
    </style:style>
    <style:style style:name="Table58" style:family="table">
      <style:table-properties style:width="5.5125in" fo:margin-left="0.4687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line-height="0.2222in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line-height="0.2222in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line-height="0.2222in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line-height="0.2222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line-height="0.2222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222in"/>
    </style:style>
    <style:style style:name="TableRow76" style:family="table-row">
      <style:table-row-properties/>
    </style:style>
    <style:style style:name="P77" style:parent-style-name="表格內文14行高" style:family="paragraph">
      <style:paragraph-properties fo:line-height="0.2222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line-height="0.2222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222in"/>
    </style:style>
    <style:style style:name="TableRow82" style:family="table-row">
      <style:table-row-properties/>
    </style:style>
    <style:style style:name="P83" style:parent-style-name="表格內文14行高" style:family="paragraph">
      <style:paragraph-properties fo:line-height="0.2222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line-height="0.2222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222in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line-height="0.2222i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line-height="0.2222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222in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line-height="0.2222in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line-height="0.2222in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222in"/>
    </style:style>
    <style:style style:name="P102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公務人員退休撫卹基金109年度預算評估報告</text:p>
      <text:p text:style-name="P7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（以下簡稱退撫基金）係依據公務人員退休資遣撫卹法第7條第1項、公立學校教職員退休資遣撫卹條例第<text:s/>8<text:s/>條第1項、陸海空軍軍官士官服役條例第29<text:s/>條第1項及軍人撫卹條例第21條第1項等規定設置。基金設立目的旨在運用基金本息支應軍公教人員退休資遣撫卹給與，以提高軍公教人員退撫所得及改善政府財政負擔，保障退休人員及遺族生活<text:span text:style-name="註腳參照"><text:note text:note-class="footnote" text:id="_ftn0"><text:note-citation>1</text:note-citation><text:note-body><text:p text:style-name="P8"><text:span text:style-name="T9">參照退撫基金10</text:span><text:span text:style-name="T10">9</text:span><text:span text:style-name="T11">年度預算書總說明</text:span><text:span text:style-name="T12">。</text:span></text:p></text:note-body></text:note></text:span>。退撫基金109年度預算案編列總收入221億7,583萬5千元、總支出11億9,135萬2千元，收支相抵後本期賸餘209億8,448萬3千元，較108年度預算案賸餘減少5億4,874萬6千元（減幅2.55%）。</text:p>
      <text:p text:style-name="P13">謹就退撫基金109年度預算案評估如下：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14"><text:bookmark-start text:name="_Toc466272968"/><text:bookmark-start text:name="_Toc21434384"/>一、<text:bookmark-end text:name="_Toc466272968"/>各主管機關業依規定將107下半年軍公教人員節省之退撫經費及退輔會<text:span text:style-name="T15">挹注</text:span><text:span text:style-name="T16">款共</text:span><text:span text:style-name="T17">240億餘元</text:span><text:span text:style-name="T18">，</text:span><text:span text:style-name="T19">已</text:span>於109年度全數編列預算挹注至退撫基金並於官網公告資訊，未來允應持續辦理<text:bookmark-end text:name="_Toc21434384"/></text:p>
      <text:p text:style-name="P20">退撫基金109年度於「收繳給付預計表」編列基金收繳874億7,847萬7千元，較108年度預算數增加155億8,333萬8千元，增幅21.68%。經查：</text:p>
      <text:p text:style-name="P21">(一)107年7月1日起實施新退撫法後，軍公教人員所節省之退撫經費應全數挹注至退撫基金</text:p>
      <text:p text:style-name="P22">為建構永續年金制度，公務人員退休資遣撫卹法、公立學校教職員退休資遣撫卹條例及陸海空軍軍官士官服役條例自107年7月1日起施行。依公務人員退休資遣撫卹法第40條及其施行細則第102條、政務人員退職撫卹條例第22條及其施行細則第33條等規定，退休公(政)務人員調降退休(職)所得節省之退撫經費支出應全數挹注退撫基金；且每年挹注基金金額應<text:soft-page-break/>於次年3月1日以前確定後，由各支給機關辦理下一年度預算編列及撥付退撫基金事宜。</text:p>
      <text:p text:style-name="P23"><text:span text:style-name="T24">(</text:span><text:span text:style-name="T25">二</text:span><text:span text:style-name="T26">)</text:span><text:span text:style-name="T27">軍公教各類人員</text:span><text:span text:style-name="T28">107下半年年金改革節省之</text:span><text:span text:style-name="T29">退撫支出，</text:span><text:span text:style-name="T30">預計</text:span><text:span text:style-name="T31">於109年度挹注</text:span><text:span text:style-name="T32">至</text:span><text:span text:style-name="T33">退撫基金</text:span><text:span text:style-name="T34">概況</text:span></text:p>
      <text:p text:style-name="P35">爰以，退撫基金於109年度預算案編列基金收繳874億7,847萬7千元，較108年度預算數增加155億8,333萬8千元(增幅21.68%)。主要係軍公(政)教人員因年金改革於107下半年節省經費，分別經考試院會同行政院、行政院會同考試院及國防部會同輔導會確定，分別為公(政）務人員60億7,456萬8千元、教育人員76億144萬6千元、軍職人員4億113萬元及109年度國軍配合政府精簡政策挹注款100億元（詳附表1）<text:span text:style-name="註腳參照"><text:note text:note-class="footnote" text:id="_ftn1"><text:note-citation>2</text:note-citation><text:note-body><text:p text:style-name="P36"><text:span text:style-name="T37"><text:s/></text:span><text:span text:style-name="T38">依據 107年7月1日施行之陸海空軍軍官士官服役條例第54條第5項規定</text:span><text:span text:style-name="T39">，</text:span><text:span text:style-name="T40">10</text:span><text:span text:style-name="T41">9</text:span><text:span text:style-name="T42">年度退輔會於公務預算增列挹注退撫基金財務缺口之獎補助費100億元、原由退撫基金全額負擔之適用退撫新制退役人員月退休俸分攤（退輔會分攤比率70%)及一次退</text:span><text:span text:style-name="T43">伍金新制年資部分亦改由退輔會負擔</text:span><text:span text:style-name="T44">。</text:span></text:p></text:note-body></text:note></text:span>，均依規定期程辦理編入<text:s/>109<text:s/>年度退撫基金之收繳預算<text:span text:style-name="一下內文縮2字元2">。</text:span></text:p>
      <text:p text:style-name="P45">綜上，軍公教人員年金制度變革自107年7月起施行迄今1年餘，各類人員之主管機關業依規定將107下半年節省之退撫支出140億餘元連同退輔會增撥挹注基金財務缺口100億元，共240億餘元全數編列109年度預算挹注至退撫基金，相關資訊並於「公務人員退撫基金管理委員會」官網之年改挹注專區<text:span text:style-name="註腳參照"><text:note text:note-class="footnote" text:id="_ftn2"><text:note-citation>3</text:note-citation><text:note-body><text:p text:style-name="P46"><text:span text:style-name="T47"><text:s/></text:span><text:span text:style-name="T48">公務人員退撫基金管理委員會，資訊專區，年改挹注專區</text:span><text:span text:style-name="T49"><text:s/></text:span><text:span text:style-name="T50">https://www.fund.gov.tw/News_Content.aspx?n=3258&amp;s=17346</text:span></text:p></text:note-body></text:note></text:span>公告。未來允應持續辦理，俾增進全民之瞭解及信賴，確保軍公教退休金制度之改革成果。</text:p>
      <text:soft-page-break/>
      <text:p text:style-name="P51"><text:span text:style-name="T52">附表1</text:span><text:span text:style-name="T53">：</text:span><text:span text:style-name="T54">109年度挹注退撫基金經費明細表</text:span><text:span text:style-name="T55"><text:s text:c="6"/></text:span><text:span text:style-name="T56">單位：</text:span><text:span text:style-name="T57">新台幣千元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目</text:p>
          </table:table-cell>
          <table:table-cell table:style-name="TableCell65">
            <text:p text:style-name="P66">身分別</text:p>
          </table:table-cell>
          <table:table-cell table:style-name="TableCell67">
            <text:p text:style-name="P68">金額</text:p>
          </table:table-cell>
        </table:table-row>
        <table:table-row table:style-name="TableRow69">
          <table:table-cell table:style-name="TableCell70" table:number-rows-spanned="3">
            <text:p text:style-name="P71">107下半年年金改革節省經費</text:p>
          </table:table-cell>
          <table:table-cell table:style-name="TableCell72">
            <text:p text:style-name="P73">公(政)務人員</text:p>
          </table:table-cell>
          <table:table-cell table:style-name="TableCell74">
            <text:p text:style-name="P75">6,074,568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教育人員</text:p>
          </table:table-cell>
          <table:table-cell table:style-name="TableCell80">
            <text:p text:style-name="P81">7,601,446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軍職人員</text:p>
          </table:table-cell>
          <table:table-cell table:style-name="TableCell86">
            <text:p text:style-name="P87">401,130</text:p>
          </table:table-cell>
        </table:table-row>
        <table:table-row table:style-name="TableRow88">
          <table:table-cell table:style-name="TableCell89">
            <text:p text:style-name="P90">國軍配合精簡政策</text:p>
          </table:table-cell>
          <table:table-cell table:style-name="TableCell91">
            <text:p text:style-name="P92">軍職人員</text:p>
          </table:table-cell>
          <table:table-cell table:style-name="TableCell93">
            <text:p text:style-name="P94">10,000,000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合計</text:p>
          </table:table-cell>
          <table:table-cell table:style-name="TableCell100">
            <text:p text:style-name="P101">24,077,144</text:p>
          </table:table-cell>
        </table:table-row>
      </table:table>
      <text:p text:style-name="表格內文14行高"><text:s text:c="5"/>※註：1.資料來源，109年度退撫基金預算書。</text:p>
      <text:p text:style-name="P102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062in" svg:y="0.006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15T10:01:00Z</meta:creation-date>
    <dc:date>2019-10-15T10:01:00Z</dc:date>
    <meta:print-date>2019-10-06T06:0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8" meta:row-count="9" meta:non-whitespace-character-count="1175"/>
  </office:meta>
</office:document-meta>
</file>