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註腳文字" style:family="paragraph">
      <style:paragraph-properties fo:text-align="justify" fo:line-height="0.2222in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前言內文" style:family="paragraph">
      <style:paragraph-properties fo:text-indent="0.3937in"/>
    </style:style>
    <style:style style:name="P14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margin-left="0.3937in" fo:text-indent="0.3937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text-align="start" fo:margin-top="0.0895in" fo:margin-left="0in" fo:text-indent="0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size="12pt" style:font-size-asian="12pt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1.1812in"/>
    </style:style>
    <style:style style:name="Table103" style:family="table">
      <style:table-properties style:width="5.9062in" fo:margin-left="0.0194in" table:align="left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22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min-row-height="0.22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text-align="start" fo:margin-top="0.0895in" fo:margin-left="0in" fo:text-indent="0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size="12pt" style:font-size-asian="12pt"/>
    </style:style>
    <style:style style:name="TableColumn211" style:family="table-column">
      <style:table-column-properties style:column-width="1.477in"/>
    </style:style>
    <style:style style:name="TableColumn212" style:family="table-column">
      <style:table-column-properties style:column-width="1.3777in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1.7715in"/>
    </style:style>
    <style:style style:name="Table210" style:family="table">
      <style:table-properties style:width="6.0048in" fo:margin-left="0.0194in" table:align="left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line-height="0.2361in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line-height="0.2361in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line-height="0.2361in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line-height="0.2361in"/>
    </style:style>
    <style:style style:name="TableRow224" style:family="table-row">
      <style:table-row-properties style:min-row-height="0.225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line-height="0.2361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2361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2361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2361in"/>
    </style:style>
    <style:style style:name="TableRow233" style:family="table-row">
      <style:table-row-properties style:min-row-height="0.22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表格內文14行高" style:family="paragraph">
      <style:paragraph-properties fo:line-height="0.2361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2361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2361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2361in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line-height="0.2361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2361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2361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2361in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line-height="0.2361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2361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2361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line-height="0.2361in"/>
    </style:style>
    <style:style style:name="TableRow260" style:family="table-row">
      <style:table-row-properties style:min-row-height="0.225in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line-height="0.2361in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2361i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2361in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2361in"/>
    </style:style>
    <style:style style:name="P269" style:parent-style-name="表格內文14行高" style:family="paragraph">
      <style:paragraph-properties fo:margin-top="0.1791in" fo:line-height="0.25in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ableColumn279" style:family="table-column">
      <style:table-column-properties style:column-width="0.818in"/>
    </style:style>
    <style:style style:name="TableColumn280" style:family="table-column">
      <style:table-column-properties style:column-width="1.2333in"/>
    </style:style>
    <style:style style:name="TableColumn281" style:family="table-column">
      <style:table-column-properties style:column-width="1.3201in"/>
    </style:style>
    <style:style style:name="TableColumn282" style:family="table-column">
      <style:table-column-properties style:column-width="1.3298in"/>
    </style:style>
    <style:style style:name="TableColumn283" style:family="table-column">
      <style:table-column-properties style:column-width="1.2256in"/>
    </style:style>
    <style:style style:name="Table278" style:family="table">
      <style:table-properties style:width="5.927in" fo:margin-left="0.0194in" table:align="left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line-height="0.25i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 fo:line-height="0.25in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 fo:line-height="0.25in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 fo:line-height="0.25in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 fo:line-height="0.25in"/>
    </style:style>
    <style:style style:name="TableRow295" style:family="table-row">
      <style:table-row-properties style:min-row-height="0.22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line-height="0.25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25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line-height="0.25in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line-height="0.25i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line-height="0.25in"/>
    </style:style>
    <style:style style:name="TableRow306" style:family="table-row">
      <style:table-row-properties style:min-row-height="0.225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line-height="0.25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25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25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25in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25in"/>
    </style:style>
    <style:style style:name="TableRow317" style:family="table-row">
      <style:table-row-properties style:min-row-height="0.22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表格內文14行高" style:family="paragraph">
      <style:paragraph-properties fo:line-height="0.25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25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25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25in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25in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表格內文14行高" style:family="paragraph">
      <style:paragraph-properties fo:line-height="0.25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25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25i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25in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25in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line-height="0.25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25in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25in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25in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25in"/>
    </style:style>
    <style:style style:name="P35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09年度預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（以下簡稱退撫基金）係依據公務人員退休資遣撫卹法第7條第1項、公立學校教職員退休資遣撫卹條例第<text:s/>8<text:s/>條第1項、陸海空軍軍官士官服役條例第29<text:s/>條第1項及軍人撫卹條例第21條第1項等規定設置。基金設立目的旨在運用基金本息支應軍公教人員退休資遣撫卹給與，以提高軍公教人員退撫所得及改善政府財政負擔，保障退休人員及遺族生活<text:span text:style-name="註腳參照"><text:note text:note-class="footnote" text:id="_ftn0"><text:note-citation>1</text:note-citation><text:note-body><text:p text:style-name="P8"><text:span text:style-name="T9">參照退撫基金10</text:span><text:span text:style-name="T10">9</text:span><text:span text:style-name="T11">年度預算書總說明</text:span><text:span text:style-name="T12">。</text:span></text:p></text:note-body></text:note></text:span>。退撫基金109年度預算案編列總收入221億7,583萬5千元、總支出11億9,135萬2千元，收支相抵後本期賸餘209億8,448萬3千元，較108年度預算案賸餘減少5億4,874萬6千元（減幅2.55%）。</text:p>
      <text:p text:style-name="P13">謹就退撫基金109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4"><text:bookmark-start text:name="_Toc399669242"/><text:bookmark-start text:name="_Toc324491470"/><text:bookmark-start text:name="_Toc403469694"/><text:bookmark-start text:name="_Toc2143438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三、新退撫法甫實施1年餘，基金收繳給付短絀雖有減少，惟每年給付人數仍增加，致基金累積結存數遞減，允宜審慎規劃各項收支<text:bookmark-end text:name="_Toc21434386"/></text:p>
      <text:p text:style-name="P15">退撫基金109年度預算案編列基金收繳數<text:s/>874億7,847萬7千元，基金給付數1,001億528萬6千元，基金收繳給付數相抵後，預計基金本金減少126億2,680萬9千元。經查：</text:p>
      <text:p text:style-name="P16"><text:span text:style-name="T17">(一)</text:span><text:span text:style-name="T18">近年</text:span><text:span text:style-name="T19">參加退撫基金人數</text:span><text:span text:style-name="T20">趨勢變化及近2(106~107)年度基金給付退休人員人數概況</text:span></text:p>
      <text:p text:style-name="P21">據退撫基金管理委員會統計，至107年底止參加退撫基金總人數65萬1,186人，以公務人員29萬7,704人(占45.72%)居冠，其次為教育人員18萬2,664人(占28.05%)及軍職人員17萬818人(占26.23%），較101年之62萬7,163人，近6年來參加基金人數成長2萬4,023人(詳附表1)。此外，政務人員因自93年1月<text:s/>1日起改適用「政務人員退職撫卹條例」而退出退撫基金，故無基金收繳數；惟屬93<text:s/>年以前依規定繳納基金費<text:soft-page-break/>用之政務人員年資者，退撫基金仍需依規定核發退撫給與。</text:p>
      <text:p text:style-name="P22"><text:span text:style-name="T23">10</text:span><text:span text:style-name="T24">7</text:span><text:span text:style-name="T25">年度</text:span><text:span text:style-name="T26">退撫</text:span><text:span text:style-name="T27">基金</text:span><text:span text:style-name="T28">實際</text:span><text:span text:style-name="T29">給付</text:span><text:span text:style-name="T30">公（政）務</text:span><text:span text:style-name="T31">、教育及軍職</text:span><text:span text:style-name="T32">人員</text:span><text:span text:style-name="T33">人數</text:span><text:span text:style-name="T34">為</text:span><text:span text:style-name="T35">36萬5</text:span><text:span text:style-name="T36">,</text:span><text:span text:style-name="T37">180人</text:span><text:span text:style-name="T38">，</text:span><text:span text:style-name="T39">較</text:span><text:span text:style-name="T40">106</text:span><text:span text:style-name="T41">年</text:span><text:span text:style-name="T42">度</text:span><text:span text:style-name="T43">略增2,515</text:span><text:span text:style-name="T44">人</text:span><text:span text:style-name="T45">，</text:span><text:span text:style-name="T46">增</text:span><text:span text:style-name="T47">幅</text:span><text:span text:style-name="T48">0.69%</text:span><text:span text:style-name="T49">，</text:span><text:span text:style-name="T50">並以公務人員人數最多</text:span><text:span text:style-name="T51">(詳附表2</text:span><text:span text:style-name="T52">）</text:span><text:span text:style-name="T53">；109年度該基金預計給付人數為37萬9,249人</text:span><text:span text:style-name="T54">。</text:span></text:p>
      <text:p text:style-name="P55">(二)退撫基金整體收支概況</text:p>
      <text:p text:style-name="P56"><text:span text:style-name="T57">由於每年</text:span><text:span text:style-name="T58">基金收繳</text:span><text:span text:style-name="T59">數僅</text:span><text:span text:style-name="T60">微幅成長，基金給付</text:span><text:span text:style-name="T61">卻</text:span><text:span text:style-name="T62">隨著累計退休人數增加而</text:span><text:span text:style-name="T63">攀升</text:span><text:span text:style-name="T64">，</text:span><text:span text:style-name="T65">致每年收繳均入不敷出。以</text:span><text:span text:style-name="T66">107年</text:span><text:span text:style-name="T67">度為例，</text:span><text:span text:style-name="T68">基金收繳 658 億4,122萬9千元，基金給付 904 億6,349萬7千元</text:span><text:span text:style-name="T69">，收繳給付相抵後出現財務缺口，致該年度基</text:span><text:span text:style-name="T70">金</text:span><text:span text:style-name="T71">本金</text:span><text:span text:style-name="T72">減少2</text:span><text:span text:style-name="T73">46</text:span><text:span text:style-name="T74">億</text:span><text:span text:style-name="T75">2,226萬8</text:span><text:span text:style-name="T76">千元。</text:span><text:span text:style-name="T77">據基金管理會說明，因107年度實施年金改革漸顯成效，當年度入不敷出情形已</text:span><text:span text:style-name="T78">有改善，</text:span><text:span text:style-name="T79">短絀數已較106年度減少22億7,931萬7千元（減幅8.47%</text:span><text:span text:style-name="T80">）</text:span><text:span text:style-name="T81">，</text:span>對緩解退撫基金財務壓力具正面效益；<text:span text:style-name="T82">惟相較103年度之短絀數仍增加212億5,857萬2千元，增幅逾6倍，顯示基金未來支付壓力仍大。</text:span>觀之退撫基金累積結存數已由103年度之5,947億6,952萬3千元，減至107年度之5,601億7391萬元，5年間基金累積結存減少345億9,561萬3千元。109年度退撫基金於考量基金收繳給付之短絀及營業、投資活動賸餘(短絀)等因素後，預估109年度基金累積結存數5,656億868萬1千元，為近5年來最低（詳附表3)。</text:p>
      <text:p text:style-name="P83">綜上，軍公教人員年金改革方案自107年7月1日起實施，退撫基金<text:span text:style-name="T84">入不敷出情形略</text:span><text:span text:style-name="T85">有改善，</text:span><text:span text:style-name="T86">然新年金制度甫</text:span><text:span text:style-name="T87">施行</text:span><text:span text:style-name="T88">1</text:span><text:span text:style-name="T89">年餘，預估基金累積結存數仍</text:span><text:span text:style-name="T90">持續遞減，允宜審慎規劃基金相關</text:span>收支管理作業。</text:p>
      <text:p text:style-name="P91"><text:span text:style-name="T92">附表1</text:span><text:span text:style-name="T93">：近年</text:span><text:span text:style-name="T94">度</text:span><text:span text:style-name="T95">參加</text:span><text:span text:style-name="T96">退撫基金</text:span><text:span text:style-name="T97">之</text:span><text:span text:style-name="T98">人數增減情形 <text:s text:c="4"/></text:span><text:span text:style-name="T99"><text:s text:c="6"/></text:span><text:span text:style-name="T100"><text:s/></text:span><text:span text:style-name="T101">　</text:span><text:span text:style-name="T102">單位：人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soft-page-break/>
              <text:p text:style-name="P111">年度</text:p>
            </table:table-cell>
            <table:table-cell table:style-name="TableCell112">
              <text:p text:style-name="P113">總計</text:p>
            </table:table-cell>
            <table:table-cell table:style-name="TableCell114">
              <text:p text:style-name="P115">公務人員</text:p>
            </table:table-cell>
            <table:table-cell table:style-name="TableCell116">
              <text:p text:style-name="P117">教育人員</text:p>
            </table:table-cell>
            <table:table-cell table:style-name="TableCell118">
              <text:p text:style-name="P119">軍職人員</text:p>
            </table:table-cell>
          </table:table-row>
          <table:table-row table:style-name="TableRow120">
            <table:table-cell table:style-name="TableCell121">
              <text:p text:style-name="P122">101</text:p>
            </table:table-cell>
            <table:table-cell table:style-name="TableCell123">
              <text:p text:style-name="P124">627,163</text:p>
            </table:table-cell>
            <table:table-cell table:style-name="TableCell125">
              <text:p text:style-name="P126">292,326</text:p>
            </table:table-cell>
            <table:table-cell table:style-name="TableCell127">
              <text:p text:style-name="P128">193,083</text:p>
            </table:table-cell>
            <table:table-cell table:style-name="TableCell129">
              <text:p text:style-name="P130">141,754</text:p>
            </table:table-cell>
          </table:table-row>
          <table:table-row table:style-name="TableRow131">
            <table:table-cell table:style-name="TableCell132">
              <text:p text:style-name="P133">102</text:p>
            </table:table-cell>
            <table:table-cell table:style-name="TableCell134">
              <text:p text:style-name="P135">622,197</text:p>
            </table:table-cell>
            <table:table-cell table:style-name="TableCell136">
              <text:p text:style-name="P137">293,535</text:p>
            </table:table-cell>
            <table:table-cell table:style-name="TableCell138">
              <text:p text:style-name="P139">192,275</text:p>
            </table:table-cell>
            <table:table-cell table:style-name="TableCell140">
              <text:p text:style-name="P141">136,387</text:p>
            </table:table-cell>
          </table:table-row>
          <table:table-row table:style-name="TableRow142">
            <table:table-cell table:style-name="TableCell143">
              <text:p text:style-name="P144">103</text:p>
            </table:table-cell>
            <table:table-cell table:style-name="TableCell145">
              <text:p text:style-name="P146">624,993</text:p>
            </table:table-cell>
            <table:table-cell table:style-name="TableCell147">
              <text:p text:style-name="P148">289,833</text:p>
            </table:table-cell>
            <table:table-cell table:style-name="TableCell149">
              <text:p text:style-name="P150">191,541</text:p>
            </table:table-cell>
            <table:table-cell table:style-name="TableCell151">
              <text:p text:style-name="P152">143,619</text:p>
            </table:table-cell>
          </table:table-row>
          <table:table-row table:style-name="TableRow153">
            <table:table-cell table:style-name="TableCell154">
              <text:p text:style-name="P155">104</text:p>
            </table:table-cell>
            <table:table-cell table:style-name="TableCell156">
              <text:p text:style-name="P157">629,566</text:p>
            </table:table-cell>
            <table:table-cell table:style-name="TableCell158">
              <text:p text:style-name="P159">288,415</text:p>
            </table:table-cell>
            <table:table-cell table:style-name="TableCell160">
              <text:p text:style-name="P161">188,947</text:p>
            </table:table-cell>
            <table:table-cell table:style-name="TableCell162">
              <text:p text:style-name="P163">152,204</text:p>
            </table:table-cell>
          </table:table-row>
          <table:table-row table:style-name="TableRow164">
            <table:table-cell table:style-name="TableCell165">
              <text:p text:style-name="P166">105</text:p>
            </table:table-cell>
            <table:table-cell table:style-name="TableCell167">
              <text:p text:style-name="P168">634,666</text:p>
            </table:table-cell>
            <table:table-cell table:style-name="TableCell169">
              <text:p text:style-name="P170">289,257</text:p>
            </table:table-cell>
            <table:table-cell table:style-name="TableCell171">
              <text:p text:style-name="P172">185,810</text:p>
            </table:table-cell>
            <table:table-cell table:style-name="TableCell173">
              <text:p text:style-name="P174">159,599</text:p>
            </table:table-cell>
          </table:table-row>
          <table:table-row table:style-name="TableRow175">
            <table:table-cell table:style-name="TableCell176">
              <text:p text:style-name="P177">106</text:p>
            </table:table-cell>
            <table:table-cell table:style-name="TableCell178">
              <text:p text:style-name="P179">639,412</text:p>
            </table:table-cell>
            <table:table-cell table:style-name="TableCell180">
              <text:p text:style-name="P181">293,829</text:p>
            </table:table-cell>
            <table:table-cell table:style-name="TableCell182">
              <text:p text:style-name="P183">183,372</text:p>
            </table:table-cell>
            <table:table-cell table:style-name="TableCell184">
              <text:p text:style-name="P185">162,211</text:p>
            </table:table-cell>
          </table:table-row>
          <table:table-row table:style-name="TableRow186">
            <table:table-cell table:style-name="TableCell187">
              <text:p text:style-name="P188">107</text:p>
            </table:table-cell>
            <table:table-cell table:style-name="TableCell189">
              <text:p text:style-name="P190">651,186</text:p>
            </table:table-cell>
            <table:table-cell table:style-name="TableCell191">
              <text:p text:style-name="P192">297,704</text:p>
            </table:table-cell>
            <table:table-cell table:style-name="TableCell193">
              <text:p text:style-name="P194">182,664</text:p>
            </table:table-cell>
            <table:table-cell table:style-name="TableCell195">
              <text:p text:style-name="P196">170,818</text:p>
            </table:table-cell>
          </table:table-row>
        </table:table-header-rows>
      </table:table>
      <text:p text:style-name="表格內文14行高">※註：1.資料來源，公務人員退休撫卹基金統計年報(107年5月)。</text:p>
      <text:p text:style-name="P197"><text:span text:style-name="T198">附表</text:span><text:span text:style-name="T199">2</text:span><text:span text:style-name="T200">：</text:span><text:span text:style-name="T201">106</text:span><text:span text:style-name="T202">及</text:span><text:span text:style-name="T203">107</text:span><text:span text:style-name="T204">年度</text:span><text:span text:style-name="T205">退撫基金給付</text:span><text:span text:style-name="T206">人數統計</text:span><text:span text:style-name="T207">表</text:span><text:span text:style-name="T208"><text:s text:c="11"/></text:span><text:span text:style-name="T209">單位：人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>107年度決算數</text:p>
            </table:table-cell>
            <table:table-cell table:style-name="TableCell220">
              <text:p text:style-name="P221">106年度決算數</text:p>
            </table:table-cell>
            <table:table-cell table:style-name="TableCell222">
              <text:p text:style-name="P223">107年度給付人數增減</text:p>
            </table:table-cell>
          </table:table-row>
          <table:table-row table:style-name="TableRow224">
            <table:table-cell table:style-name="TableCell225">
              <text:p text:style-name="P226">政務人員</text:p>
            </table:table-cell>
            <table:table-cell table:style-name="TableCell227">
              <text:p text:style-name="P228">240</text:p>
            </table:table-cell>
            <table:table-cell table:style-name="TableCell229">
              <text:p text:style-name="P230">239</text:p>
            </table:table-cell>
            <table:table-cell table:style-name="TableCell231">
              <text:p text:style-name="P232">+1</text:p>
            </table:table-cell>
          </table:table-row>
        </table:table-header-rows>
        <table:table-row table:style-name="TableRow233">
          <table:table-cell table:style-name="TableCell234">
            <text:p text:style-name="P235">公務人員</text:p>
          </table:table-cell>
          <table:table-cell table:style-name="TableCell236">
            <text:p text:style-name="P237">162,923</text:p>
          </table:table-cell>
          <table:table-cell table:style-name="TableCell238">
            <text:p text:style-name="P239">157,164</text:p>
          </table:table-cell>
          <table:table-cell table:style-name="TableCell240">
            <text:p text:style-name="P241">+5,759</text:p>
          </table:table-cell>
        </table:table-row>
        <table:table-row table:style-name="TableRow242">
          <table:table-cell table:style-name="TableCell243">
            <text:p text:style-name="P244">教育人員</text:p>
          </table:table-cell>
          <table:table-cell table:style-name="TableCell245">
            <text:p text:style-name="P246">127,484</text:p>
          </table:table-cell>
          <table:table-cell table:style-name="TableCell247">
            <text:p text:style-name="P248">124,053</text:p>
          </table:table-cell>
          <table:table-cell table:style-name="TableCell249">
            <text:p text:style-name="P250">+3,431</text:p>
          </table:table-cell>
        </table:table-row>
        <table:table-row table:style-name="TableRow251">
          <table:table-cell table:style-name="TableCell252">
            <text:p text:style-name="P253">軍職人員</text:p>
          </table:table-cell>
          <table:table-cell table:style-name="TableCell254">
            <text:p text:style-name="P255">74,533</text:p>
          </table:table-cell>
          <table:table-cell table:style-name="TableCell256">
            <text:p text:style-name="P257">81,219</text:p>
          </table:table-cell>
          <table:table-cell table:style-name="TableCell258">
            <text:p text:style-name="P259">-6,686</text:p>
          </table:table-cell>
        </table:table-row>
        <table:table-row table:style-name="TableRow260">
          <table:table-cell table:style-name="TableCell261">
            <text:p text:style-name="P262">合計</text:p>
          </table:table-cell>
          <table:table-cell table:style-name="TableCell263">
            <text:p text:style-name="P264">365,180</text:p>
          </table:table-cell>
          <table:table-cell table:style-name="TableCell265">
            <text:p text:style-name="P266">362,675</text:p>
          </table:table-cell>
          <table:table-cell table:style-name="TableCell267">
            <text:p text:style-name="P268">+2,515</text:p>
          </table:table-cell>
        </table:table-row>
      </table:table>
      <text:p text:style-name="表格內文14行高">※註：1.資料來源，退撫基金各年度預、決算書。</text:p>
      <text:p text:style-name="表格內文14行高"><text:s text:c="6"/>2.109年度該基金預計給付人數為37萬9,249人。</text:p>
      <text:p text:style-name="P269"><text:span text:style-name="T270">附表</text:span><text:span text:style-name="T271">3</text:span><text:span text:style-name="T272">：近年</text:span><text:span text:style-name="T273">度</text:span><text:span text:style-name="T274">退撫基金結存變動情形表</text:span><text:span text:style-name="T275"><text:s text:c="5"/></text:span><text:span text:style-name="T276"><text:s text:c="2"/></text:span><text:span text:style-name="T277"><text:s text:c="4"/></text:span>單位：新臺幣千元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年度</text:p>
            </table:table-cell>
            <table:table-cell table:style-name="TableCell287">
              <text:p text:style-name="P288">基金收繳</text:p>
            </table:table-cell>
            <table:table-cell table:style-name="TableCell289">
              <text:p text:style-name="P290">基金給付</text:p>
            </table:table-cell>
            <table:table-cell table:style-name="TableCell291">
              <text:p text:style-name="P292">基金賸餘(短絀)</text:p>
            </table:table-cell>
            <table:table-cell table:style-name="TableCell293">
              <text:p text:style-name="P294">累積結存</text:p>
            </table:table-cell>
          </table:table-row>
        </table:table-header-rows>
        <table:table-row table:style-name="TableRow295">
          <table:table-cell table:style-name="TableCell296">
            <text:p text:style-name="P297">103</text:p>
          </table:table-cell>
          <table:table-cell table:style-name="TableCell298">
            <text:p text:style-name="P299">59,658,834</text:p>
          </table:table-cell>
          <table:table-cell table:style-name="TableCell300">
            <text:p text:style-name="P301">63,022,530</text:p>
          </table:table-cell>
          <table:table-cell table:style-name="TableCell302">
            <text:p text:style-name="P303">-3,363,696</text:p>
          </table:table-cell>
          <table:table-cell table:style-name="TableCell304">
            <text:p text:style-name="P305">594,769,523</text:p>
          </table:table-cell>
        </table:table-row>
        <table:table-row table:style-name="TableRow306">
          <table:table-cell table:style-name="TableCell307">
            <text:p text:style-name="P308">104</text:p>
          </table:table-cell>
          <table:table-cell table:style-name="TableCell309">
            <text:p text:style-name="P310">59,729,631</text:p>
          </table:table-cell>
          <table:table-cell table:style-name="TableCell311">
            <text:p text:style-name="P312">70,034,840</text:p>
          </table:table-cell>
          <table:table-cell table:style-name="TableCell313">
            <text:p text:style-name="P314">-10,305,209</text:p>
          </table:table-cell>
          <table:table-cell table:style-name="TableCell315">
            <text:p text:style-name="P316">573,790,059</text:p>
          </table:table-cell>
        </table:table-row>
        <table:table-row table:style-name="TableRow317">
          <table:table-cell table:style-name="TableCell318">
            <text:p text:style-name="P319">105</text:p>
          </table:table-cell>
          <table:table-cell table:style-name="TableCell320">
            <text:p text:style-name="P321">59,607,094</text:p>
          </table:table-cell>
          <table:table-cell table:style-name="TableCell322">
            <text:p text:style-name="P323">78,583,980</text:p>
          </table:table-cell>
          <table:table-cell table:style-name="TableCell324">
            <text:p text:style-name="P325">-18,976,886</text:p>
          </table:table-cell>
          <table:table-cell table:style-name="TableCell326">
            <text:p text:style-name="P327">578,520,853</text:p>
          </table:table-cell>
        </table:table-row>
        <table:table-row table:style-name="TableRow328">
          <table:table-cell table:style-name="TableCell329">
            <text:p text:style-name="P330">106</text:p>
          </table:table-cell>
          <table:table-cell table:style-name="TableCell331">
            <text:p text:style-name="P332">59,713,293</text:p>
          </table:table-cell>
          <table:table-cell table:style-name="TableCell333">
            <text:p text:style-name="P334">86,614,879</text:p>
          </table:table-cell>
          <table:table-cell table:style-name="TableCell335">
            <text:p text:style-name="P336">-26,901,585</text:p>
          </table:table-cell>
          <table:table-cell table:style-name="TableCell337">
            <text:p text:style-name="P338">591,333,260</text:p>
          </table:table-cell>
        </table:table-row>
        <table:table-row table:style-name="TableRow339">
          <table:table-cell table:style-name="TableCell340">
            <text:p text:style-name="P341">107</text:p>
          </table:table-cell>
          <table:table-cell table:style-name="TableCell342">
            <text:p text:style-name="P343">65,841,229</text:p>
          </table:table-cell>
          <table:table-cell table:style-name="TableCell344">
            <text:p text:style-name="P345">90,463,497</text:p>
          </table:table-cell>
          <table:table-cell table:style-name="TableCell346">
            <text:p text:style-name="P347">-24,622,268</text:p>
          </table:table-cell>
          <table:table-cell table:style-name="TableCell348">
            <text:p text:style-name="P349">560,173,910</text:p>
          </table:table-cell>
        </table:table-row>
      </table:table>
      <text:p text:style-name="表格內文14行高">※註：1.資料來源，公務人員退休撫卹基金109年度預算書。</text:p>
      <text:p text:style-name="表格內文14行高">　　　2.本年度累積結存數=前年度累積結存數，加減本年度賸餘(短絀)及基金</text:p>
      <text:p text:style-name="表格內文14行高"><text:s text:c="8"/>收繳給付之差額。</text:p>
      <text:p text:style-name="P350"><text:bookmark-end text:name="_Toc399669242"/><text:bookmark-end text:name="_Toc324491470"/><text:bookmark-end text:name="_Toc403469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062in" svg:y="0.006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5T10:02:00Z</meta:creation-date>
    <dc:date>2019-10-15T10:02:00Z</dc:date>
    <meta:print-date>2019-10-06T06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