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/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/>
      </text:list-level-style-number>
      <text:list-level-style-bullet text:level="2" text:style-name="WW_CharLFO3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前言內文" style:family="paragraph">
      <style:paragraph-properties fo:text-indent="0.3937in"/>
    </style:style>
    <style:style style:name="P8" style:parent-style-name="註腳文字" style:family="paragraph">
      <style:paragraph-properties fo:text-align="justify" fo:line-height="0.2222in" fo:margin-left="0.0708in" fo:text-indent="-0.0708in">
        <style:tab-stops/>
      </style:paragraph-properties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P13" style:parent-style-name="前言內文" style:family="paragraph">
      <style:paragraph-properties fo:text-indent="0.3937in"/>
    </style:style>
    <style:style style:name="P14" style:parent-style-name="第二層14號字" style:family="paragraph">
      <style:paragraph-properties fo:margin-left="0.3937in" fo:text-indent="-0.3937in">
        <style:tab-stops/>
      </style:paragraph-properties>
    </style:style>
    <style:style style:name="P15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  <style:style style:name="P16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7" style:parent-style-name="E" style:family="paragraph">
      <style:paragraph-properties fo:margin-left="0.7875in" fo:text-indent="-0.1972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P25" style:parent-style-name="E" style:family="paragraph">
      <style:paragraph-properties fo:margin-left="0.7875in" fo:text-indent="-0.1972in">
        <style:tab-stops/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P44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45" style:parent-style-name="一下內文縮2" style:family="paragraph">
      <style:paragraph-properties fo:margin-left="0.5902in" fo:text-indent="0.3937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P87" style:parent-style-name="內文" style:family="paragraph">
      <style:paragraph-properties fo:margin-left="0.3937in" fo:text-indent="0.3937in">
        <style:tab-stops/>
      </style:paragraph-properties>
    </style:style>
    <style:style style:name="P88" style:parent-style-name="註腳文字" style:family="paragraph">
      <style:paragraph-properties fo:line-height="0.2222in" fo:margin-left="0.1687in" fo:text-indent="-0.1687in">
        <style:tab-stops/>
      </style:paragraph-properties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P97" style:parent-style-name="第二層14號字" style:family="paragraph">
      <style:paragraph-properties fo:text-align="start"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公務人員退休撫卹基金109年度預算評估報告</text:p>
      <text:p text:style-name="P7"><text:bookmark-start text:name="_Toc193620187"/><text:bookmark-start text:name="_Toc278221660"/><text:bookmark-start text:name="_Toc278221662"/><text:bookmark-start text:name="_Toc278221663"/><text:bookmark-start text:name="_Toc278221666"/><text:bookmark-start text:name="_Toc209233801"/><text:bookmark-start text:name="_Toc340762051"/><text:bookmark-start text:name="_Toc324491473"/><text:bookmark-start text:name="_Toc340762058"/><text:bookmark-start text:name="_Toc369700070"/><text:bookmark-start text:name="_Toc193780515"/><text:bookmark-start text:name="_Toc195514911"/><text:bookmark-start text:name="_Toc240872989"/><text:bookmark-start text:name="_Toc240872993"/><text:bookmark-start text:name="_Toc304793286"/><text:bookmark-start text:name="_Toc305145005"/><text:bookmark-start text:name="_Toc308166597"/>公務人員退休撫卹基金（以下簡稱退撫基金）係依據公務人員退休資遣撫卹法第7條第1項、公立學校教職員退休資遣撫卹條例第<text:s/>8<text:s/>條第1項、陸海空軍軍官士官服役條例第29<text:s/>條第1項及軍人撫卹條例第21條第1項等規定設置。基金設立目的旨在運用基金本息支應軍公教人員退休資遣撫卹給與，以提高軍公教人員退撫所得及改善政府財政負擔，保障退休人員及遺族生活<text:span text:style-name="註腳參照"><text:note text:note-class="footnote" text:id="_ftn0"><text:note-citation>1</text:note-citation><text:note-body><text:p text:style-name="P8"><text:span text:style-name="T9">參照退撫基金10</text:span><text:span text:style-name="T10">9</text:span><text:span text:style-name="T11">年度預算書總說明</text:span><text:span text:style-name="T12">。</text:span></text:p></text:note-body></text:note></text:span>。退撫基金109年度預算案編列總收入221億7,583萬5千元、總支出11億9,135萬2千元，收支相抵後本期賸餘209億8,448萬3千元，較108年度預算案賸餘減少5億4,874萬6千元（減幅2.55%）。</text:p>
      <text:p text:style-name="P13">謹就退撫基金109年度預算案評估如下：<text:bookmark-start text:name="_Toc528601406"/><text:bookmark-start text:name="_Toc528601395"/><text:bookmark-end text:name="_Toc369700070"/><text:bookmark-end text:name="_Toc193780515"/><text:bookmark-end text:name="_Toc195514911"/><text:bookmark-end text:name="_Toc240872989"/><text:bookmark-end text:name="_Toc240872993"/><text:bookmark-end text:name="_Toc304793286"/><text:bookmark-end text:name="_Toc305145005"/><text:bookmark-end text:name="_Toc308166597"/></text:p>
      <text:p text:style-name="P14"><text:bookmark-start text:name="_Toc399669242"/><text:bookmark-start text:name="_Toc324491470"/><text:bookmark-start text:name="_Toc403469694"/><text:bookmark-start text:name="_Toc403469693"/><text:bookmark-start text:name="_Toc403469698"/><text:bookmark-start text:name="_Toc496186359"/><text:bookmark-start text:name="_Toc20997413"/><text:bookmark-start text:name="_Toc21434390"/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209233801"/><text:bookmark-end text:name="_Toc340762051"/><text:bookmark-end text:name="_Toc324491473"/><text:bookmark-end text:name="_Toc340762058"/><text:bookmark-end text:name="_Toc528601406"/><text:bookmark-end text:name="_Toc528601395"/>七、107年度基金運用績效呈現虧損，面對全球經濟出現四大警訊，基金管理會允宜強化109年度投資組合之防禦功能，以達所訂定基金運用收益率之目標值<text:bookmark-end text:name="_Toc20997413"/><text:bookmark-end text:name="_Toc21434390"/></text:p>
      <text:p text:style-name="P15">依公務人員退休撫卹基金管理條例（以下簡稱基金管理條例）第5條第2項規定：「基金之運用及委託經營，由基金管理委員會擬訂年度計畫，經基金監理委員會審定後行之，並由政府負擔保責任。」另基金管理條例第6條第3項第1、2款亦規定：「年度開始前應訂定運用方針編製收支預算，提基金監理委員會覆核。年度終了應編具工作執行成果報告暨收支決算，提經基金監理委員會審議公告之。」經查：</text:p>
      <text:p text:style-name="P16">(一)退撫基金運用之法定最低收益率要求及109年度目標值<text:s/></text:p>
      <text:p text:style-name="P17"><text:span text:style-name="T18">1.法定最低收益率</text:span><text:span text:style-name="T19">要求</text:span><text:span text:style-name="T20">：</text:span>依<text:span text:style-name="T21">基金</text:span><text:span text:style-name="T22">管理條例</text:span>第5條第3項之規定：「本基金之運用，其3年內平均最低年收益不得低於臺灣銀行<text:s/>2<text:s/>年期定期存款利率計算之收益。如運用所得未達規定之<text:soft-page-break/>最低收益者，由國庫補足其差額。」其中所稱「臺灣銀行<text:s/>2<text:s/>年期定期存款利率」係指依<text:span text:style-name="T23">基金</text:span><text:span text:style-name="T24">管理條例</text:span>施行細則第<text:s/>16<text:s/>條規定「以臺灣銀行每月初平均牌告利率所計算之全年平均利率為準，並按單利計算」。</text:p>
      <text:p text:style-name="P25"><text:span text:style-name="T26">2.109年度退撫基金訂定基金運用收益目標值：</text:span><text:span text:style-name="T27">退撫</text:span><text:span text:style-name="T28">基金管理委員會</text:span><text:span text:style-name="T29">考量國內外經濟金融情勢、市場風險性與達成臺灣銀行</text:span><text:span text:style-name="T30"><text:s/>2<text:s/></text:span><text:span text:style-name="T31">年期定期存款利率之</text:span><text:span text:style-name="T32">法定最低收益率</text:span><text:span text:style-name="T33">要求，</text:span><text:span text:style-name="T34">依</text:span><text:span text:style-name="T35">委託經營與自行經營之各項目預定收益率</text:span><text:span text:style-name="T36">及</text:span><text:span text:style-name="T37">中心配置比例加權平均後</text:span><text:span text:style-name="T38">，訂定109</text:span><text:span text:style-name="T39">年度基金運用</text:span><text:span text:style-name="T40">之</text:span><text:span text:style-name="T41">收益目標</text:span><text:span text:style-name="T42">值為4.01%</text:span><text:span text:style-name="T43">。</text:span></text:p>
      <text:p text:style-name="P44"><text:s/>(二)107年度退撫基金之資金運用績效出現虧損</text:p>
      <text:p text:style-name="P45"><text:span text:style-name="T46">107 年度</text:span><text:span text:style-name="T47">退撫</text:span><text:span text:style-name="T48">基金</text:span><text:span text:style-name="T49">訂定基金運用收益之</text:span><text:span text:style-name="T50">目標</text:span><text:span text:style-name="T51">值</text:span><text:span text:style-name="T52">4.04%，</text:span><text:span text:style-name="T53">期達成「超越臺銀</text:span><text:span text:style-name="T54"><text:s/>2<text:s/></text:span><text:span text:style-name="T55">年期定存利率」及「穩健提升基金收益」之任務</text:span><text:span text:style-name="T56">。</text:span><text:span text:style-name="T57">執行結果，已實現年收益率3.16%</text:span><text:span text:style-name="T58">，惟</text:span><text:span text:style-name="T59">加計未實現</text:span><text:span text:style-name="T60">評價</text:span><text:span text:style-name="T61">損</text:span><text:span text:style-name="T62">益後</text:span><text:span text:style-name="T63">，收益率</text:span><text:span text:style-name="T64">轉</text:span><text:span text:style-name="T65">為-1.14%</text:span><text:span text:style-name="T66">，損失金額總計</text:span><text:span text:style-name="T67">65.32 億元。</text:span><text:span text:style-name="T68">據該基金</text:span><text:span text:style-name="T69">說明</text:span><text:span text:style-name="T70">，</text:span><text:span text:style-name="T71">係因</text:span><text:span text:style-name="T72">107年度全球股市均</text:span><text:span text:style-name="T73">受到中美貿易衝突持續</text:span><text:span text:style-name="T74">及英國脫歐</text:span><text:span text:style-name="T75">等國際金融</text:span><text:span text:style-name="T76">諸多</text:span><text:span text:style-name="T77">不確定因素影響</text:span><text:span text:style-name="T78">，致績效不如預期，未能達成年度收益目標</text:span><text:span text:style-name="T79">。</text:span>退撫基金雖稱因市場波動因素而影響短期收益，仍應以追求長期穩定收益為努力目標；另<text:span text:style-name="T80">觀</text:span><text:span text:style-name="T81">同性質</text:span><text:span text:style-name="T82">之</text:span><text:span text:style-name="T83">新制及舊制勞工退休基金於107年度績效表現亦不理想，年度收益率分別為-2.07%及-2.15%</text:span><text:span text:style-name="T84">，</text:span>凸<text:span text:style-name="T85">顯全球金融市場波動加遽及景氣疑慮，109年度該基金允宜</text:span>審慎評估市場走勢，<text:span text:style-name="T86">提升風險意識。</text:span></text:p>
      <text:p text:style-name="P87">綜上，107年7月1日新退撫法實施後，退撫基金允宜開源、節流政策並進。尤以108年全球經濟出現四大警示燈，分別為美中貿易戰、全球性債務金額過高、各國股市資產價值偏高及主要國家如美、中、意、德等經濟基本面皆出現疑慮<text:span text:style-name="註腳參照"><text:note text:note-class="footnote" text:id="_ftn1"><text:note-citation>2</text:note-citation><text:note-body><text:p text:style-name="P88"><text:span text:style-name="T89"><text:s/></text:span><text:span text:style-name="T90">2019全球經濟的四大警訊，2018年12月13日經濟日報社論</text:span><text:span text:style-name="T91">。</text:span><text:span text:style-name="T92">https://money.udn.com/money/story/5628/3534135</text:span></text:p></text:note-body></text:note></text:span>，預期將影響至<text:soft-page-break/>109年。退撫基金管理會擬定<text:span text:style-name="T93">自營</text:span><text:span text:style-name="T94">及委託經營</text:span><text:span text:style-name="T95">計畫</text:span>允宜<text:span text:style-name="T96">提升風險意識，</text:span>強化投資組合之防禦功能，以達年度基金運用收益目標。</text:p>
      <text:p text:style-name="P97"><text:bookmark-end text:name="_Toc399669242"/><text:bookmark-end text:name="_Toc324491470"/><text:bookmark-end text:name="_Toc403469694"/><text:bookmark-end text:name="_Toc403469693"/><text:bookmark-end text:name="_Toc403469698"/><text:bookmark-end text:name="_Toc49618635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284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fo:letter-spacing="-0.0138in" style:letter-kerning="true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細明體" fo:font-size="14pt" style:font-size-asian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細明體"/>
    </style:style>
    <style:style style:name="WW_CharLFO34LVL1" style:family="text">
      <style:text-properties style:font-name-complex="Times New Roman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/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/>
      </text:list-level-style-number>
      <text:list-level-style-bullet text:level="2" text:style-name="WW_CharLFO3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791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1062in" svg:y="0.0062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9-10-15T10:02:00Z</meta:creation-date>
    <dc:date>2019-10-15T10:02:00Z</dc:date>
    <meta:print-date>2019-10-06T06:0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4" meta:character-count="1433" meta:row-count="10" meta:non-whitespace-character-count="1221"/>
  </office:meta>
</office:document-meta>
</file>