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 style:family="paragraph">
      <style:paragraph-properties fo:margin-left="0.5902in">
        <style:tab-stops/>
      </style:paragraph-properties>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 style:family="paragraph">
      <style:paragraph-properties fo:margin-left="0.5902in">
        <style:tab-stops/>
      </style:paragraph-properties>
    </style:style>
    <style:style style:name="P28" style:parent-style-name="內文" style:family="paragraph">
      <style:paragraph-properties fo:widows="2" fo:orphans="2" fo:text-align="start" fo:line-height="100%" fo:margin-left="0.8805in" fo:text-indent="-0.8805in">
        <style:tab-stops/>
      </style:paragraph-properties>
    </style:style>
    <style:style style:name="T29" style:parent-style-name="預設段落字型" style:family="text">
      <style:text-properties style:font-name="Times New Roman"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style:font-name="Times New Roman" fo:font-weight="bold" style:font-weight-asian="bold"/>
    </style:style>
    <style:style style:name="TableColumn37" style:family="table-column">
      <style:table-column-properties style:column-width="1.3784in"/>
    </style:style>
    <style:style style:name="TableColumn38" style:family="table-column">
      <style:table-column-properties style:column-width="1.3784in"/>
    </style:style>
    <style:style style:name="TableColumn39" style:family="table-column">
      <style:table-column-properties style:column-width="0.5486in"/>
    </style:style>
    <style:style style:name="TableColumn40" style:family="table-column">
      <style:table-column-properties style:column-width="1.1243in"/>
    </style:style>
    <style:style style:name="TableColumn41" style:family="table-column">
      <style:table-column-properties style:column-width="1.4763in"/>
    </style:style>
    <style:style style:name="Table36" style:family="table">
      <style:table-properties style:width="5.9062in" fo:margin-left="0.010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4" style:parent-style-name="表格內文14行高緊縮"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 style:parent-style-name="表格內文14行高緊縮"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 style:parent-style-name="表格內文14行高緊縮" style:family="paragraph">
      <style:paragraph-properties fo:text-align="center"/>
    </style:style>
    <style:style style:name="P49" style:parent-style-name="表格內文14行高緊縮"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 style:parent-style-name="表格內文14行高緊縮"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3" style:parent-style-name="表格內文14行高緊縮" style:family="paragraph">
      <style:paragraph-properties fo:text-align="center"/>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56" style:family="table-cell">
      <style:table-cell-properties fo:border="0.0104in solid #000000" style:vertical-align="middle" fo:padding-top="0in" fo:padding-left="0in" fo:padding-bottom="0in" fo:padding-right="0in"/>
    </style:style>
    <style:style style:name="TableCell57" style:family="table-cell">
      <style:table-cell-properties fo:border="0.0104in solid #000000" style:vertical-align="middle" fo:padding-top="0in" fo:padding-left="0in" fo:padding-bottom="0in" fo:padding-right="0in"/>
    </style:style>
    <style:style style:name="TableCell58" style:family="table-cell">
      <style:table-cell-properties fo:border="0.0104in solid #000000" style:vertical-align="middle" fo:padding-top="0in" fo:padding-left="0in" fo:padding-bottom="0in" fo:padding-right="0in"/>
    </style:style>
    <style:style style:name="TableCell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62" style:family="table-cell">
      <style:table-cell-properties fo:border="0.0104in solid #000000" style:vertical-align="middle" fo:padding-top="0in" fo:padding-left="0in" fo:padding-bottom="0in" fo:padding-right="0in"/>
    </style:style>
    <style:style style:name="TableCell63" style:family="table-cell">
      <style:table-cell-properties fo:border="0.0104in solid #000000" style:vertical-align="middle" fo:padding-top="0in" fo:padding-left="0in" fo:padding-bottom="0in" fo:padding-right="0in"/>
    </style:style>
    <style:style style:name="TableCell64" style:family="table-cell">
      <style:table-cell-properties fo:border="0.0104in solid #000000" style:vertical-align="middle" fo:padding-top="0in" fo:padding-left="0in" fo:padding-bottom="0in" fo:padding-right="0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68" style:family="table-cell">
      <style:table-cell-properties fo:border="0.0104in solid #000000" style:vertical-align="middle" fo:padding-top="0in" fo:padding-left="0in" fo:padding-bottom="0in" fo:padding-right="0in"/>
    </style:style>
    <style:style style:name="TableCell69" style:family="table-cell">
      <style:table-cell-properties fo:border="0.0104in solid #000000" style:vertical-align="middle" fo:padding-top="0in" fo:padding-left="0in" fo:padding-bottom="0in" fo:padding-right="0in"/>
    </style:style>
    <style:style style:name="TableCell70" style:family="table-cell">
      <style:table-cell-properties fo:border="0.0104in solid #000000" style:vertical-align="middle" fo:padding-top="0in" fo:padding-left="0in" fo:padding-bottom="0in" fo:padding-right="0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2" style:family="table-row">
      <style:table-row-properties style:min-row-height="0.0138in"/>
    </style:style>
    <style:style style:name="TableCell7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7"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78" style:parent-style-name="一二三" style:family="paragraph">
      <style:paragraph-properties fo:margin-left="0.5909in" fo:text-indent="-0.1972in">
        <style:tab-stops/>
      </style:paragraph-properties>
      <style:text-properties fo:font-weight="bold" style:font-weight-asian="bold"/>
    </style:style>
    <style:style style:name="P79" style:parent-style-name="一下內文" style:family="paragraph">
      <style:paragraph-properties fo:margin-left="0.5902in">
        <style:tab-stops/>
      </style:paragraph-properties>
    </style:style>
    <style:style style:name="T80" style:parent-style-name="預設段落字型" style:family="text">
      <style:text-properties fo:font-weight="bold" style:font-weight-asian="bold"/>
    </style:style>
    <style:style style:name="P81" style:parent-style-name="內文" style:family="paragraph">
      <style:paragraph-properties fo:margin-left="0.3937in" fo:text-indent="0.3937in">
        <style:tab-stops/>
      </style:paragraph-properties>
    </style:style>
    <style:style style:name="P8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494802715"/><text:bookmark-start text:name="_Toc22045546"/>二、部分安全專案檢查計畫106及107年度不合格或待改善家數及件數占檢查總數比率較105年度增加，允宜研謀改善，俾達管制游離輻射目標<text:bookmark-end text:name="_Toc22045546"/></text:p>
      <text:p text:style-name="P13">原能會109年度預算案「游離輻射安全防護」計畫編列6,455萬3千元，較108年度預算5,589萬9千元，增加865萬4千元，增幅15.5%；係依游離幅射防護法等相關規定辦理各項法規、管制及輔導作業；查該計畫中除相關管制技術與規範等之精進研究外，主要辦理核設施游離輻射防護管制與環境輻射安全管制、游離輻射安全評估及防護督導與輻射鋼筋處理專案、醫用及非醫用游離輻射安全防護檢查與管制等。經查：</text:p>
      <text:p text:style-name="P14">(一)為防止輻射源造成游離輻射危害，允宜妥善辦理相關管制作業</text:p>
      <text:p text:style-name="P15"><text:s text:c="4"/>依原能會提供資料，游離輻射防護管制係依游離輻射防護法辦理，執行目標係防止輻射源造成游離輻射之危害，並確保各類輻射作業場所、從業人員、民眾及環境之輻射安全。查該會對相關預防作業之管制，主要有輻射源安全檢查<text:span text:style-name="註腳參照"><text:note text:note-class="footnote" text:id="_ftn0"><text:note-citation>1</text:note-citation><text:note-body><text:p text:style-name="表格內文14行高2註">重點工作包括證照新申請及換發時之現場檢查、輻射源抽檢、廠商輻射防護管制業務抽檢，及重點管制措施之查核等；另對服務大量民眾或開放之場所如設有放射診斷、放射治療、核子醫學科之醫療院所，或海關、軍警、大專院校、放射線照相檢驗作業等，則不定期執行專案檢查。</text:p></text:note-body></text:note></text:span>及核能設施<text:soft-page-break/>環境輻射監測<text:span text:style-name="註腳參照"><text:note text:note-class="footnote" text:id="_ftn1"><text:note-citation>2</text:note-citation><text:note-body><text:p text:style-name="表格內文14行高2註">係參考國際標準執行各項管制措施，重點工作包括環境輻射安全規範之規劃、環境輻射監測計畫及報告之審查、核能設施及放射性廢料貯存、處置場所環境輻射稽查、環境輻射安全之評估及管制事項等，以確認相關環境輻射安全。包括核能設施環境輻射監測，及輻射安全專案檢查與醫療院所專案訪查。</text:p></text:note-body></text:note></text:span>，允宜妥善依法辦理相關管制作業，俾達管制目標。</text:p>
      <text:p text:style-name="P16"><text:span text:style-name="T17">(二)</text:span><text:span text:style-name="T18">105至107年度</text:span><text:span text:style-name="T19">設有放射診斷、放射治療、核子醫學科之醫療院所輻射防護作業專案檢查</text:span><text:span text:style-name="T20">目標</text:span><text:span text:style-name="T21">值</text:span><text:span text:style-name="T22">降</text:span><text:span text:style-name="T23">低</text:span><text:span text:style-name="T24">，</text:span><text:span text:style-name="T25">允宜檢討</text:span><text:span text:style-name="T26">辦理</text:span></text:p>
      <text:p text:style-name="P27">　　查107年度游離輻射安全專案檢查之類別及家數於第2至4項細項計畫，分別為1類49家、1類78家及3類81家(詳附表1)，而於該年度設定輻射安全專案檢查目標則各為1類49家、35件及3類81家；是以，該會該年度除於第3項設有放射診斷、放射治療、核子醫學科之醫療院所輻射防護作業專案檢查採抽查件數方式辦理，其餘均進行全面檢查。復查前揭第3項檢查類別105至107年度辦理目標值分別為74件、37件及35件，106及107年度減幅分別為50%及5.4%，呈下降趨勢，於待改善事項占抽樣件數比率未明顯降低(詳次段說明)下，容非妥適，允宜檢討改善，俾達游離輻射防護目標。</text:p>
      <text:p text:style-name="P28"><text:span text:style-name="T29">附</text:span><text:span text:style-name="T30">表1</text:span><text:span text:style-name="T31">：</text:span><text:span text:style-name="T32">原能會游離輻射安全</text:span><text:span text:style-name="T33">專案</text:span><text:span text:style-name="T34">檢查之類別及家數明細</text:span><text:span text:style-name="T35">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分支計畫</text:p>
            </table:table-cell>
            <table:table-cell table:style-name="TableCell45">
              <text:p text:style-name="P46">細項計畫</text:p>
            </table:table-cell>
            <table:table-cell table:style-name="TableCell47">
              <text:p text:style-name="P48">類別</text:p>
              <text:p text:style-name="P49">總數</text:p>
            </table:table-cell>
            <table:table-cell table:style-name="TableCell50">
              <text:p text:style-name="P51">各類別總家數</text:p>
            </table:table-cell>
            <table:table-cell table:style-name="TableCell52">
              <text:p text:style-name="P53">各類別名稱及分別家數</text:p>
            </table:table-cell>
          </table:table-row>
        </table:table-header-rows>
        <table:table-row table:style-name="TableRow54">
          <table:table-cell table:style-name="TableCell55">
            <text:p text:style-name="表格內文14行高緊縮">核設施游離輻射防護管制及環境輻射安全管制</text:p>
          </table:table-cell>
          <table:table-cell table:style-name="TableCell56">
            <text:p text:style-name="表格內文14行高縮1.">1.核能設施環境輻射之管制</text:p>
          </table:table-cell>
          <table:table-cell table:style-name="TableCell57">
            <text:p text:style-name="表格內文14行高緊縮">1類</text:p>
          </table:table-cell>
          <table:table-cell table:style-name="TableCell58">
            <text:p text:style-name="表格內文14行高緊縮">7個單位</text:p>
          </table:table-cell>
          <table:table-cell table:style-name="TableCell59">
            <text:p text:style-name="表格內文14行高緊縮">核子設施台電公司、清華大學、核能研究所等7個單位</text:p>
          </table:table-cell>
        </table:table-row>
        <table:table-row table:style-name="TableRow60">
          <table:table-cell table:style-name="TableCell61">
            <text:p text:style-name="表格內文14行高緊縮">游離輻射安全評估及防護督導與輻射鋼筋處理專案</text:p>
          </table:table-cell>
          <table:table-cell table:style-name="TableCell62">
            <text:p text:style-name="表格內文14行高縮1.">2.放射線照相檢驗業輻射源管制暨保安專案檢查</text:p>
          </table:table-cell>
          <table:table-cell table:style-name="TableCell63">
            <text:p text:style-name="表格內文14行高緊縮">1類</text:p>
          </table:table-cell>
          <table:table-cell table:style-name="TableCell64">
            <text:p text:style-name="表格內文14行高緊縮">49家</text:p>
          </table:table-cell>
          <table:table-cell table:style-name="TableCell65">
            <text:p text:style-name="表格內文14行高緊縮">放射線照相檢驗業49家</text:p>
          </table:table-cell>
        </table:table-row>
        <table:table-row table:style-name="TableRow66">
          <table:table-cell table:style-name="TableCell67" table:number-rows-spanned="2">
            <text:p text:style-name="表格內文14行高緊縮">醫用及非醫用游離輻射安全防護檢查與管制</text:p>
          </table:table-cell>
          <table:table-cell table:style-name="TableCell68">
            <text:p text:style-name="表格內文14行高縮1.">3.設有放射診斷、放射治療、核子醫學科之醫療院所輻射防護作業專案檢查</text:p>
          </table:table-cell>
          <table:table-cell table:style-name="TableCell69">
            <text:p text:style-name="表格內文14行高緊縮">1類</text:p>
          </table:table-cell>
          <table:table-cell table:style-name="TableCell70">
            <text:p text:style-name="表格內文14行高緊縮">78家</text:p>
          </table:table-cell>
          <table:table-cell table:style-name="TableCell71">
            <text:p text:style-name="表格內文14行高緊縮">台大醫院等78家</text:p>
          </table:table-cell>
        </table:table-row>
        <table:table-row table:style-name="TableRow72">
          <table:covered-table-cell>
            <text:p text:style-name="表格內文14行高緊縮"/>
          </table:covered-table-cell>
          <table:table-cell table:style-name="TableCell73">
            <text:p text:style-name="表格內文14行高縮1.">4.多射源業者、警消、<text:soft-page-break/>海巡專案檢查</text:p>
          </table:table-cell>
          <table:table-cell table:style-name="TableCell74">
            <text:p text:style-name="表格內文14行高緊縮">3類</text:p>
          </table:table-cell>
          <table:table-cell table:style-name="TableCell75">
            <text:p text:style-name="表格內文14行高緊縮">多射源業者36家、</text:p>
            <text:soft-page-break/>
            <text:p text:style-name="表格內文14行高緊縮">警政署及消防署29個單位、海巡署16個單位</text:p>
          </table:table-cell>
          <table:table-cell table:style-name="TableCell76">
            <text:p text:style-name="表格內文14行高緊縮">多射源業者36家</text:p>
            <text:soft-page-break/>
            <text:p text:style-name="表格內文14行高緊縮">警政署及消防署29個單位</text:p>
            <text:p text:style-name="表格內文14行高緊縮">海巡署16個單位</text:p>
          </table:table-cell>
        </table:table-row>
      </table:table>
      <text:soft-page-break/>
      <text:p text:style-name="P77">※註：1.資料來源，原能會提供。</text:p>
      <text:p text:style-name="P78"><text:s/>(三)部分計畫106及107年度檢查結果中，不合格或待改善家數及件數占檢查總數比率較105年度增加，須加強輔導改善</text:p>
      <text:p text:style-name="P79"><text:span text:style-name="T80"><text:s text:c="4"/></text:span>105至107年度第4項多射源業者、警消、海巡專案檢查家數目標值及實際值均同，分別為3類37家、2類54家及3類81家<text:span text:style-name="註腳參照"><text:note text:note-class="footnote" text:id="_ftn2"><text:note-citation>3</text:note-citation><text:note-body><text:p text:style-name="表格內文14行高2註">該項計畫每年所列細項計畫名稱略有差異，惟仍屬類似政軍警消海巡等單位相關專案檢查，爰列同類比較。</text:p></text:note-body></text:note></text:span>，該年度列為不合格或待改善家數則分別為1類1家、2類4家及3類7家，待改善家數占實際檢查家數比率各為2.7%、7.4%及8.6%，待改善比率呈逐年提升；另同期間第3項設有放射診斷、放射治療、核子醫學科之醫療院所輻射防護作業之醫療院所專案檢查目標及實際件數亦均同，分別為74件、37件及35件，待改善件數則各為9件、7件及5件，待改善占比各為12.2%、18.9%及14.3%，106及107年度占比均高於105年度，顯示待改善比率未因前揭專案檢查及相關輔導而明顯降低，允宜研謀改善，俾達管制目標。</text:p>
      <text:p text:style-name="P81">綜上，為防止輻射源造成游離輻射危害，該會允宜妥善辦理相關管制作業，然105至107年度設有放射診斷、放射治療、核子醫學科之醫療院所輻射防護作業專案檢查目標值降低，須檢討辦理；另部分計畫106及107年度檢查結果中不合格或待改善家數及件數占檢查總數比率較105年度呈增加，允宜加強輔導改善，俾達管制游離輻射目標。</text:p>
      <text:p text:style-name="P82"><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3" meta:paragraph-count="3" meta:word-count="277" meta:character-count="1858" meta:row-count="13" meta:non-whitespace-character-count="1584"/>
  </office:meta>
</office:document-meta>
</file>