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字元"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top="0.1791in" fo:line-height="0.2361in" fo:margin-left="0.6895in" fo:text-indent="-0.670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4868in"/>
    </style:style>
    <style:style style:name="TableColumn37" style:family="table-column">
      <style:table-column-properties style:column-width="0.6069in"/>
    </style:style>
    <style:style style:name="TableColumn38" style:family="table-column">
      <style:table-column-properties style:column-width="1.4763in"/>
    </style:style>
    <style:style style:name="TableColumn39" style:family="table-column">
      <style:table-column-properties style:column-width="1.5576in"/>
    </style:style>
    <style:style style:name="TableColumn40" style:family="table-column">
      <style:table-column-properties style:column-width="0.9034in"/>
    </style:style>
    <style:style style:name="TableColumn41" style:family="table-column">
      <style:table-column-properties style:column-width="0.8861in"/>
    </style:style>
    <style:style style:name="Table35" style:family="table">
      <style:table-properties style:width="5.9173in" fo:margin-left="0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4" style:parent-style-name="表格內文14行高緊縮" style:family="paragraph">
      <style:paragraph-properties fo:text-align="center"/>
    </style:style>
    <style:style style:name="P45" style:parent-style-name="表格內文14行高緊縮"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7" style:parent-style-name="表格內文14行高緊縮"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 style:parent-style-name="表格內文14行高緊縮"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 style:parent-style-name="表格內文14行高縮1."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53" style:parent-style-name="表格內文14行高緊縮"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5" style:parent-style-name="表格內文14行高緊縮" style:family="paragraph">
      <style:paragraph-properties fo:text-align="center"/>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8" style:parent-style-name="表格內文14行高緊縮" style:family="paragraph">
      <style:text-properties style:font-name="新細明體" style:font-name-asian="新細明體" style:font-name-complex="新細明體" style:font-size-complex="12pt"/>
    </style:style>
    <style:style style:name="TableCell59" style:family="table-cell">
      <style:table-cell-properties fo:border="0.0104in solid #000000" style:vertical-align="middle" fo:padding-top="0in" fo:padding-left="0in" fo:padding-bottom="0in" fo:padding-right="0in"/>
    </style:style>
    <style:style style:name="P60" style:parent-style-name="表格內文14行高緊縮" style:family="paragraph">
      <style:text-properties style:font-name="新細明體" style:font-name-asian="新細明體" style:font-name-complex="新細明體" style:font-size-complex="12pt"/>
    </style:style>
    <style:style style:name="TableCell61" style:family="table-cell">
      <style:table-cell-properties fo:border="0.0104in solid #000000" style:vertical-align="middle" fo:padding-top="0in" fo:padding-left="0in" fo:padding-bottom="0in" fo:padding-right="0in"/>
    </style:style>
    <style:style style:name="TableCell62" style:family="table-cell">
      <style:table-cell-properties fo:border="0.0104in solid #000000" style:vertical-align="middle" fo:padding-top="0in" fo:padding-left="0in" fo:padding-bottom="0in" fo:padding-right="0in"/>
    </style:style>
    <style:style style:name="TableCell63" style:family="table-cell">
      <style:table-cell-properties fo:border="0.0104in solid #000000" style:vertical-align="middle" fo:padding-top="0in" fo:padding-left="0in" fo:padding-bottom="0in" fo:padding-right="0in" fo:wrap-option="no-wrap"/>
    </style:style>
    <style:style style:name="TableCell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65" style:family="table-row">
      <style:table-row-properties style:min-row-height="0.0138in"/>
    </style:style>
    <style:style style:name="TableCell66" style:family="table-cell">
      <style:table-cell-properties fo:border="0.0104in solid #000000" style:vertical-align="middle" fo:padding-top="0in" fo:padding-left="0in" fo:padding-bottom="0in" fo:padding-right="0in"/>
    </style:style>
    <style:style style:name="TableCell67" style:family="table-cell">
      <style:table-cell-properties fo:border="0.0104in solid #000000" style:vertical-align="middle" fo:padding-top="0in" fo:padding-left="0in" fo:padding-bottom="0in" fo:padding-right="0in" fo:wrap-option="no-wrap"/>
    </style:style>
    <style:style style:name="P68" style:parent-style-name="表格內文14行高緊縮"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0" style:family="table-row">
      <style:table-row-properties style:min-row-height="0.0138in"/>
    </style:style>
    <style:style style:name="P71" style:parent-style-name="表格內文14行高緊縮" style:family="paragraph">
      <style:text-properties style:font-name="新細明體" style:font-name-asian="新細明體" style:font-name-complex="新細明體" style:font-size-complex="12pt"/>
    </style:style>
    <style:style style:name="P72" style:parent-style-name="表格內文14行高緊縮" style:family="paragraph">
      <style:text-properties style:font-name="新細明體" style:font-name-asian="新細明體" style:font-name-complex="新細明體" style:font-size-complex="12pt"/>
    </style:style>
    <style:style style:name="TableCell73" style:family="table-cell">
      <style:table-cell-properties fo:border="0.0104in solid #000000" style:vertical-align="middle" fo:padding-top="0in" fo:padding-left="0in" fo:padding-bottom="0in" fo:padding-right="0in"/>
    </style:style>
    <style:style style:name="TableCell74" style:family="table-cell">
      <style:table-cell-properties fo:border="0.0104in solid #000000" style:vertical-align="middle" fo:padding-top="0in" fo:padding-left="0in" fo:padding-bottom="0in" fo:padding-right="0in"/>
    </style:style>
    <style:style style:name="TableCell75" style:family="table-cell">
      <style:table-cell-properties fo:border="0.0104in solid #000000" style:vertical-align="middle" fo:padding-top="0in" fo:padding-left="0in" fo:padding-bottom="0in" fo:padding-right="0in" fo:wrap-option="no-wrap"/>
    </style:style>
    <style:style style:name="TableCell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77" style:family="table-row">
      <style:table-row-properties style:min-row-height="0.0138in"/>
    </style:style>
    <style:style style:name="P78" style:parent-style-name="表格內文14行高緊縮" style:family="paragraph">
      <style:text-properties style:font-name="新細明體" style:font-name-asian="新細明體" style:font-name-complex="新細明體" style:font-size-complex="12pt"/>
    </style:style>
    <style:style style:name="TableCell79" style:family="table-cell">
      <style:table-cell-properties fo:border="0.0104in solid #000000" style:vertical-align="middle" fo:padding-top="0in" fo:padding-left="0in" fo:padding-bottom="0in" fo:padding-right="0in"/>
    </style:style>
    <style:style style:name="TableCell80" style:family="table-cell">
      <style:table-cell-properties fo:border="0.0104in solid #000000" style:vertical-align="middle" fo:padding-top="0in" fo:padding-left="0in" fo:padding-bottom="0in" fo:padding-right="0in"/>
    </style:style>
    <style:style style:name="TableCell81" style:family="table-cell">
      <style:table-cell-properties fo:border="0.0104in solid #000000" style:vertical-align="middle" fo:padding-top="0in" fo:padding-left="0in" fo:padding-bottom="0in" fo:padding-right="0in"/>
    </style:style>
    <style:style style:name="TableCell82" style:family="table-cell">
      <style:table-cell-properties fo:border="0.0104in solid #000000" style:vertical-align="middle" fo:padding-top="0in" fo:padding-left="0in" fo:padding-bottom="0in" fo:padding-right="0in" fo:wrap-option="no-wrap"/>
    </style:style>
    <style:style style:name="TableCell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84" style:family="table-row">
      <style:table-row-properties style:min-row-height="0.0138in"/>
    </style:style>
    <style:style style:name="P85" style:parent-style-name="表格內文14行高緊縮" style:family="paragraph">
      <style:text-properties style:font-name="新細明體" style:font-name-asian="新細明體" style:font-name-complex="新細明體" style:font-size-complex="12pt"/>
    </style:style>
    <style:style style:name="P86" style:parent-style-name="表格內文14行高緊縮" style:family="paragraph">
      <style:text-properties style:font-name="新細明體" style:font-name-asian="新細明體" style:font-name-complex="新細明體" style:font-size-complex="12pt"/>
    </style:style>
    <style:style style:name="P87" style:parent-style-name="表格內文14行高緊縮" style:family="paragraph">
      <style:text-properties style:font-name="新細明體" style:font-name-asian="新細明體" style:font-name-complex="新細明體" style:font-size-complex="12pt"/>
    </style:style>
    <style:style style:name="TableCell88" style:family="table-cell">
      <style:table-cell-properties fo:border="0.0104in solid #000000" style:vertical-align="middle" fo:padding-top="0in" fo:padding-left="0in" fo:padding-bottom="0in" fo:padding-right="0in"/>
    </style:style>
    <style:style style:name="TableCell89" style:family="table-cell">
      <style:table-cell-properties fo:border="0.0104in solid #000000" style:vertical-align="middle" fo:padding-top="0in" fo:padding-left="0in" fo:padding-bottom="0in" fo:padding-right="0in" fo:wrap-option="no-wrap"/>
    </style:style>
    <style:style style:name="TableCell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91" style:family="table-row">
      <style:table-row-properties style:min-row-height="0.0138in"/>
    </style:style>
    <style:style style:name="TableCell92" style:family="table-cell">
      <style:table-cell-properties fo:border="0.0104in solid #000000" style:vertical-align="middle" fo:padding-top="0in" fo:padding-left="0in" fo:padding-bottom="0in" fo:padding-right="0in"/>
    </style:style>
    <style:style style:name="TableCell93" style:family="table-cell">
      <style:table-cell-properties fo:border="0.0104in solid #000000" style:vertical-align="middle" fo:padding-top="0in" fo:padding-left="0in" fo:padding-bottom="0in" fo:padding-right="0in"/>
    </style:style>
    <style:style style:name="TableCell94" style:family="table-cell">
      <style:table-cell-properties fo:border="0.0104in solid #000000" style:vertical-align="middle" fo:padding-top="0in" fo:padding-left="0in" fo:padding-bottom="0in" fo:padding-right="0in" fo:wrap-option="no-wrap"/>
    </style:style>
    <style:style style:name="P95" style:parent-style-name="表格內文14行高緊縮"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97" style:family="table-row">
      <style:table-row-properties style:min-row-height="0.0138in"/>
    </style:style>
    <style:style style:name="TableCell98" style:family="table-cell">
      <style:table-cell-properties fo:border="0.0104in solid #000000" style:vertical-align="middle" fo:padding-top="0in" fo:padding-left="0in" fo:padding-bottom="0in" fo:padding-right="0in"/>
    </style:style>
    <style:style style:name="TableCell99" style:family="table-cell">
      <style:table-cell-properties fo:border="0.0104in solid #000000" style:vertical-align="middle" fo:padding-top="0in" fo:padding-left="0in" fo:padding-bottom="0in" fo:padding-right="0in" fo:wrap-option="no-wrap"/>
    </style:style>
    <style:style style:name="P100" style:parent-style-name="表格內文14行高緊縮"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02" style:family="table-row">
      <style:table-row-properties style:min-row-height="0.0138in"/>
    </style:style>
    <style:style style:name="TableCell103" style:family="table-cell">
      <style:table-cell-properties fo:border="0.0104in solid #000000" style:vertical-align="middle" fo:padding-top="0in" fo:padding-left="0in" fo:padding-bottom="0in" fo:padding-right="0in"/>
    </style:style>
    <style:style style:name="TableCell104" style:family="table-cell">
      <style:table-cell-properties fo:border="0.0104in solid #000000" style:vertical-align="middle" fo:padding-top="0in" fo:padding-left="0in" fo:padding-bottom="0in" fo:padding-right="0in" fo:wrap-option="no-wrap"/>
    </style:style>
    <style:style style:name="P105" style:parent-style-name="表格內文14行高緊縮"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07" style:family="table-row">
      <style:table-row-properties style:min-row-height="0.0138in"/>
    </style:style>
    <style:style style:name="P108" style:parent-style-name="表格內文14行高緊縮" style:family="paragraph">
      <style:text-properties style:font-name="新細明體" style:font-name-asian="新細明體" style:font-name-complex="新細明體" style:font-size-complex="12pt"/>
    </style:style>
    <style:style style:name="P109" style:parent-style-name="表格內文14行高緊縮" style:family="paragraph">
      <style:text-properties style:font-name="新細明體" style:font-name-asian="新細明體" style:font-name-complex="新細明體" style:font-size-complex="12pt"/>
    </style:style>
    <style:style style:name="TableCell110" style:family="table-cell">
      <style:table-cell-properties fo:border="0.0104in solid #000000" style:vertical-align="middle" fo:padding-top="0in" fo:padding-left="0in" fo:padding-bottom="0in" fo:padding-right="0in"/>
    </style:style>
    <style:style style:name="P111" style:parent-style-name="表格內文14行高緊縮" style:family="paragraph">
      <style:text-properties style:font-name="新細明體" style:font-name-asian="新細明體" style:font-name-complex="新細明體" style:font-size-complex="12pt"/>
    </style:style>
    <style:style style:name="TableCell112" style:family="table-cell">
      <style:table-cell-properties fo:border="0.0104in solid #000000" style:vertical-align="middle" fo:padding-top="0in" fo:padding-left="0in" fo:padding-bottom="0in" fo:padding-right="0in"/>
    </style:style>
    <style:style style:name="TableCell113" style:family="table-cell">
      <style:table-cell-properties fo:border="0.0104in solid #000000" style:vertical-align="middle" fo:padding-top="0in" fo:padding-left="0in" fo:padding-bottom="0in" fo:padding-right="0in" fo:wrap-option="no-wrap"/>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5"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116" style:family="table-row">
      <style:table-row-properties style:min-row-height="0.0138in"/>
    </style:style>
    <style:style style:name="P117" style:parent-style-name="表格內文14行高緊縮" style:family="paragraph">
      <style:text-properties style:font-name="新細明體" style:font-name-asian="新細明體" style:font-name-complex="新細明體" style:font-size-complex="12pt"/>
    </style:style>
    <style:style style:name="P118" style:parent-style-name="表格內文14行高緊縮" style:family="paragraph">
      <style:text-properties style:font-name="新細明體" style:font-name-asian="新細明體" style:font-name-complex="新細明體" style:font-size-complex="12pt"/>
    </style:style>
    <style:style style:name="P119" style:parent-style-name="表格內文14行高緊縮" style:family="paragraph">
      <style:text-properties style:font-name="新細明體" style:font-name-asian="新細明體" style:font-name-complex="新細明體" style:font-size-complex="12pt"/>
    </style:style>
    <style:style style:name="TableCell120" style:family="table-cell">
      <style:table-cell-properties fo:border="0.0104in solid #000000" style:vertical-align="middle" fo:padding-top="0in" fo:padding-left="0in" fo:padding-bottom="0in" fo:padding-right="0in"/>
    </style:style>
    <style:style style:name="TableCell121" style:family="table-cell">
      <style:table-cell-properties fo:border="0.0104in solid #000000" style:vertical-align="middle" fo:padding-top="0in" fo:padding-left="0in" fo:padding-bottom="0in" fo:padding-right="0in" fo:wrap-option="no-wrap"/>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3"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124" style:family="table-row">
      <style:table-row-properties style:min-row-height="0.0138in"/>
    </style:style>
    <style:style style:name="P125" style:parent-style-name="表格內文14行高緊縮" style:family="paragraph">
      <style:text-properties style:font-name="新細明體" style:font-name-asian="新細明體" style:font-name-complex="新細明體" style:font-size-complex="12pt"/>
    </style:style>
    <style:style style:name="P126" style:parent-style-name="表格內文14行高緊縮" style:family="paragraph">
      <style:text-properties style:font-name="新細明體" style:font-name-asian="新細明體" style:font-name-complex="新細明體" style:font-size-complex="12pt"/>
    </style:style>
    <style:style style:name="P127" style:parent-style-name="表格內文14行高緊縮" style:family="paragraph">
      <style:text-properties style:font-name="新細明體" style:font-name-asian="新細明體" style:font-name-complex="新細明體" style:font-size-complex="12pt"/>
    </style:style>
    <style:style style:name="TableCell128" style:family="table-cell">
      <style:table-cell-properties fo:border="0.0104in solid #000000" style:vertical-align="middle" fo:padding-top="0in" fo:padding-left="0in" fo:padding-bottom="0in" fo:padding-right="0in"/>
    </style:style>
    <style:style style:name="TableCell129" style:family="table-cell">
      <style:table-cell-properties fo:border="0.0104in solid #000000" style:vertical-align="middle" fo:padding-top="0in" fo:padding-left="0in" fo:padding-bottom="0in" fo:padding-right="0in" fo:wrap-option="no-wrap"/>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 style:parent-style-name="表格內文14行高緊縮" style:family="paragraph">
      <style:paragraph-properties fo:text-align="end"/>
      <style:text-properties style:font-name="新細明體" style:font-name-asian="新細明體" style:font-name-complex="新細明體" style:font-size-complex="12pt"/>
    </style:style>
    <style:style style:name="TableRow132" style:family="table-row">
      <style:table-row-properties style:min-row-height="0.0138in"/>
    </style:style>
    <style:style style:name="P133" style:parent-style-name="表格內文14行高緊縮" style:family="paragraph">
      <style:text-properties style:font-name="新細明體" style:font-name-asian="新細明體" style:font-name-complex="新細明體" style:font-size-complex="12pt"/>
    </style:style>
    <style:style style:name="TableCell134" style:family="table-cell">
      <style:table-cell-properties fo:border="0.0104in solid #000000" style:vertical-align="middle" fo:padding-top="0in" fo:padding-left="0in" fo:padding-bottom="0in" fo:padding-right="0in"/>
    </style:style>
    <style:style style:name="TableCell135" style:family="table-cell">
      <style:table-cell-properties fo:border="0.0104in solid #000000" style:vertical-align="middle" fo:padding-top="0in" fo:padding-left="0in" fo:padding-bottom="0in" fo:padding-right="0in"/>
    </style:style>
    <style:style style:name="TableCell136" style:family="table-cell">
      <style:table-cell-properties fo:border="0.0104in solid #000000" style:vertical-align="middle" fo:padding-top="0in" fo:padding-left="0in" fo:padding-bottom="0in" fo:padding-right="0in"/>
    </style:style>
    <style:style style:name="TableCell137" style:family="table-cell">
      <style:table-cell-properties fo:border="0.0104in solid #000000" style:vertical-align="middle" fo:padding-top="0in" fo:padding-left="0in" fo:padding-bottom="0in" fo:padding-right="0in" fo:wrap-option="no-wrap"/>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45" style:parent-style-name="表格內文14行高緊縮" style:family="paragraph">
      <style:paragraph-properties fo:text-align="end"/>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7" style:parent-style-name="表格內文14行高緊縮" style:family="paragraph">
      <style:paragraph-properties fo:text-align="end"/>
    </style:style>
    <style:style style:name="P148"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一二三" style:family="paragraph">
      <style:paragraph-properties fo:margin-left="0.5902in" fo:text-indent="0.3937in">
        <style:tab-stops/>
      </style:paragraph-properties>
    </style:style>
    <style:style style:name="P151" style:parent-style-name="內文" style:family="paragraph">
      <style:paragraph-properties fo:margin-left="0.3937in" fo:text-indent="0.3937in">
        <style:tab-stops/>
      </style:paragraph-properties>
    </style:style>
    <style:style style:name="P15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22045548"/>四、109年度出國實習訓練計畫幾皆類同108年度計畫，其中5項並類同107年度計畫，且部分出國地點未臻明確等，允宜檢討覈實編列並加強撙節及管控<text:bookmark-end text:name="_Toc22045548"/></text:p>
      <text:p text:style-name="P13">原能會109年度預算案「教育訓練費」項下編列辦理派員出國實習及訓練計畫經費177萬1千元。經查：</text:p>
      <text:p text:style-name="P14"><text:span text:style-name="T15">(一)</text:span><text:span text:style-name="T16">109年度預算編列應本零基預算精神辦理，對原有預算可依評估結果，以停辦、減辦及創新作法方式辦理，而對</text:span><text:span text:style-name="T17">派員出國教育訓練費應嚴格控管</text:span></text:p>
      <text:p text:style-name="P18">1.依109年度中央及地方政府預算籌編原則第2點有關政府預算收支基本原則之規定，政府預算收支應先期作整體性之縝密檢討，妥善規劃整合各項相關業務；而各機關須依落實零基預算精神強化預算編製作業精進措施，本零基預算精神檢討辦理預算編列事宜。</text:p>
      <text:p text:style-name="P19">2.復依落實零基預算精神強化預算編製作業精進措施規定之對原有計畫及預算之檢討規定，凡有未合<text:span text:style-name="字元">時宜或效益不足者，可以停辦、減辦、創新作法等方式撙節</text:span><text:span text:style-name="字元">。</text:span><text:span text:style-name="字元">另</text:span><text:span text:style-name="字元">依</text:span><text:a xlink:href="https://db.lawbank.com.tw/FLAW/FLAWDAT01.aspx?lsid=FL091046" office:target-frame-name="_top" xlink:show="replace"><text:span text:style-name="字元">中央各主管機關編製 109 年度概算應行注意辦理事項</text:span></text:a><text:span text:style-name="字元">第4點第2項</text:span><text:span text:style-name="字元">之</text:span><text:span text:style-name="字元">緊縮經常支出規範，</text:span><text:span text:style-name="字元">其中要求</text:span><text:span text:style-name="字元">國內外旅費與派員出國教育訓練費應嚴格控管。</text:span></text:p>
      <text:p text:style-name="P20">(二)該會109年度出國實習訓練計畫幾皆類同108年度計畫，且<text:soft-page-break/>部分計畫出國地點規劃未臻明確，允宜覈實編列並撙節辦理</text:p>
      <text:p text:style-name="P21">1.原能會109年度預算案「教育訓練費」項下編列8項派員出國實習及訓練計畫經費177萬1千元(詳附表1)，均與108年度計畫類同，包括109－1項至109－4項及109－8項之計畫名稱、經費、人數、日數及地點，與108－1、108－3至108－5項及108－9項計畫幾皆類同；而第109－5項至第109－7項計畫亦與108－6至108－8項計畫尚屬類同，係因核能電廠安全管制法規與技術研究計畫預算已編竣，爰改至核子反應器設施安全與除役前期作業管制實務研究計畫續予編列，查該會連續2年度編列辦理幾皆類同出國實習及訓練計畫，於現今資訊網絡發達，遠距視訊學習及會議常有之資訊時代，其必要性容待商榷<text:span text:style-name="註腳參照"><text:note text:note-class="footnote" text:id="_ftn0"><text:note-citation>1</text:note-citation><text:note-body><text:p text:style-name="表格內文14行高2註">據原能會說明，該會經過多年努力，已與國際原子能總署、美國、日本協議召開定期交流會議，近年亦積極展開與歐盟於相關領域之合作管道，內容涵蓋核能安全、輻射防護、核電廠除役、核災應變、民眾溝通與資訊透明、管制措施與規範等項目，期透過定期會議廣泛討論未來合作方向，強化我國與核能使用國家之實質合作交流。另在政府非核家園政策目標下，我國核電廠自107年12月起將陸續除役之目標下，由於我國尚無核電廠除役經驗，相關國際標準及程序之借鏡，將有助推動未來核電廠除役各項安全管制措施。另鑒於輻射技術已廣泛應用在我國醫學、科學、工業、農業及國土安全等，派員參與輻射防護、輻射安全標準、輻射源管制、輻射劑量監測等國際會議，藉此掌握國際間最新輻射應用技術及法規，並建立國際合作或諮詢管道，將有助提升我國輻射源安全管制之作業水準及相關法令修訂等。</text:p></text:note-body></text:note></text:span>，允宜檢討撙節。</text:p>
      <text:p text:style-name="P22">2.109年度部分計畫所列地點未臻明確，如109－4項計畫出國地點僅列歐亞等國、109－5項計畫出國地點為美國及亞洲、109-6項計畫出國地點為歐洲及109-8項計畫出國地點廣泛至歐美亞等，允宜檢討覈實編列。</text:p>
      <text:p text:style-name="P23"><text:span text:style-name="T24">附表1</text:span><text:span text:style-name="T25">：原能會</text:span><text:span text:style-name="T26">108及</text:span><text:span text:style-name="T27">10</text:span><text:span text:style-name="T28">9</text:span><text:span text:style-name="T29">年度</text:span><text:span text:style-name="T30">教育訓練費中出國實習及訓練</text:span><text:span text:style-name="T31">預算</text:span><text:span text:style-name="T32">(案)數</text:span><text:span text:style-name="T33">編列概況表</text:span><text:span text:style-name="T34"><text:s text:c="22"/></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業務</text:p>
              <text:p text:style-name="P45">計畫</text:p>
            </table:table-cell>
            <table:table-cell table:style-name="TableCell46">
              <text:p text:style-name="P47">工作計畫</text:p>
            </table:table-cell>
            <table:table-cell table:style-name="TableCell48">
              <text:p text:style-name="P49">分支計畫</text:p>
            </table:table-cell>
            <table:table-cell table:style-name="TableCell50">
              <text:p text:style-name="P51">細項計畫</text:p>
            </table:table-cell>
            <table:table-cell table:style-name="TableCell52">
              <text:p text:style-name="P53">109年度</text:p>
            </table:table-cell>
            <table:table-cell table:style-name="TableCell54">
              <text:p text:style-name="P55">108年度</text:p>
            </table:table-cell>
          </table:table-row>
          <text:soft-page-break/>
        </table:table-header-rows>
        <table:table-row table:style-name="TableRow56">
          <table:table-cell table:style-name="TableCell57" table:number-rows-spanned="12">
            <text:p text:style-name="表格內文14行高緊縮">原子能管理發展業務</text:p>
            <text:p text:style-name="P58"/>
          </table:table-cell>
          <table:table-cell table:style-name="TableCell59" table:number-rows-spanned="3">
            <text:p text:style-name="表格內文14行高緊縮">原子能科學發展</text:p>
            <text:p text:style-name="P60"/>
          </table:table-cell>
          <table:table-cell table:style-name="TableCell61" table:number-rows-spanned="2">
            <text:p text:style-name="表格內文14行高緊縮">國際原子能事務與核子保防料帳管理</text:p>
          </table:table-cell>
          <table:table-cell table:style-name="TableCell62">
            <text:p text:style-name="表格內文14行高縮1.">109-1(108-1).參加各年國際原子能總署實務見習交流</text:p>
          </table:table-cell>
          <table:table-cell table:style-name="TableCell63">
            <text:p text:style-name="表格內文14行高緊縮">1.110千元</text:p>
            <text:p text:style-name="表格內文14行高緊縮">2.10天1人</text:p>
            <text:p text:style-name="表格內文14行高緊縮">3.奧地利</text:p>
          </table:table-cell>
          <table:table-cell table:style-name="TableCell64">
            <text:p text:style-name="表格內文14行高緊縮">1.100千元</text:p>
            <text:p text:style-name="表格內文14行高緊縮">2.10天1人</text:p>
            <text:p text:style-name="表格內文14行高緊縮">3.奧地利</text:p>
          </table:table-cell>
        </table:table-row>
        <table:table-row table:style-name="TableRow65">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66">
            <text:p text:style-name="表格內文14行高縮1.">108-2.參加國家級核物料料帳管控系統研習會</text:p>
          </table:table-cell>
          <table:table-cell table:style-name="TableCell67">
            <text:p text:style-name="P68">－</text:p>
          </table:table-cell>
          <table:table-cell table:style-name="TableCell69">
            <text:p text:style-name="表格內文14行高緊縮">1.174千元</text:p>
            <text:p text:style-name="表格內文14行高緊縮">2.21天1人</text:p>
            <text:p text:style-name="表格內文14行高緊縮">3.美國</text:p>
          </table:table-cell>
        </table:table-row>
        <table:table-row table:style-name="TableRow70">
          <table:covered-table-cell>
            <text:p text:style-name="P71"/>
          </table:covered-table-cell>
          <table:covered-table-cell>
            <text:p text:style-name="P72"/>
          </table:covered-table-cell>
          <table:table-cell table:style-name="TableCell73">
            <text:p text:style-name="表格內文14行高緊縮">強化核能電廠除役管制技術及環境輻射之研究</text:p>
          </table:table-cell>
          <table:table-cell table:style-name="TableCell74">
            <text:p text:style-name="表格內文14行高縮1.">109-2(108-3).參加核電廠除役輻射防護及劑量評估訓練課程</text:p>
          </table:table-cell>
          <table:table-cell table:style-name="TableCell75">
            <text:p text:style-name="表格內文14行高緊縮">1.244千元</text:p>
            <text:p text:style-name="表格內文14行高緊縮">2.14天1人</text:p>
            <text:p text:style-name="表格內文14行高緊縮">3.美國</text:p>
          </table:table-cell>
          <table:table-cell table:style-name="TableCell76">
            <text:p text:style-name="表格內文14行高緊縮">1.244千元</text:p>
            <text:p text:style-name="表格內文14行高緊縮">2.14天1人</text:p>
            <text:p text:style-name="表格內文14行高緊縮">3.美國</text:p>
          </table:table-cell>
        </table:table-row>
        <table:table-row table:style-name="TableRow77">
          <table:covered-table-cell>
            <text:p text:style-name="P78"/>
          </table:covered-table-cell>
          <table:table-cell table:style-name="TableCell79" table:number-rows-spanned="8">
            <text:p text:style-name="表格內文14行高緊縮">核設施安全管制</text:p>
          </table:table-cell>
          <table:table-cell table:style-name="TableCell80" table:number-rows-spanned="2">
            <text:p text:style-name="表格內文14行高緊縮">核設施安全與維護之管制</text:p>
          </table:table-cell>
          <table:table-cell table:style-name="TableCell81">
            <text:p text:style-name="表格內文14行高縮1.">109-3(108-4).赴美國研習核能電廠稽察管制技術</text:p>
          </table:table-cell>
          <table:table-cell table:style-name="TableCell82">
            <text:p text:style-name="表格內文14行高緊縮">1.281千元</text:p>
            <text:p text:style-name="表格內文14行高緊縮">2.14天2人</text:p>
            <text:p text:style-name="表格內文14行高緊縮">3.美國</text:p>
          </table:table-cell>
          <table:table-cell table:style-name="TableCell83">
            <text:p text:style-name="表格內文14行高緊縮">1.280千元</text:p>
            <text:p text:style-name="表格內文14行高緊縮">2.14天2人</text:p>
            <text:p text:style-name="表格內文14行高緊縮">3.美國</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表格內文14行高縮1.">109-4(108-5).赴歐亞等國研習核能電廠稽察管制技術</text:p>
          </table:table-cell>
          <table:table-cell table:style-name="TableCell89">
            <text:p text:style-name="表格內文14行高緊縮">1.78千元</text:p>
            <text:p text:style-name="表格內文14行高緊縮">2.7天1人</text:p>
            <text:p text:style-name="表格內文14行高緊縮">3.歐亞等國</text:p>
          </table:table-cell>
          <table:table-cell table:style-name="TableCell90">
            <text:p text:style-name="表格內文14行高緊縮">1.79千元</text:p>
            <text:p text:style-name="表格內文14行高緊縮">2.7天1人</text:p>
            <text:p text:style-name="表格內文14行高緊縮">3.歐亞等國</text:p>
          </table:table-cell>
        </table:table-row>
        <table:table-row table:style-name="TableRow91">
          <table:covered-table-cell>
            <text:p text:style-name="表格內文14行高緊縮"/>
          </table:covered-table-cell>
          <table:covered-table-cell>
            <text:p text:style-name="表格內文14行高緊縮"/>
          </table:covered-table-cell>
          <table:table-cell table:style-name="TableCell92" table:number-rows-spanned="3">
            <text:p text:style-name="表格內文14行高緊縮">核能電廠安全管制法規與技術研究</text:p>
          </table:table-cell>
          <table:table-cell table:style-name="TableCell93">
            <text:p text:style-name="表格內文14行高縮1.">108-6.參加核設施除役各階段廠址安全管制技術訓練及實務</text:p>
          </table:table-cell>
          <table:table-cell table:style-name="TableCell94">
            <text:p text:style-name="P95">－</text:p>
          </table:table-cell>
          <table:table-cell table:style-name="TableCell96">
            <text:p text:style-name="表格內文14行高緊縮">1.292千元</text:p>
            <text:p text:style-name="表格內文14行高緊縮">2.15天1人</text:p>
            <text:p text:style-name="表格內文14行高緊縮">3.美國</text:p>
          </table:table-cell>
        </table:table-row>
        <table:table-row table:style-name="TableRow97">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98">
            <text:p text:style-name="表格內文14行高縮1.">108-7.參加除役策略及除役設施觀摩</text:p>
          </table:table-cell>
          <table:table-cell table:style-name="TableCell99">
            <text:p text:style-name="P100">－</text:p>
          </table:table-cell>
          <table:table-cell table:style-name="TableCell101">
            <text:p text:style-name="表格內文14行高緊縮">1.321千元</text:p>
            <text:p text:style-name="表格內文14行高緊縮">2.15天1人</text:p>
            <text:p text:style-name="表格內文14行高緊縮">3.歐洲</text:p>
          </table:table-cell>
        </table:table-row>
        <table:table-row table:style-name="TableRow102">
          <table:covered-table-cell>
            <text:p text:style-name="表格內文14行高緊縮"/>
          </table:covered-table-cell>
          <table:covered-table-cell>
            <text:p text:style-name="表格內文14行高緊縮"/>
          </table:covered-table-cell>
          <table:covered-table-cell>
            <text:p text:style-name="表格內文14行高緊縮"/>
          </table:covered-table-cell>
          <table:table-cell table:style-name="TableCell103">
            <text:p text:style-name="表格內文14行高縮1.">108-8.參加除役作業規劃及風險管理研析訓練與實務</text:p>
          </table:table-cell>
          <table:table-cell table:style-name="TableCell104">
            <text:p text:style-name="P105">－</text:p>
          </table:table-cell>
          <table:table-cell table:style-name="TableCell106">
            <text:p text:style-name="表格內文14行高緊縮">1.292千元</text:p>
            <text:p text:style-name="表格內文14行高緊縮">2.15天1人</text:p>
            <text:p text:style-name="表格內文14行高緊縮">3.美國</text:p>
          </table:table-cell>
        </table:table-row>
        <table:table-row table:style-name="TableRow107">
          <table:covered-table-cell>
            <text:p text:style-name="P108"/>
          </table:covered-table-cell>
          <table:covered-table-cell>
            <text:p text:style-name="P109"/>
          </table:covered-table-cell>
          <table:table-cell table:style-name="TableCell110" table:number-rows-spanned="3">
            <text:p text:style-name="表格內文14行高緊縮">核子反應器設施安全與除役前期作業管制實務研究</text:p>
            <text:p text:style-name="P111"/>
          </table:table-cell>
          <table:table-cell table:style-name="TableCell112">
            <text:p text:style-name="表格內文14行高縮1.">109-5.參加除役策略及工程管理研析訓練與實務</text:p>
          </table:table-cell>
          <table:table-cell table:style-name="TableCell113">
            <text:p text:style-name="表格內文14行高緊縮">1.297千元</text:p>
            <text:p text:style-name="表格內文14行高緊縮">2.13天1人</text:p>
            <text:p text:style-name="表格內文14行高緊縮">3.美國、亞洲</text:p>
          </table:table-cell>
          <table:table-cell table:style-name="TableCell114">
            <text:p text:style-name="P115">－</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表格內文14行高縮1.">109-6.參加放射性設備組件拆除管理實務及除役設施觀摩</text:p>
          </table:table-cell>
          <table:table-cell table:style-name="TableCell121">
            <text:p text:style-name="表格內文14行高緊縮">1.283千元</text:p>
            <text:p text:style-name="表格內文14行高緊縮">2.12天1人</text:p>
            <text:p text:style-name="表格內文14行高緊縮">3.歐洲</text:p>
          </table:table-cell>
          <table:table-cell table:style-name="TableCell122">
            <text:p text:style-name="P123">－</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表格內文14行高縮1.">109-7.參加核設施除役各階段廠址安全管制技術訓練及實務</text:p>
          </table:table-cell>
          <table:table-cell table:style-name="TableCell129">
            <text:p text:style-name="表格內文14行高緊縮">1.325千元</text:p>
            <text:p text:style-name="表格內文14行高緊縮">2.13天1人</text:p>
            <text:p text:style-name="表格內文14行高緊縮">3.美國</text:p>
          </table:table-cell>
          <table:table-cell table:style-name="TableCell130">
            <text:p text:style-name="P131">－</text:p>
          </table:table-cell>
        </table:table-row>
        <table:table-row table:style-name="TableRow132">
          <table:covered-table-cell>
            <text:p text:style-name="P133"/>
          </table:covered-table-cell>
          <table:table-cell table:style-name="TableCell134">
            <text:p text:style-name="表格內文14行高緊縮">核子保安與應變</text:p>
          </table:table-cell>
          <table:table-cell table:style-name="TableCell135">
            <text:p text:style-name="表格內文14行高緊縮">核子保安與緊急應變之督導管制</text:p>
          </table:table-cell>
          <table:table-cell table:style-name="TableCell136">
            <text:p text:style-name="表格內文14行高縮1.">109-8(108-9).參加核子保安及緊急應變專業訓練或實習課程</text:p>
          </table:table-cell>
          <table:table-cell table:style-name="TableCell137">
            <text:p text:style-name="表格內文14行高緊縮">1.153千元</text:p>
            <text:p text:style-name="表格內文14行高緊縮">2.24天1人</text:p>
            <text:p text:style-name="表格內文14行高緊縮">3.歐美亞</text:p>
          </table:table-cell>
          <table:table-cell table:style-name="TableCell138">
            <text:p text:style-name="表格內文14行高緊縮">1.153千元</text:p>
            <text:p text:style-name="表格內文14行高緊縮">2.24天1人</text:p>
            <text:p text:style-name="表格內文14行高緊縮">3.美國</text:p>
          </table:table-cell>
        </table:table-row>
        <table:table-row table:style-name="TableRow139">
          <table:table-cell table:style-name="TableCell140">
            <text:p text:style-name="表格內文14行高緊縮">合計</text:p>
          </table:table-cell>
          <table:table-cell table:style-name="TableCell141">
            <text:p text:style-name="表格內文14行高緊縮"/>
          </table:table-cell>
          <table:table-cell table:style-name="TableCell142">
            <text:p text:style-name="表格內文14行高緊縮"/>
          </table:table-cell>
          <table:table-cell table:style-name="TableCell143">
            <text:p text:style-name="表格內文14行高縮1."/>
          </table:table-cell>
          <table:table-cell table:style-name="TableCell144">
            <text:p text:style-name="P145">1,771千元</text:p>
          </table:table-cell>
          <table:table-cell table:style-name="TableCell146">
            <text:p text:style-name="P147">1,935千元</text:p>
          </table:table-cell>
        </table:table-row>
      </table:table>
      <text:p text:style-name="P148">※註：1.資料來源，原能會該期間預算(案)書。</text:p>
      <text:p text:style-name="P149">(三)107年度相關計畫業全數執行完竣，嗣後允宜加強管控經費並宜撙節109年度類同計畫支出，俾節省公帑</text:p>
      <text:p text:style-name="P150">原能會107年度編列5項出國實習及訓練計畫預算數97萬1千元，分別為赴國際原子能總署實習、參加核電廠除役輻射防護及劑量評估訓練、赴美國核管會研習核電廠稽察管制技術、赴歐亞等國研習核電廠稽察管制技術及參加核子保安及緊急應變相關實習課程等，業全數執行完竣，決算數106萬9千元，業經業務費調整支應，嗣後宜加強管控相關經費，以避免超支；另查前揭實習及訓練計提出報告5份及建議事項14項，被採用項數計13項，尚具成效；惟前揭計畫與109－1項至109－4項及109－8項計畫亦皆類同，而相關計畫報告建議業經採用，爰宜考量撙節109年度相關計畫支出。</text:p>
      <text:p text:style-name="P151">綜上，109年度預算編列應本零基預算精神辦理，對原有預算可依評估結果，以停辦、減辦及創新作法方式辦理，而對<text:span text:style-name="字元">派員出國教育訓練費</text:span><text:span text:style-name="字元">則</text:span><text:span text:style-name="字元">應嚴格控管；</text:span>該會109年度出國實習訓練計畫幾皆類同108年度計畫，其中5項並類同107年度計畫，尚有部分出國地點未臻明確等，允宜檢討覈實編列並依前揭原則撙節辦理。</text:p>
      <text:p text:style-name="P152"><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5" meta:word-count="401" meta:character-count="2685" meta:row-count="19" meta:non-whitespace-character-count="2289"/>
  </office:meta>
</office:document-meta>
</file>