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326in" fo:text-indent="0.452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下內文縮2" style:family="paragraph">
      <style:paragraph-properties fo:margin-left="0.5888in" fo:text-indent="-0.588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1.9791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6666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6666in"/>
    </style:style>
    <style:style style:name="Table26" style:family="table">
      <style:table-properties style:width="5.9791in" fo:margin-left="0in" table:align="lef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36" style:parent-style-name="表格內文14行高緊縮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38" style:parent-style-name="表格內文14行高緊縮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0" style:parent-style-name="表格內文14行高緊縮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2" style:parent-style-name="表格內文14行高緊縮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4" style:parent-style-name="表格內文14行高緊縮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46" style:parent-style-name="表格內文14行高緊縮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48" style:parent-style-name="表格內文14行高緊縮" style:family="paragraph">
      <style:paragraph-properties fo:text-align="center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52" style:parent-style-name="表格內文14行高緊縮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54" style:parent-style-name="表格內文14行高緊縮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56" style:parent-style-name="表格內文14行高緊縮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58" style:parent-style-name="表格內文14行高緊縮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60" style:parent-style-name="表格內文14行高緊縮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62" style:parent-style-name="表格內文14行高緊縮" style:family="paragraph">
      <style:paragraph-properties fo:text-align="end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66" style:parent-style-name="表格內文14行高緊縮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68" style:parent-style-name="表格內文14行高緊縮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70" style:parent-style-name="表格內文14行高緊縮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72" style:parent-style-name="表格內文14行高緊縮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74" style:parent-style-name="表格內文14行高緊縮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76" style:parent-style-name="表格內文14行高緊縮" style:family="paragraph">
      <style:paragraph-properties fo:text-align="end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80" style:parent-style-name="表格內文14行高緊縮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82" style:parent-style-name="表格內文14行高緊縮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84" style:parent-style-name="表格內文14行高緊縮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86" style:parent-style-name="表格內文14行高緊縮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88" style:parent-style-name="表格內文14行高緊縮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90" style:parent-style-name="表格內文14行高緊縮" style:family="paragraph">
      <style:paragraph-properties fo:text-align="end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4" style:parent-style-name="表格內文14行高緊縮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6" style:parent-style-name="表格內文14行高緊縮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8" style:parent-style-name="表格內文14行高緊縮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0" style:parent-style-name="表格內文14行高緊縮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2" style:parent-style-name="表格內文14行高緊縮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4" style:parent-style-name="表格內文14行高緊縮" style:family="paragraph">
      <style:paragraph-properties fo:text-align="end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8" style:parent-style-name="表格內文14行高緊縮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0" style:parent-style-name="表格內文14行高緊縮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2" style:parent-style-name="表格內文14行高緊縮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4" style:parent-style-name="表格內文14行高緊縮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6" style:parent-style-name="表格內文14行高緊縮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8" style:parent-style-name="表格內文14行高緊縮" style:family="paragraph">
      <style:paragraph-properties fo:text-align="end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2" style:parent-style-name="表格內文14行高緊縮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4" style:parent-style-name="表格內文14行高緊縮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6" style:parent-style-name="表格內文14行高緊縮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8" style:parent-style-name="表格內文14行高緊縮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30" style:parent-style-name="表格內文14行高緊縮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32" style:parent-style-name="表格內文14行高緊縮" style:family="paragraph">
      <style:paragraph-properties fo:text-align="end"/>
    </style:style>
    <style:style style:name="TableRow133" style:family="table-row">
      <style:table-row-properties style:min-row-height="0.225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37" style:parent-style-name="表格內文14行高緊縮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39" style:parent-style-name="表格內文14行高緊縮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41" style:parent-style-name="表格內文14行高緊縮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43" style:parent-style-name="表格內文14行高緊縮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45" style:parent-style-name="表格內文14行高緊縮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 fo:wrap-option="no-wrap"/>
    </style:style>
    <style:style style:name="P147" style:parent-style-name="表格內文14行高緊縮" style:family="paragraph">
      <style:paragraph-properties fo:text-align="end"/>
    </style:style>
    <style:style style:name="P148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149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150" style:parent-style-name="一下內文縮2" style:family="paragraph">
      <style:paragraph-properties fo:margin-left="0.5909in" fo:text-indent="-0.1972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P158" style:parent-style-name="一下內文" style:family="paragraph">
      <style:paragraph-properties fo:margin-left="0.5902in">
        <style:tab-stops/>
      </style:paragraph-properties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P168" style:parent-style-name="一下內文縮2" style:family="paragraph">
      <style:paragraph-properties fo:margin-top="0.1791in" fo:line-height="0.2361in" fo:margin-left="0.8055in" fo:text-indent="-0.8055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Column181" style:family="table-column">
      <style:table-column-properties style:column-width="1.7756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6895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80" style:family="table">
      <style:table-properties style:width="5.9097in" fo:margin-left="0.0159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fo:font-weight="bold" style:font-weight-asian="bold" style:font-weight-complex="bold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75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6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277" style:parent-style-name="內文" style:family="paragraph">
      <style:paragraph-properties fo:margin-left="0.3937in" fo:text-indent="0.3937in">
        <style:tab-stops/>
      </style:paragraph-properties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P284" style:parent-style-name="一二三" style:family="paragraph">
      <style:paragraph-properties fo:text-align="start"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0</text:span><text:span text:style-name="T9">9</text:span><text:span text:style-name="T10">年度單位預算評估報告</text:span></text:p>
      <text:p text:style-name="P11">行政院原子能委員會(下稱原能會)及所屬109年度預算案編列歲入2億7,150萬3千元，較108年度預算數2億8,156萬4千元減少1,006萬1千元（減幅3.6%）；歲出25億2,200萬2千元，較108年度預算數25億4,733萬8千元減少2,533萬6千元（減幅1%）。謹就原能會及所屬109年度預算案評估如下：</text:p>
      <text:p text:style-name="P12"><text:bookmark-start text:name="_Toc209924473"/><text:bookmark-start text:name="_Toc22045551"/>六、環境輻射偵測係該中心之核心業務，惟107年度業務執行成效容待提升，允宜落實檢討及監測，俾增支出效益<text:bookmark-end text:name="_Toc22045551"/></text:p>
      <text:p text:style-name="P13">輻射偵測中心109年度預算案「環境輻射偵測」計畫編列1,507萬1千元，較108年度預算數1,503萬1千元，增加4萬元(增幅0.3%)，主要係辦理我國各地區放射性落塵與環境輻射偵測、食品及飲水中放射性含量偵測，核電廠與研究用核子反應器周圍環境及蘭嶼等環境輻射偵測等。經查：</text:p>
      <text:p text:style-name="P14">(一)107年度核設施周圍環境輻射偵測計畫經費較105年度大幅成長，惟偵測件數卻鉅減，允宜研謀提升支出效益</text:p>
      <text:p text:style-name="P15">前揭計畫項下「核設施周圍環境輻射偵測」計畫105至107年度預、決算數分別為642萬元及640萬8千元、1,296萬2千元及1,294萬2千元、1,454萬9千元及1,454萬9千元，107年度決算數較105年度成長127%。查103至107年度偵測合計件數分別為2,160件、2,142件、2,071件、1,832件及1,437件<text:span text:style-name="註腳參照"><text:note text:note-class="footnote" text:id="_ftn0"><text:note-citation>1</text:note-citation><text:note-body><text:p text:style-name="表格內文14行高2註">依該中心資料，以上偵測結果並無不合格件數。</text:p></text:note-body></text:note></text:span>，104至107年度分別為減少0.8%、3.3%、11.5%及21.6%(詳附表1)，107年度較105年度偵測件數減少30.6%；故107年度計畫經費雖較105年度鉅增127%，惟偵測件數卻鉅減30.6%；而以地區別減少情況檢視，各地區均減少14.5%以上，主要減少<text:soft-page-break/>地區為蘭嶼、核三廠及核研所，減幅分別為40.4%、33.9%及32.9%，支出效益容待提升，允宜檢討改善。</text:p>
      <text:p text:style-name="P16"><text:span text:style-name="T17">附表1</text:span><text:span text:style-name="T18">：</text:span><text:span text:style-name="T19">輻射偵測中心辦理核設施周圍環境輻射偵測</text:span><text:span text:style-name="T20">情形</text:span><text:span text:style-name="T21">表 <text:s/></text:span><text:span text:style-name="T22">單</text:span><text:span text:style-name="T23">位：件</text:span><text:span text:style-name="T24"><text:s text:c="2"/></text:span><text:span text:style-name="T25"><text:s text:c="29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地區別或設施別</text:p>
          </table:table-cell>
          <table:table-cell table:style-name="TableCell37">
            <text:p text:style-name="P38">103年</text:p>
          </table:table-cell>
          <table:table-cell table:style-name="TableCell39">
            <text:p text:style-name="P40">104年</text:p>
          </table:table-cell>
          <table:table-cell table:style-name="TableCell41">
            <text:p text:style-name="P42">105年</text:p>
          </table:table-cell>
          <table:table-cell table:style-name="TableCell43">
            <text:p text:style-name="P44">106年</text:p>
          </table:table-cell>
          <table:table-cell table:style-name="TableCell45">
            <text:p text:style-name="P46">107年</text:p>
          </table:table-cell>
          <table:table-cell table:style-name="TableCell47">
            <text:p text:style-name="P48">109年</text:p>
          </table:table-cell>
        </table:table-row>
        <table:table-row table:style-name="TableRow49">
          <table:table-cell table:style-name="TableCell50">
            <text:p text:style-name="表格內文14行高緊縮">環境樣品(核一廠)</text:p>
          </table:table-cell>
          <table:table-cell table:style-name="TableCell51">
            <text:p text:style-name="P52">512</text:p>
          </table:table-cell>
          <table:table-cell table:style-name="TableCell53">
            <text:p text:style-name="P54">488</text:p>
          </table:table-cell>
          <table:table-cell table:style-name="TableCell55">
            <text:p text:style-name="P56">473</text:p>
          </table:table-cell>
          <table:table-cell table:style-name="TableCell57">
            <text:p text:style-name="P58">436</text:p>
          </table:table-cell>
          <table:table-cell table:style-name="TableCell59">
            <text:p text:style-name="P60">332</text:p>
          </table:table-cell>
          <table:table-cell table:style-name="TableCell61">
            <text:p text:style-name="P62">360</text:p>
          </table:table-cell>
        </table:table-row>
        <table:table-row table:style-name="TableRow63">
          <table:table-cell table:style-name="TableCell64">
            <text:p text:style-name="表格內文14行高緊縮">環境樣品(核二廠)</text:p>
          </table:table-cell>
          <table:table-cell table:style-name="TableCell65">
            <text:p text:style-name="P66">479</text:p>
          </table:table-cell>
          <table:table-cell table:style-name="TableCell67">
            <text:p text:style-name="P68">482</text:p>
          </table:table-cell>
          <table:table-cell table:style-name="TableCell69">
            <text:p text:style-name="P70">457</text:p>
          </table:table-cell>
          <table:table-cell table:style-name="TableCell71">
            <text:p text:style-name="P72">415</text:p>
          </table:table-cell>
          <table:table-cell table:style-name="TableCell73">
            <text:p text:style-name="P74">330</text:p>
          </table:table-cell>
          <table:table-cell table:style-name="TableCell75">
            <text:p text:style-name="P76">416</text:p>
          </table:table-cell>
        </table:table-row>
        <table:table-row table:style-name="TableRow77">
          <table:table-cell table:style-name="TableCell78">
            <text:p text:style-name="表格內文14行高緊縮">環境樣品(核三廠)</text:p>
          </table:table-cell>
          <table:table-cell table:style-name="TableCell79">
            <text:p text:style-name="P80">584</text:p>
          </table:table-cell>
          <table:table-cell table:style-name="TableCell81">
            <text:p text:style-name="P82">581</text:p>
          </table:table-cell>
          <table:table-cell table:style-name="TableCell83">
            <text:p text:style-name="P84">561</text:p>
          </table:table-cell>
          <table:table-cell table:style-name="TableCell85">
            <text:p text:style-name="P86">501</text:p>
          </table:table-cell>
          <table:table-cell table:style-name="TableCell87">
            <text:p text:style-name="P88">371</text:p>
          </table:table-cell>
          <table:table-cell table:style-name="TableCell89">
            <text:p text:style-name="P90">367</text:p>
          </table:table-cell>
        </table:table-row>
        <table:table-row table:style-name="TableRow91">
          <table:table-cell table:style-name="TableCell92">
            <text:p text:style-name="表格內文14行高緊縮">環境樣品(核能研究所)</text:p>
          </table:table-cell>
          <table:table-cell table:style-name="TableCell93">
            <text:p text:style-name="P94">200</text:p>
          </table:table-cell>
          <table:table-cell table:style-name="TableCell95">
            <text:p text:style-name="P96">207</text:p>
          </table:table-cell>
          <table:table-cell table:style-name="TableCell97">
            <text:p text:style-name="P98">207</text:p>
          </table:table-cell>
          <table:table-cell table:style-name="TableCell99">
            <text:p text:style-name="P100">190</text:p>
          </table:table-cell>
          <table:table-cell table:style-name="TableCell101">
            <text:p text:style-name="P102">139</text:p>
          </table:table-cell>
          <table:table-cell table:style-name="TableCell103">
            <text:p text:style-name="P104">143</text:p>
          </table:table-cell>
        </table:table-row>
        <table:table-row table:style-name="TableRow105">
          <table:table-cell table:style-name="TableCell106">
            <text:p text:style-name="表格內文14行高緊縮">環境樣品(清華大學)</text:p>
          </table:table-cell>
          <table:table-cell table:style-name="TableCell107">
            <text:p text:style-name="P108">164</text:p>
          </table:table-cell>
          <table:table-cell table:style-name="TableCell109">
            <text:p text:style-name="P110">157</text:p>
          </table:table-cell>
          <table:table-cell table:style-name="TableCell111">
            <text:p text:style-name="P112">165</text:p>
          </table:table-cell>
          <table:table-cell table:style-name="TableCell113">
            <text:p text:style-name="P114">142</text:p>
          </table:table-cell>
          <table:table-cell table:style-name="TableCell115">
            <text:p text:style-name="P116">141</text:p>
          </table:table-cell>
          <table:table-cell table:style-name="TableCell117">
            <text:p text:style-name="P118">153</text:p>
          </table:table-cell>
        </table:table-row>
        <table:table-row table:style-name="TableRow119">
          <table:table-cell table:style-name="TableCell120">
            <text:p text:style-name="表格內文14行高緊縮">環境樣品(蘭嶼)</text:p>
          </table:table-cell>
          <table:table-cell table:style-name="TableCell121">
            <text:p text:style-name="P122">221</text:p>
          </table:table-cell>
          <table:table-cell table:style-name="TableCell123">
            <text:p text:style-name="P124">227</text:p>
          </table:table-cell>
          <table:table-cell table:style-name="TableCell125">
            <text:p text:style-name="P126">208</text:p>
          </table:table-cell>
          <table:table-cell table:style-name="TableCell127">
            <text:p text:style-name="P128">148</text:p>
          </table:table-cell>
          <table:table-cell table:style-name="TableCell129">
            <text:p text:style-name="P130">124</text:p>
          </table:table-cell>
          <table:table-cell table:style-name="TableCell131">
            <text:p text:style-name="P132">212</text:p>
          </table:table-cell>
        </table:table-row>
        <table:table-row table:style-name="TableRow133">
          <table:table-cell table:style-name="TableCell134">
            <text:p text:style-name="表格內文14行高緊縮"><text:span text:style-name="T135">　合計</text:span></text:p>
          </table:table-cell>
          <table:table-cell table:style-name="TableCell136">
            <text:p text:style-name="P137">2,160<text:s/></text:p>
          </table:table-cell>
          <table:table-cell table:style-name="TableCell138">
            <text:p text:style-name="P139">2,142<text:s/></text:p>
          </table:table-cell>
          <table:table-cell table:style-name="TableCell140">
            <text:p text:style-name="P141">2,071<text:s/></text:p>
          </table:table-cell>
          <table:table-cell table:style-name="TableCell142">
            <text:p text:style-name="P143">1,832<text:s/></text:p>
          </table:table-cell>
          <table:table-cell table:style-name="TableCell144">
            <text:p text:style-name="P145">1,437<text:s/></text:p>
          </table:table-cell>
          <table:table-cell table:style-name="TableCell146">
            <text:p text:style-name="P147">1,651<text:s/></text:p>
          </table:table-cell>
        </table:table-row>
      </table:table>
      <text:p text:style-name="P148">※註：1.資料來源，輻射偵測中心提供。</text:p>
      <text:p text:style-name="P149">　　　2.103至107年度為實際偵測件數，109年度為預計偵測件數。</text:p>
      <text:p text:style-name="P150"><text:span text:style-name="T151">(</text:span><text:span text:style-name="T152">二</text:span><text:span text:style-name="T153">)</text:span><text:span text:style-name="T154">允宜落</text:span><text:span text:style-name="T155">實滾動性檢討並</text:span><text:span text:style-name="T156">針對高風險食品加強監測，研謀提高</text:span><text:span text:style-name="T157">例行性監測數量，以增經費支出效益</text:span></text:p>
      <text:p text:style-name="P158"><text:span text:style-name="T159"><text:s text:c="4"/>「</text:span><text:span text:style-name="T160">台灣地區環境輻射偵</text:span><text:span text:style-name="T161">測</text:span><text:span text:style-name="T162">」計畫</text:span><text:span text:style-name="T163">中有</text:span><text:span text:style-name="T164">臺灣地區</text:span><text:span text:style-name="T165">相關食品</text:span>放射性含量偵測及放射性落塵與環境輻射偵測等業務，依該中心說明，前揭業務除辦理國內食品之檢測外，尚加強對國外進口食品檢測，包括進口食品例行監測<text:span text:style-name="註腳參照"><text:note text:note-class="footnote" text:id="_ftn1"><text:note-citation>2</text:note-citation><text:note-body><text:p text:style-name="註腳文字">係為瞭解核武試爆及核設施意外事故所產生全球性放射性落塵，對輸入台灣進口食品的輻射影響，定期派員至消費市場抽樣購買海產物罐頭、新鮮蔬果、乾果核仁、乳製品、嬰兒食品及飲料類等6大類進口食品進行放射性含量分析。</text:p></text:note-body></text:note></text:span>及高風險食品加強監測<text:span text:style-name="註腳參照"><text:note text:note-class="footnote" text:id="_ftn2"><text:note-citation>3</text:note-citation><text:note-body><text:p text:style-name="註腳文字">係採購高風險食品進行放射性含量分析；高風險食品主要界定係參考歷年檢測結果、對日本進口相關食品檢測、蒐集國際相關檢測訊息等進行滾動式檢討等，以有效監測高風險食品。</text:p></text:note-body></text:note></text:span>；查103至107年度檢測件數分別為386件、409件、521件、649件及602件<text:span text:style-name="註腳參照"><text:note text:note-class="footnote" text:id="_ftn3"><text:note-citation>4</text:note-citation><text:note-body><text:p text:style-name="註腳文字">依該中心資料，上述偵測並無不合格件數。</text:p></text:note-body></text:note></text:span>，雖呈概增，惟107年度較106年度偵測件數減少47件，主要係沿海漁貝藻類偵測件數減少68件所致(詳附表2)。該中心允宜落實滾動性檢討，每年針對高風險食品加強監測，並研謀提高<text:span text:style-name="T166">例行性監測數量，以增經費支出效益</text:span><text:span text:style-name="T167">。</text:span></text:p>
      <text:soft-page-break/>
      <text:p text:style-name="P168"><text:span text:style-name="T169">附表</text:span><text:span text:style-name="T170">2</text:span><text:span text:style-name="T171">：</text:span><text:span text:style-name="T172">相關</text:span><text:span text:style-name="T173">食品</text:span><text:span text:style-name="T174">放射性含量偵測及放射性落塵與環境輻射偵測</text:span><text:span text:style-name="T175">情況表　　　　　　　　　　　　　</text:span><text:span text:style-name="T176"><text:s text:c="12"/></text:span><text:span text:style-name="T177">　 <text:s/></text:span><text:span text:style-name="T178">單</text:span><text:span text:style-name="T179">位：件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食品種類</text:p>
          </table:table-cell>
          <table:table-cell table:style-name="TableCell191">
            <text:p text:style-name="P192">103年</text:p>
          </table:table-cell>
          <table:table-cell table:style-name="TableCell193">
            <text:p text:style-name="P194">104年</text:p>
          </table:table-cell>
          <table:table-cell table:style-name="TableCell195">
            <text:p text:style-name="P196">105年</text:p>
          </table:table-cell>
          <table:table-cell table:style-name="TableCell197">
            <text:p text:style-name="P198">106年</text:p>
          </table:table-cell>
          <table:table-cell table:style-name="TableCell199">
            <text:p text:style-name="P200">107年</text:p>
          </table:table-cell>
          <table:table-cell table:style-name="TableCell201">
            <text:p text:style-name="P202">109年</text:p>
          </table:table-cell>
        </table:table-row>
        <table:table-row table:style-name="TableRow203">
          <table:table-cell table:style-name="TableCell204">
            <text:p text:style-name="表格內文14行高">民眾主要民生消費食品</text:p>
          </table:table-cell>
          <table:table-cell table:style-name="TableCell205">
            <text:p text:style-name="P206">141</text:p>
          </table:table-cell>
          <table:table-cell table:style-name="TableCell207">
            <text:p text:style-name="P208">141</text:p>
          </table:table-cell>
          <table:table-cell table:style-name="TableCell209">
            <text:p text:style-name="P210">141</text:p>
          </table:table-cell>
          <table:table-cell table:style-name="TableCell211">
            <text:p text:style-name="P212">161</text:p>
          </table:table-cell>
          <table:table-cell table:style-name="TableCell213">
            <text:p text:style-name="P214">240</text:p>
          </table:table-cell>
          <table:table-cell table:style-name="TableCell215">
            <text:p text:style-name="P216">176</text:p>
          </table:table-cell>
        </table:table-row>
        <table:table-row table:style-name="TableRow217">
          <table:table-cell table:style-name="TableCell218">
            <text:p text:style-name="表格內文14行高">沿海魚貝藻類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25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79</text:p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>11</text:p>
          </table:table-cell>
        </table:table-row>
        <table:table-row table:style-name="TableRow231">
          <table:table-cell table:style-name="TableCell232">
            <text:p text:style-name="表格內文14行高">進口食品</text:p>
          </table:table-cell>
          <table:table-cell table:style-name="TableCell233">
            <text:p text:style-name="P234">183</text:p>
          </table:table-cell>
          <table:table-cell table:style-name="TableCell235">
            <text:p text:style-name="P236">199</text:p>
          </table:table-cell>
          <table:table-cell table:style-name="TableCell237">
            <text:p text:style-name="P238">295</text:p>
          </table:table-cell>
          <table:table-cell table:style-name="TableCell239">
            <text:p text:style-name="P240">349</text:p>
          </table:table-cell>
          <table:table-cell table:style-name="TableCell241">
            <text:p text:style-name="P242">351</text:p>
          </table:table-cell>
          <table:table-cell table:style-name="TableCell243">
            <text:p text:style-name="P244">300</text:p>
          </table:table-cell>
        </table:table-row>
        <table:table-row table:style-name="TableRow245">
          <table:table-cell table:style-name="TableCell246">
            <text:p text:style-name="表格內文14行高">農特產品</text:p>
          </table:table-cell>
          <table:table-cell table:style-name="TableCell247">
            <text:p text:style-name="P248">37</text:p>
          </table:table-cell>
          <table:table-cell table:style-name="TableCell249">
            <text:p text:style-name="P250">44</text:p>
          </table:table-cell>
          <table:table-cell table:style-name="TableCell251">
            <text:p text:style-name="P252">60</text:p>
          </table:table-cell>
          <table:table-cell table:style-name="TableCell253">
            <text:p text:style-name="P254">6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總和</text:p>
          </table:table-cell>
          <table:table-cell table:style-name="TableCell262">
            <text:p text:style-name="P263">386</text:p>
          </table:table-cell>
          <table:table-cell table:style-name="TableCell264">
            <text:p text:style-name="P265">409</text:p>
          </table:table-cell>
          <table:table-cell table:style-name="TableCell266">
            <text:p text:style-name="P267">521</text:p>
          </table:table-cell>
          <table:table-cell table:style-name="TableCell268">
            <text:p text:style-name="P269">649</text:p>
          </table:table-cell>
          <table:table-cell table:style-name="TableCell270">
            <text:p text:style-name="P271"><text:span text:style-name="T272">602</text:span></text:p>
          </table:table-cell>
          <table:table-cell table:style-name="TableCell273">
            <text:p text:style-name="P274">487</text:p>
          </table:table-cell>
        </table:table-row>
      </table:table>
      <text:p text:style-name="P275">※註：1.資料來源，輻射偵測中心提供。</text:p>
      <text:p text:style-name="P276">　　　2.103至107年度為實際偵測件數，109年度為預計偵測件數。</text:p>
      <text:p text:style-name="P277">綜上，環境輻射偵測係該中心核心業務，該中心107年度核設施周圍環境輻射偵測計畫經費較105年度大幅成長，惟偵測件數卻鉅減；另107年度<text:span text:style-name="T278">相關食品</text:span>放射性含量偵測及放射性落塵與環境輻射偵測件數亦較106年度減少，允宜落實滾動性檢討並針對高風險食品加強監測，研謀提高<text:span text:style-name="T279">例行性監測數量</text:span><text:span text:style-name="T280">等</text:span><text:span text:style-name="T281">，</text:span><text:span text:style-name="T282">俾</text:span><text:span text:style-name="T283">增經費支出效益</text:span>。</text:p>
      <text:p text:style-name="P284"><text:bookmark-end text:name="_Toc27824679"/><text:bookmark-end text:name="_Toc59874622"/><text:bookmark-end text:name="_Toc60113740"/><text:bookmark-end text:name="_Toc2099244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9-10-16T02:41:00Z</meta:creation-date>
    <dc:date>2019-10-16T02:41:00Z</dc:date>
    <meta:print-date>2019-10-15T07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