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二三" style:family="paragraph">
      <style:paragraph-properties fo:margin-left="0.5902in" fo:text-indent="-0.1965in">
        <style:tab-stops/>
      </style:paragraph-properties>
    </style:style>
    <style:style style:name="P16" style:parent-style-name="一二三" style:family="paragraph">
      <style:paragraph-properties fo:margin-left="0.5902in" fo:text-indent="-0.1965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二三" style:family="paragraph">
      <style:paragraph-properties fo:margin-left="0.5902in" fo:text-indent="-0.1965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179688704"/><text:bookmark-start text:name="_Toc22045557"/>一０、新增原子能衍生技術於復健醫療領域之應用計畫，允宜加強細部規劃及增列與產業扣合指標，俾利達計畫目標<text:bookmark-end text:name="_Toc22045557"/></text:p>
      <text:p text:style-name="P13">核研所109年度預算案新增「核能科技研發計畫－原子能衍生技術於復健醫療領域之應用」計畫1,217萬7千元，辦理期程為109至112年度，預計總經費8,717萬7千元。經查：</text:p>
      <text:p text:style-name="P14">(一)該計畫分3部分，主要係開發相關先進觸覺感測元件、辦理人因工程介面整合與臨床驗證，及智能人機協作式復健裝置整合開發</text:p>
      <text:p text:style-name="P15">　　　該計畫主要係因應我國110年後人口零成長及負成長，所造成之老年人口比例提升而青壯年人口比例下降，即被照顧人口持續攀升且照顧人口下降，而使相關照顧失衡情形，擬以產官學研合作方式，開發相關先進觸覺感測元件、辦理人因工程介面整合與臨床驗證，及智能人機協作式復健裝置整合開發。</text:p>
      <text:p text:style-name="P16">　　　依該所提供資料，該計畫主要分3部分，於開發光學式觸覺感測器並拓展於醫療科技領域業務部分，期發展以光纖為基礎之光學式感測器並進行相關應用，如提供即時性基本生理狀態數據並紀錄之穿戴式裝置。另於人因工程介面整合與臨床試驗方面，擬協助蒐集患者相關身體功能狀況並評估其肌能及患者與復健裝置之相關介面參數，並利用評估測試結果協助擬訂物理治療計畫及臨床驗證等。至智能人機協作式復健裝置整合<text:soft-page-break/>開發方面，則期可發揮協助醫護人員工作，減緩醫護及長照人力不足之影響並提高相關醫療品質等，並引領我國生醫邁入精準之大數據醫療領域。</text:p>
      <text:p text:style-name="P17">(二)該計畫尚待細部規劃及增設與產業扣合指標，核能所允宜加強辦理並滾動檢討目標產品等，俾利達計畫目標</text:p>
      <text:p text:style-name="P18">　　　依該所提供資料，該計畫之關鍵指標為國內外期刊/研討會論文2篇、研究報告2篇、專利申請2件、技術報告1篇及與廠商簽訂備忘錄1件；另該計畫於109年度政府科技發展計畫審查時，各委員所提主要審查意見包括1.該計畫執行項目與核研所以往研究之核心技術(如輻射、放射、影像、感測、封裝)等相符度有限，且多所學校及單位具類似開發計畫之能量，爰宜切實檢視該所辦理該計畫之技術利基。2.該計畫之預計結果與臨床運用相關程度大，惟該計畫對臨床運用需求了解度待加強，爰整合其他機構研究能量及與國內相關產品之結合等，尚待細部規劃。3.效益說明不足且主要績效指標幾皆為學術成就，爰尚可酌量增列與產業扣合之效益指標，俾利切合計畫目標；是以，該所允宜切實檢視該計畫之技術利基，並須加強整合其他機構研究能量及與國內相關產品結合之細部規劃，尚應酌增與產業扣合效益指標，並配合滾動檢討修正目標產品等，俾利達計畫目標。</text:p>
      <text:p text:style-name="P19">綜上，核研所109年度預算案新增「核能科技研發計畫」項下「原子能衍生技術於復健醫療領域之應用」計畫，主要係開發相關先進觸覺感測元件、辦理人因工程介面整合與臨床驗證，及智能人機協作式復健裝置整合開發；惟計畫尚待細部規劃及增設與產業扣合指標辦理，該所允宜加強規劃及整合作業並滾動檢討目標產品，俾達預期計畫效益。</text:p>
      <text:p text:style-name="P20"><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2:00Z</meta:creation-date>
    <dc:date>2019-10-16T02:42:00Z</dc:date>
    <meta:print-date>2019-10-15T07:25:00Z</meta:print-date>
    <meta:template xlink:href="Normal.dotm" xlink:type="simple"/>
    <meta:editing-cycles>2</meta:editing-cycles>
    <meta:editing-duration>PT0S</meta:editing-duration>
    <meta:document-statistic meta:page-count="3" meta:paragraph-count="2" meta:word-count="205" meta:character-count="1373" meta:row-count="9" meta:non-whitespace-character-count="1170"/>
  </office:meta>
</office:document-meta>
</file>