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P114" style:parent-style-name="內文" style:family="paragraph">
      <style:paragraph-properties fo:margin-left="0.5902in" fo:text-indent="0.393in">
        <style:tab-stops/>
      </style:paragraph-properties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D0D0D"/>
    </style:style>
    <style:style style:name="T119" style:parent-style-name="預設段落字型" style:family="text">
      <style:text-properties fo:color="#0D0D0D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D0D0D"/>
    </style:style>
    <style:style style:name="T123" style:parent-style-name="預設段落字型" style:family="text">
      <style:text-properties fo:color="#0D0D0D"/>
    </style:style>
    <style:style style:name="T124" style:parent-style-name="預設段落字型" style:family="text">
      <style:text-properties fo:color="#0D0D0D"/>
    </style:style>
    <style:style style:name="T125" style:parent-style-name="預設段落字型" style:family="text">
      <style:text-properties fo:color="#0D0D0D"/>
    </style:style>
    <style:style style:name="T126" style:parent-style-name="預設段落字型" style:family="text">
      <style:text-properties fo:color="#0D0D0D"/>
    </style:style>
    <style:style style:name="T127" style:parent-style-name="預設段落字型" style:family="text">
      <style:text-properties fo:color="#0D0D0D"/>
    </style:style>
    <style:style style:name="T128" style:parent-style-name="預設段落字型" style:family="text">
      <style:text-properties fo:color="#0D0D0D"/>
    </style:style>
    <style:style style:name="T129" style:parent-style-name="預設段落字型" style:family="text">
      <style:text-properties fo:color="#0D0D0D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/>
    </style:style>
    <style:style style:name="T136" style:parent-style-name="預設段落字型" style:family="text">
      <style:text-properties fo:color="#0D0D0D"/>
    </style:style>
    <style:style style:name="T137" style:parent-style-name="預設段落字型" style:family="text">
      <style:text-properties fo:color="#0D0D0D"/>
    </style:style>
    <style:style style:name="T138" style:parent-style-name="預設段落字型" style:family="text">
      <style:text-properties fo:color="#0D0D0D"/>
    </style:style>
    <style:style style:name="T139" style:parent-style-name="預設段落字型" style:family="text">
      <style:text-properties fo:color="#0D0D0D"/>
    </style:style>
    <style:style style:name="T140" style:parent-style-name="預設段落字型" style:family="text">
      <style:text-properties fo:color="#0D0D0D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145" style:parent-style-name="預設段落字型" style:family="text">
      <style:text-properties fo:color="#0D0D0D"/>
    </style:style>
    <style:style style:name="T146" style:parent-style-name="預設段落字型" style:family="text">
      <style:text-properties fo:color="#0D0D0D"/>
    </style:style>
    <style:style style:name="T147" style:parent-style-name="預設段落字型" style:family="text">
      <style:text-properties fo:color="#0D0D0D"/>
    </style:style>
    <style:style style:name="T148" style:parent-style-name="預設段落字型" style:family="text">
      <style:text-properties fo:color="#0D0D0D"/>
    </style:style>
    <style:style style:name="T149" style:parent-style-name="預設段落字型" style:family="text">
      <style:text-properties fo:color="#0D0D0D"/>
    </style:style>
    <style:style style:name="T150" style:parent-style-name="預設段落字型" style:family="text">
      <style:text-properties fo:color="#0D0D0D"/>
    </style:style>
    <style:style style:name="T151" style:parent-style-name="預設段落字型" style:family="text">
      <style:text-properties fo:color="#0D0D0D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/>
    </style:style>
    <style:style style:name="T158" style:parent-style-name="預設段落字型" style:family="text">
      <style:text-properties fo:color="#0D0D0D"/>
    </style:style>
    <style:style style:name="T159" style:parent-style-name="預設段落字型" style:family="text">
      <style:text-properties fo:color="#0D0D0D"/>
    </style:style>
    <style:style style:name="T160" style:parent-style-name="預設段落字型" style:family="text">
      <style:text-properties fo:color="#0D0D0D"/>
    </style:style>
    <style:style style:name="T161" style:parent-style-name="預設段落字型" style:family="text">
      <style:text-properties fo:color="#0D0D0D"/>
    </style:style>
    <style:style style:name="T162" style:parent-style-name="預設段落字型" style:family="text">
      <style:text-properties fo:color="#0D0D0D"/>
    </style:style>
    <style:style style:name="T163" style:parent-style-name="預設段落字型" style:family="text">
      <style:text-properties fo:color="#0D0D0D"/>
    </style:style>
    <style:style style:name="P1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5" style:parent-style-name="內文" style:family="paragraph">
      <style:paragraph-properties fo:margin-left="0.5902in" fo:text-indent="0.393in">
        <style:tab-stops/>
      </style:paragraph-properties>
      <style:text-properties fo:color="#0D0D0D"/>
    </style:style>
    <style:style style:name="P166" style:parent-style-name="內文" style:family="paragraph">
      <style:paragraph-properties fo:margin-left="0.393in" fo:text-indent="0.393in">
        <style:tab-stops/>
      </style:paragraph-properties>
      <style:text-properties fo:color="#0D0D0D"/>
    </style:style>
    <style:style style:name="P167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168" style:parent-style-name="內文" style:family="paragraph">
      <style:paragraph-properties fo:margin-top="0.0868in" fo:line-height="0.2777in" fo:margin-left="0.7381in" fo:text-indent="-0.7381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P183" style:parent-style-name="內文" style:family="paragraph">
      <style:paragraph-properties fo:line-height="0.2361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color="#000000" fo:font-size="12pt" style:font-size-asian="12pt"/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/>
    </style:style>
    <style:style style:name="TableColumn192" style:family="table-column">
      <style:table-column-properties style:column-width="0.6805in" style:use-optimal-column-width="false"/>
    </style:style>
    <style:style style:name="TableColumn193" style:family="table-column">
      <style:table-column-properties style:column-width="1.0402in" style:use-optimal-column-width="false"/>
    </style:style>
    <style:style style:name="TableColumn194" style:family="table-column">
      <style:table-column-properties style:column-width="1.0354in" style:use-optimal-column-width="false"/>
    </style:style>
    <style:style style:name="TableColumn195" style:family="table-column">
      <style:table-column-properties style:column-width="1.0548in" style:use-optimal-column-width="false"/>
    </style:style>
    <style:style style:name="TableColumn196" style:family="table-column">
      <style:table-column-properties style:column-width="1.1465in" style:use-optimal-column-width="false"/>
    </style:style>
    <style:style style:name="TableColumn197" style:family="table-column">
      <style:table-column-properties style:column-width="1.0472in" style:use-optimal-column-width="false"/>
    </style:style>
    <style:style style:name="Table191" style:family="table">
      <style:table-properties style:width="6.0048in" fo:margin-left="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14" style:family="table-row">
      <style:table-row-properties style:min-row-height="0.182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16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17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18" style:parent-style-name="內文" style:family="paragraph">
      <style:paragraph-properties fo:line-height="0.2361in" fo:margin-left="0.5902in" fo:text-indent="0.33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21963667"/>一、<text:bookmark-end text:name="_Toc464659948"/><text:bookmark-end text:name="_Toc464660055"/>近年度客運收入受高鐵競爭等影響，整體營運業績未如預期，允宜充分發揮各類客運旅次優勢，穩固客源成長，俾提升客運收入<text:bookmark-end text:name="_Toc21963667"/></text:p>
      <text:p text:style-name="P108">臺鐵局109年度預算編列客運收入197億2,457萬3千元，較108年度預算增加8,574萬3千元(增幅0.44%)；較107年度決算增加8億1,312萬7千元(增幅4.30%)。經查：</text:p>
      <text:p text:style-name="P109"><text:span text:style-name="T110">(一)</text:span><text:span text:style-name="T111">107年度客運收入決算數</text:span><text:span text:style-name="T112">降</text:span><text:span text:style-name="T113">至近年新低，且已連續3年客運收入與客運人數均未達預計目標</text:span></text:p>
      <text:p text:style-name="P114"><text:span text:style-name="T115">參據</text:span><text:span text:style-name="T116">該</text:span><text:span text:style-name="T117">局10</text:span><text:span text:style-name="T118">3</text:span><text:span text:style-name="T119">年度至</text:span><text:span text:style-name="T120">10</text:span><text:span text:style-name="T121">7</text:span><text:span text:style-name="T122">年度</text:span><text:span text:style-name="T123">客運</text:span><text:span text:style-name="T124">收入</text:span><text:span text:style-name="T125">之預、決算</text:span><text:span text:style-name="T126">情形(詳附表1)，</text:span><text:span text:style-name="T127">107年度客運收入決算數為178億5,372萬4千元，</text:span><text:span text:style-name="T128">較106年度決算數減少2億7,842萬5千元(減幅1.54%)，</text:span><text:span text:style-name="T129">為近5年度客運收入之最低</text:span><text:span text:style-name="T130">。</text:span><text:span text:style-name="T131">該局說明因受到2月初花蓮地震、7月初瑪莉亞強颱及10月中普悠瑪事故等影響東部觀光之旅運人</text:span><text:span text:style-name="T132">次；另持續受到</text:span><text:span text:style-name="T133">高鐵推出優惠購票(如早鳥票、大學生返鄉優惠等)，造成</text:span><text:span text:style-name="T134">西部客運之中</text:span><text:span text:style-name="T135">、長程旅客流失</text:span><text:span text:style-name="T136">，致客運收入減少。</text:span><text:span text:style-name="T137">又108年度預算編列客運收入196億3,883萬元，</text:span><text:span text:style-name="T138">截至</text:span><text:span text:style-name="T139">8</text:span><text:span text:style-name="T140">月底止累計分配預算</text:span><text:span text:style-name="T141">131</text:span><text:span text:style-name="T142">億8,5</text:span><text:span text:style-name="T143">11</text:span><text:span text:style-name="T144">萬</text:span><text:span text:style-name="T145">8</text:span><text:span text:style-name="T146">千元，累計實收金額為</text:span><text:span text:style-name="T147">126</text:span><text:span text:style-name="T148">億</text:span><text:span text:style-name="T149">5</text:span><text:span text:style-name="T150">,</text:span><text:span text:style-name="T151">260</text:span><text:span text:style-name="T152">萬</text:span><text:span text:style-name="T153">4</text:span><text:span text:style-name="T154">千元，達成率</text:span><text:span text:style-name="T155">95.</text:span><text:span text:style-name="T156">96</text:span><text:span text:style-name="T157">%，該局說明仍因受高鐵影響造成客運收入減少。雖該局109年度預算編列</text:span><text:span text:style-name="T158">客運收入197億2,457萬3</text:span><text:soft-page-break/><text:span text:style-name="T159">千元</text:span><text:span text:style-name="T160">，惟已連續3年客運收入及客運量人數</text:span><text:span text:style-name="T161">均未達預計目標</text:span><text:span text:style-name="T162">，如客運收入達成率由103年度108.43%逐年降至107年度95.80%，業務執行</text:span><text:span text:style-name="T163">多未如預期，允待研謀因應對策。</text:span></text:p>
      <text:p text:style-name="P164">(二)允宜充分發展各類客運旅次優勢，穩固客源成長，俾改善客運收入狀況</text:p>
      <text:p text:style-name="P165">依據該局107年度決算書分析客運營運策略，西部幹線營運以中、短程旅客運輸為主並朝區域捷運化運輸模式發展，東部幹線主要提供通勤(學)及觀光旅客運輸；並將分析短、中、長途旅次，研擬票價優惠最佳方案，開發潛在旅客需求，提升客運運量，創造中、長途旅次。鑑於該局與高鐵在中長程客運業務之競爭日益激烈，且高鐵提供票價優惠措施吸引客源，已連年影響客運收入，該局允宜就其業務優勢領域，研謀有利經營策略，俾提升客運收入。</text:p>
      <text:p text:style-name="P166">綜上，臺鐵局109年度預算編列客運收入197億2,457萬3千元，惟其107年度客運收入決算數跌至近年新低，且已連續3年客運收入與客運人數均未達預計目標，整體營運業績未如預期，允待積極檢討改善並充分發展各類客運旅次優勢，穩固客源成長，俾改善客運收入現況。</text:p>
      <text:p text:style-name="P167"/>
      <text:p text:style-name="P168"><text:span text:style-name="T169">附表1</text:span><text:span text:style-name="T170">：臺鐵局</text:span><text:span text:style-name="T171">10</text:span><text:span text:style-name="T172">3</text:span><text:span text:style-name="T173">至10</text:span><text:span text:style-name="T174">7</text:span><text:span text:style-name="T175">年度</text:span><text:span text:style-name="T176">客運</text:span><text:span text:style-name="T177">收入及客運</text:span><text:span text:style-name="T178">量</text:span><text:span text:style-name="T179">之</text:span><text:span text:style-name="T180">預、決算</text:span><text:span text:style-name="T181">情形</text:span><text:span text:style-name="T182">表</text:span></text:p>
      <text:p text:style-name="P183"><text:span text:style-name="T184"><text:s text:c="24"/></text:span><text:span text:style-name="T185"><text:s text:c="15"/></text:span><text:span text:style-name="T186"><text:s text:c="3"/></text:span><text:span text:style-name="T187">單位：新臺幣千元</text:span><text:span text:style-name="T188">、</text:span><text:span text:style-name="T189">千</text:span><text:span text:style-name="T190">人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項目</text:p>
            </table:table-cell>
            <table:table-cell table:style-name="TableCell201">
              <text:p text:style-name="P202">103年度</text:p>
            </table:table-cell>
            <table:table-cell table:style-name="TableCell203">
              <text:p text:style-name="P204">104年度</text:p>
            </table:table-cell>
            <table:table-cell table:style-name="TableCell205">
              <text:p text:style-name="P206">105年度</text:p>
            </table:table-cell>
            <table:table-cell table:style-name="TableCell207">
              <text:p text:style-name="P208">106年度</text:p>
            </table:table-cell>
            <table:table-cell table:style-name="TableCell209">
              <text:p text:style-name="P210">107年度</text:p>
            </table:table-cell>
          </table:table-row>
          <table:table-row table:style-name="TableRow211">
            <table:table-cell table:style-name="TableCell212" table:number-columns-spanned="6">
              <text:p text:style-name="P213">客運收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>
              <text:p text:style-name="P216">預算數</text:p>
            </table:table-cell>
            <table:table-cell table:style-name="TableCell217">
              <text:p text:style-name="P218">16,502,017</text:p>
            </table:table-cell>
            <table:table-cell table:style-name="TableCell219">
              <text:p text:style-name="P220">17,341,882</text:p>
            </table:table-cell>
            <table:table-cell table:style-name="TableCell221">
              <text:p text:style-name="P222">18,432,808</text:p>
            </table:table-cell>
            <table:table-cell table:style-name="TableCell223">
              <text:p text:style-name="P224">18,627,254</text:p>
            </table:table-cell>
            <table:table-cell table:style-name="TableCell225">
              <text:p text:style-name="P226">18,637,254</text:p>
            </table:table-cell>
          </table:table-row>
          <table:table-row table:style-name="TableRow227">
            <table:table-cell table:style-name="TableCell228">
              <text:p text:style-name="P229">決算數</text:p>
            </table:table-cell>
            <table:table-cell table:style-name="TableCell230">
              <text:p text:style-name="P231">17,892,441</text:p>
            </table:table-cell>
            <table:table-cell table:style-name="TableCell232">
              <text:p text:style-name="P233">18,256,200</text:p>
            </table:table-cell>
            <table:table-cell table:style-name="TableCell234">
              <text:p text:style-name="P235">18,126,453</text:p>
            </table:table-cell>
            <table:table-cell table:style-name="TableCell236">
              <text:p text:style-name="P237">18,132,149</text:p>
            </table:table-cell>
            <table:table-cell table:style-name="TableCell238">
              <text:p text:style-name="P239">17,853,724</text:p>
            </table:table-cell>
          </table:table-row>
          <table:table-row table:style-name="TableRow240">
            <table:table-cell table:style-name="TableCell241">
              <text:p text:style-name="P242">達成率</text:p>
            </table:table-cell>
            <table:table-cell table:style-name="TableCell243">
              <text:p text:style-name="P244"><text:span text:style-name="T245">108.43%</text:span></text:p>
            </table:table-cell>
            <table:table-cell table:style-name="TableCell246">
              <text:p text:style-name="P247"><text:span text:style-name="T248">105.27%</text:span></text:p>
            </table:table-cell>
            <table:table-cell table:style-name="TableCell249">
              <text:p text:style-name="P250"><text:span text:style-name="T251">98.34%</text:span></text:p>
            </table:table-cell>
            <table:table-cell table:style-name="TableCell252">
              <text:p text:style-name="P253"><text:span text:style-name="T254">97.34%</text:span></text:p>
            </table:table-cell>
            <table:table-cell table:style-name="TableCell255">
              <text:p text:style-name="P256">95.80%</text:p>
            </table:table-cell>
          </table:table-row>
          <table:table-row table:style-name="TableRow257">
            <table:table-cell table:style-name="TableCell258" table:number-columns-spanned="6">
              <text:p text:style-name="P259">客運人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">
            <table:table-cell table:style-name="TableCell261">
              <text:p text:style-name="P262">預算數</text:p>
            </table:table-cell>
            <table:table-cell table:style-name="TableCell263">
              <text:p text:style-name="P264">221,568</text:p>
            </table:table-cell>
            <table:table-cell table:style-name="TableCell265">
              <text:p text:style-name="P266">228,215</text:p>
            </table:table-cell>
            <table:table-cell table:style-name="TableCell267">
              <text:p text:style-name="P268">231,245</text:p>
            </table:table-cell>
            <table:table-cell table:style-name="TableCell269">
              <text:p text:style-name="P270">233,168</text:p>
            </table:table-cell>
            <table:table-cell table:style-name="TableCell271">
              <text:p text:style-name="P272">237,903</text:p>
            </table:table-cell>
          </table:table-row>
          <table:table-row table:style-name="TableRow273">
            <table:table-cell table:style-name="TableCell274">
              <text:p text:style-name="P275">項目</text:p>
            </table:table-cell>
            <table:table-cell table:style-name="TableCell276">
              <text:p text:style-name="P277">103年度</text:p>
            </table:table-cell>
            <table:table-cell table:style-name="TableCell278">
              <text:p text:style-name="P279">104年度</text:p>
            </table:table-cell>
            <table:table-cell table:style-name="TableCell280">
              <text:p text:style-name="P281">105年度</text:p>
            </table:table-cell>
            <table:table-cell table:style-name="TableCell282">
              <text:p text:style-name="P283">106年度</text:p>
            </table:table-cell>
            <table:table-cell table:style-name="TableCell284">
              <text:p text:style-name="P285">107年度</text:p>
            </table:table-cell>
          </table:table-row>
          <table:table-row table:style-name="TableRow286">
            <table:table-cell table:style-name="TableCell287">
              <text:p text:style-name="P288">決算數</text:p>
            </table:table-cell>
            <table:table-cell table:style-name="TableCell289">
              <text:p text:style-name="P290">232,826</text:p>
            </table:table-cell>
            <table:table-cell table:style-name="TableCell291">
              <text:p text:style-name="P292">232,217</text:p>
            </table:table-cell>
            <table:table-cell table:style-name="TableCell293">
              <text:p text:style-name="P294">230,365</text:p>
            </table:table-cell>
            <table:table-cell table:style-name="TableCell295">
              <text:p text:style-name="P296">232,806</text:p>
            </table:table-cell>
            <table:table-cell table:style-name="TableCell297">
              <text:p text:style-name="P298">231,268</text:p>
            </table:table-cell>
          </table:table-row>
          <table:table-row table:style-name="TableRow299">
            <table:table-cell table:style-name="TableCell300">
              <text:p text:style-name="P301">達成率</text:p>
            </table:table-cell>
            <table:table-cell table:style-name="TableCell302">
              <text:p text:style-name="P303"><text:span text:style-name="T304">105.08%</text:span></text:p>
            </table:table-cell>
            <table:table-cell table:style-name="TableCell305">
              <text:p text:style-name="P306"><text:span text:style-name="T307">101.75%</text:span></text:p>
            </table:table-cell>
            <table:table-cell table:style-name="TableCell308">
              <text:p text:style-name="P309"><text:span text:style-name="T310">99.62%</text:span></text:p>
            </table:table-cell>
            <table:table-cell table:style-name="TableCell311">
              <text:p text:style-name="P312"><text:span text:style-name="T313">99.84%</text:span></text:p>
            </table:table-cell>
            <table:table-cell table:style-name="TableCell314">
              <text:p text:style-name="P315">97.21%</text:p>
            </table:table-cell>
          </table:table-row>
        </table:table-header-rows>
      </table:table>
      <text:p text:style-name="P316">※註：1.資料來源，摘錄自臺鐵局107年度決算書。</text:p>
      <text:p text:style-name="P317"><text:s text:c="6"/>2.表內客運收入為為客運收入減客運收入退回與折讓之淨額。</text:p>
      <text:p text:style-name="P318"><text:bookmark-start text:name="_Toc464659949"/><text:bookmark-start text:name="_Toc464660056"/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2:00Z</meta:creation-date>
    <dc:date>2019-10-16T02:42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84" meta:character-count="3909" meta:row-count="27" meta:non-whitespace-character-count="3332"/>
  </office:meta>
</office:document-meta>
</file>