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9" style:parent-style-name="內文" style:family="paragraph">
      <style:paragraph-properties fo:margin-left="0.5902in" fo:text-indent="0.393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02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20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04" style:parent-style-name="內文" style:family="paragraph">
      <style:paragraph-properties fo:text-align="start" fo:margin-top="0.1736in" fo:line-height="100%" fo:margin-left="-0.1965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P20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210" style:family="table-column">
      <style:table-column-properties style:column-width="0.7951in" style:use-optimal-column-width="false"/>
    </style:style>
    <style:style style:name="TableColumn211" style:family="table-column">
      <style:table-column-properties style:column-width="0.7673in" style:use-optimal-column-width="false"/>
    </style:style>
    <style:style style:name="TableColumn212" style:family="table-column">
      <style:table-column-properties style:column-width="0.768in" style:use-optimal-column-width="false"/>
    </style:style>
    <style:style style:name="TableColumn213" style:family="table-column">
      <style:table-column-properties style:column-width="0.768in" style:use-optimal-column-width="false"/>
    </style:style>
    <style:style style:name="TableColumn214" style:family="table-column">
      <style:table-column-properties style:column-width="0.7673in" style:use-optimal-column-width="false"/>
    </style:style>
    <style:style style:name="TableColumn215" style:family="table-column">
      <style:table-column-properties style:column-width="0.768in" style:use-optimal-column-width="false"/>
    </style:style>
    <style:style style:name="TableColumn216" style:family="table-column">
      <style:table-column-properties style:column-width="0.768in" style:use-optimal-column-width="false"/>
    </style:style>
    <style:style style:name="TableColumn217" style:family="table-column">
      <style:table-column-properties style:column-width="0.8777in" style:use-optimal-column-width="false"/>
    </style:style>
    <style:style style:name="Table209" style:family="table">
      <style:table-properties style:width="6.2798in" fo:margin-left="-0.090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2083in" fo:margin-left="0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0" style:parent-style-name="內文" style:family="paragraph">
      <style:paragraph-properties fo:text-align="start" fo:line-height="0.1944in" fo:margin-left="-0.0986in" fo:text-indent="0in">
        <style:tab-stops/>
      </style:paragraph-properties>
      <style:text-properties fo:color="#000000" fo:font-size="12pt" style:font-size-asian="12pt" style:font-size-complex="12pt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2" style:parent-style-name="內文" style:family="paragraph">
      <style:paragraph-properties fo:text-align="start" fo:line-height="0.1944in" fo:margin-left="0.5909in" fo:text-indent="-0.5909in">
        <style:tab-stops/>
      </style:paragraph-properties>
      <style:text-properties fo:color="#000000" fo:font-size="12pt" style:font-size-asian="12pt" style:font-size-complex="12pt"/>
    </style:style>
    <style:style style:name="P323" style:parent-style-name="內文" style:family="paragraph">
      <style:paragraph-properties fo:text-align="start" fo:line-height="0.1944in" fo:margin-left="0.5909in" fo:text-indent="-0.5909in">
        <style:tab-stops/>
      </style:paragraph-properties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21963669"/><text:span text:style-name="T108">三、</text:span><text:bookmark-end text:name="_Toc464659949"/><text:bookmark-end text:name="_Toc464660056"/><text:span text:style-name="T109">「票務系統整合再造計畫」</text:span><text:span text:style-name="T110">截至</text:span><text:span text:style-name="T111">108年8月底止</text:span><text:span text:style-name="T112">執行進度仍未</text:span><text:span text:style-name="T113">如預期</text:span><text:span text:style-name="T114">，允宜加強進度控管，俾計畫如期完成</text:span><text:bookmark-end text:name="_Toc21963669"/></text:p>
      <text:p text:style-name="P115"><text:span text:style-name="T116">臺鐵局10</text:span><text:span text:style-name="T117">9</text:span><text:span text:style-name="T118">年度預算編列「票務系統整合再造計畫」經費</text:span><text:span text:style-name="T119">9</text:span><text:span text:style-name="T120">,</text:span><text:span text:style-name="T121">030</text:span><text:span text:style-name="T122">萬</text:span><text:span text:style-name="T123">元</text:span><text:span text:style-name="T124">，該計畫期程為105年</text:span><text:span text:style-name="T125">1月</text:span><text:span text:style-name="T126">至10</text:span><text:span text:style-name="T127">9</text:span><text:span text:style-name="T128">年</text:span><text:span text:style-name="T129">12月止</text:span><text:span text:style-name="T130">，總經費10億7,356萬元，截至10</text:span><text:span text:style-name="T131">8</text:span><text:span text:style-name="T132">年度止</text:span><text:span text:style-name="T133">累計</text:span><text:span text:style-name="T134">已</text:span><text:span text:style-name="T135">編列預算</text:span><text:span text:style-name="T136">9</text:span><text:span text:style-name="T137">億</text:span><text:span text:style-name="T138">8,326</text:span><text:span text:style-name="T139">萬元</text:span><text:span text:style-name="T140">；</text:span><text:span text:style-name="T141">主要係辦理票務核心系統建置(包括票務系統開發與維運、</text:span><text:span text:style-name="T142">中介</text:span><text:span text:style-name="T143">系統與工具軟體、硬體設備、現有機房擴建等)，及票務網路建置、備援中心、票務周邊設備、機房網路語音、票</text:span><text:span text:style-name="T144">務</text:span><text:span text:style-name="T145">資安強化等服務。</text:span><text:span text:style-name="T146">經查</text:span><text:span text:style-name="T147">：</text:span></text:p>
      <text:p text:style-name="P148">(一)票務系統整合再造計畫自102年度推動迄108年8月底止，進度均未如預期</text:p>
      <text:p text:style-name="P149"><text:span text:style-name="T150">參據「票務系統整合再造計畫」各年度預、決算情形(詳附表1)，102年度預算數5,000萬元，原係編列於該局一般建築及設備計畫項下「建置第4代票務系統」經費，自102年度至104年度均無執行數，該局說明因尚在進行建置前規劃作業，無規劃成果以辦理建置標採購作業</text:span><text:span text:style-name="T151">，</text:span><text:span text:style-name="T152">該保留預算併於「票務系統整合再造計畫」</text:span><text:span text:style-name="T153">執行。又</text:span><text:span text:style-name="T154">105年度至107年度之預算執行均未</text:span><text:span text:style-name="T155">如預期，該局說明105年度</text:span><text:span text:style-name="T156">執行率0.05</text:span><text:span text:style-name="T157">%</text:span><text:span text:style-name="T158">，</text:span><text:span text:style-name="T159">因受廠商爭議影響，</text:span><text:soft-page-break/><text:span text:style-name="T160">暫緩採購議價決標期程，遲至105年5月始議價決標</text:span><text:span text:style-name="T161">，且執行進度尚未達第1期契約價金給付條件</text:span><text:span text:style-name="T162">所</text:span><text:span text:style-name="T163">致</text:span><text:span text:style-name="T164">；106年度</text:span><text:span text:style-name="T165">執行率56.03%</text:span><text:span text:style-name="T166">，主要係分項工作「票務網路建置」</text:span><text:span text:style-name="T167">及「</text:span><text:span text:style-name="T168">票務</text:span><text:span text:style-name="T169">周邊設備</text:span><text:span text:style-name="T170">-票務工作站與出票機</text:span><text:span text:style-name="T171">」</text:span><text:span text:style-name="T172">採購</text:span><text:span text:style-name="T173">案</text:span><text:span text:style-name="T174">招標進度落後而遲至106年12月決標所致</text:span><text:span text:style-name="T175">。</text:span><text:span text:style-name="T176">107年度可用預算數5億8,379萬5千元，</text:span><text:span text:style-name="T177">執行後決算數</text:span><text:span text:style-name="T178">2</text:span><text:span text:style-name="T179">億</text:span><text:span text:style-name="T180">8</text:span><text:span text:style-name="T181">,</text:span><text:span text:style-name="T182">182</text:span><text:span text:style-name="T183">萬</text:span><text:span text:style-name="T184">5</text:span><text:span text:style-name="T185">千元</text:span><text:span text:style-name="T186">，執行率</text:span><text:span text:style-name="T187">48</text:span><text:span text:style-name="T188">.</text:span><text:span text:style-name="T189">27</text:span><text:span text:style-name="T190">%，仍未盡理想</text:span><text:span text:style-name="T191">，該局說明主要係「票務核心系統建置」及「票務網路建置」等採購案已執行未及完成帳務轉正所致</text:span><text:span text:style-name="T192">。</text:span><text:span text:style-name="T193">又108年度可用預算數5億8,036萬2千元，截至8月底累計分配預算數4億8,607萬3千元，</text:span><text:span text:style-name="T194">累計</text:span><text:span text:style-name="T195">實際執行數</text:span><text:span text:style-name="T196">1億9,561萬5千元，</text:span><text:span text:style-name="T197">累計分配預算</text:span><text:span text:style-name="T198">執行率40.24%，仍未如預期，該局說明部分工作項目已驗收尚未完成核銷付款所致</text:span><text:span text:style-name="T199">，相關執行進度與款項核銷管理容待加強</text:span><text:span text:style-name="T200">。</text:span></text:p>
      <text:p text:style-name="P201">(二)第四代票務系統服務功能已上線，允宜確實辦理各項系統驗收工作<text:s/></text:p>
      <text:p text:style-name="P202">據該局說明第四代票務系統業於108年4月23日全面上線，除整合原有之網路訂票、時刻查詢、網路電子商務、訂票訂便當、會員服務、行政資源等網頁，提供一站式旅客入口網服務外，亦響應無紙化，於新版APP內提供QR碼行動票證取票功能，為旅客帶來更加便利之乘車服務。又新票務系統全面上線前已完成各項系統功能之使用者驗收測試，刻正進行移轉上線成果驗收作業。為使第四代票務系統能提供穩定、快速、安全及便利之訂票相關服務，該局允宜確實辦理各項系統驗收工作，以確保新票務系統功能與品質。</text:p>
      <text:p text:style-name="P203">綜上，臺鐵局109年度預算編列「票務系統整合再造計畫」經費9,030萬元，惟該計畫歷年預算執行均未如預期，該局允宜加強相關控管機制，並確實辦理各項系統驗收工作，俾新票務系統如實發揮應有功能。</text:p>
      <text:p text:style-name="P204"><text:span text:style-name="T205">附表1</text:span><text:span text:style-name="T206">：</text:span><text:span text:style-name="T207">「票務系統整合再造計畫」各年度預、決算情形表</text:span></text:p>
      <text:p text:style-name="P208"><text:s text:c="48"/><text:s text:c="4"/>單位：新台幣千元；%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項目</text:p>
            </table:table-cell>
            <table:table-cell table:style-name="TableCell221">
              <text:p text:style-name="P222">102年度</text:p>
            </table:table-cell>
            <table:table-cell table:style-name="TableCell223">
              <text:p text:style-name="P224">105年度</text:p>
            </table:table-cell>
            <table:table-cell table:style-name="TableCell225">
              <text:p text:style-name="P226">106年度</text:p>
            </table:table-cell>
            <table:table-cell table:style-name="TableCell227">
              <text:p text:style-name="P228">107年度</text:p>
            </table:table-cell>
            <table:table-cell table:style-name="TableCell229">
              <text:p text:style-name="P230">108年度</text:p>
            </table:table-cell>
            <table:table-cell table:style-name="TableCell231">
              <text:p text:style-name="P232">109年度</text:p>
            </table:table-cell>
            <table:table-cell table:style-name="TableCell233">
              <text:p text:style-name="P234">總計</text:p>
            </table:table-cell>
          </table:table-row>
        </table:table-header-rows>
        <table:table-row table:style-name="TableRow235">
          <table:table-cell table:style-name="TableCell236">
            <text:p text:style-name="P237">以前年度保留數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50,000</text:p>
          </table:table-cell>
          <table:table-cell table:style-name="TableCell242">
            <text:p text:style-name="P243">205,917</text:p>
          </table:table-cell>
          <table:table-cell table:style-name="TableCell244">
            <text:p text:style-name="P245">94,941</text:p>
          </table:table-cell>
          <table:table-cell table:style-name="TableCell246">
            <text:p text:style-name="P247">301,97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當年度預算數</text:p>
          </table:table-cell>
          <table:table-cell table:style-name="TableCell255">
            <text:p text:style-name="P256">50,000</text:p>
          </table:table-cell>
          <table:table-cell table:style-name="TableCell257">
            <text:p text:style-name="P258">156,014</text:p>
          </table:table-cell>
          <table:table-cell table:style-name="TableCell259">
            <text:p text:style-name="P260">10,000</text:p>
          </table:table-cell>
          <table:table-cell table:style-name="TableCell261">
            <text:p text:style-name="P262">488,854</text:p>
          </table:table-cell>
          <table:table-cell table:style-name="TableCell263">
            <text:p text:style-name="P264">278,392</text:p>
          </table:table-cell>
          <table:table-cell table:style-name="TableCell265">
            <text:p text:style-name="P266">90,300</text:p>
          </table:table-cell>
          <table:table-cell table:style-name="TableCell267">
            <text:p text:style-name="P268">1,073,560</text:p>
          </table:table-cell>
        </table:table-row>
        <table:table-row table:style-name="TableRow269">
          <table:table-cell table:style-name="TableCell270">
            <text:p text:style-name="P271">可用預算數</text:p>
          </table:table-cell>
          <table:table-cell table:style-name="TableCell272">
            <text:p text:style-name="P273">50,000</text:p>
          </table:table-cell>
          <table:table-cell table:style-name="TableCell274">
            <text:p text:style-name="P275">206,014</text:p>
          </table:table-cell>
          <table:table-cell table:style-name="TableCell276">
            <text:p text:style-name="P277">215,917</text:p>
          </table:table-cell>
          <table:table-cell table:style-name="TableCell278">
            <text:p text:style-name="P279">583,795</text:p>
          </table:table-cell>
          <table:table-cell table:style-name="TableCell280">
            <text:p text:style-name="P281">580,362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決算數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97</text:p>
          </table:table-cell>
          <table:table-cell table:style-name="TableCell293">
            <text:p text:style-name="P294">120,976</text:p>
          </table:table-cell>
          <table:table-cell table:style-name="TableCell295">
            <text:p text:style-name="P296">281,825</text:p>
          </table:table-cell>
          <table:table-cell table:style-name="TableCell297">
            <text:p text:style-name="P298">195,615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執行率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0.05</text:p>
          </table:table-cell>
          <table:table-cell table:style-name="TableCell310">
            <text:p text:style-name="P311">56.03</text:p>
          </table:table-cell>
          <table:table-cell table:style-name="TableCell312">
            <text:p text:style-name="P313">48.27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/>
          </table:table-cell>
        </table:table-row>
      </table:table>
      <text:p text:style-name="P320">※註：1.資料來源，臺鐵局提供。</text:p>
      <text:p text:style-name="P321"><text:s text:c="5"/>2.108年度決算數為截至8月底止實際數。</text:p>
      <text:p text:style-name="P322"><text:s text:c="5"/>3.102年度預算數5,000萬元，原編列於「建置第4代票務系統」計畫，因迄未執行故併入本計畫；103及104年度該計畫未編列預算。</text:p>
      <text:p text:style-name="P323"><text:span text:style-name="T324"><text:s text:c="5"/>4.執行率為決算數/可用預算數(%)</text:span><text:span text:style-name="T325">。</text:span></text:p>
      <text:p text:style-name="P326"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2:00Z</meta:creation-date>
    <dc:date>2019-10-16T02:42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8" meta:word-count="611" meta:character-count="4092" meta:row-count="29" meta:non-whitespace-character-count="3489"/>
  </office:meta>
</office:document-meta>
</file>