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2" style:family="paragraph">
      <style:paragraph-properties fo:margin-right="0.1965in"/>
    </style:style>
    <style:style style:name="P14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5" style:parent-style-name="目錄2" style:family="paragraph">
      <style:paragraph-properties fo:margin-right="0.1965in"/>
    </style:style>
    <style:style style:name="P16" style:parent-style-name="目錄2" style:family="paragraph">
      <style:paragraph-properties fo:margin-right="0.1965in"/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0" style:parent-style-name="目錄2" style:family="paragraph">
      <style:paragraph-properties fo:margin-right="0.1965in"/>
    </style:style>
    <style:style style:name="P21" style:parent-style-name="目錄2" style:family="paragraph">
      <style:paragraph-properties fo:margin-right="0.1965in"/>
    </style:style>
    <style:style style:name="P2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3" style:parent-style-name="目錄2" style:family="paragraph">
      <style:paragraph-properties fo:margin-right="0.1965in"/>
    </style:style>
    <style:style style:name="P24" style:parent-style-name="報告名稱" style:master-page-name="MP1" style:family="paragraph">
      <style:paragraph-properties fo:break-before="page" style:page-number="1"/>
      <style:text-properties fo:color="#000000"/>
    </style:style>
    <style:style style:name="P27" style:parent-style-name="內文" style:family="paragraph">
      <style:paragraph-properties fo:margin-left="0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scale="98%"/>
    </style:style>
    <style:style style:name="T102" style:parent-style-name="預設段落字型" style:family="text">
      <style:text-properties fo:color="#000000" style:text-scale="98%"/>
    </style:style>
    <style:style style:name="T103" style:parent-style-name="預設段落字型" style:family="text">
      <style:text-properties fo:color="#000000" style:text-scale="98%"/>
    </style:style>
    <style:style style:name="T104" style:parent-style-name="預設段落字型" style:family="text">
      <style:text-properties fo:color="#000000" style:text-scale="98%"/>
    </style:style>
    <style:style style:name="T105" style:parent-style-name="預設段落字型" style:family="text">
      <style:text-properties fo:color="#000000" style:text-scale="98%"/>
    </style:style>
    <style:style style:name="T106" style:parent-style-name="預設段落字型" style:family="text">
      <style:text-properties fo:color="#000000" style:text-scale="98%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P1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9" style:parent-style-name="內文" style:family="paragraph">
      <style:paragraph-properties fo:margin-left="0.5902in" fo:text-indent="0.393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註腳參照" style:family="text">
      <style:text-properties fo:color="#000000"/>
    </style:style>
    <style:style style:name="P133" style:parent-style-name="表格內文20行高" style:family="paragraph">
      <style:paragraph-properties fo:text-align="justify" fo:line-height="0.2361in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註腳參照" style:family="text">
      <style:text-properties fo:color="#000000"/>
    </style:style>
    <style:style style:name="P154" style:parent-style-name="表格內文20行高" style:family="paragraph">
      <style:paragraph-properties fo:line-height="0.2361in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P199" style:parent-style-name="一二三" style:family="paragraph">
      <style:paragraph-properties fo:margin-left="0.5895in" fo:text-indent="-0.1965in">
        <style:tab-stops/>
      </style:paragraph-properties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fo:font-weight="bold" style:font-weight-asian="bold" fo:color="#000000"/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P211" style:parent-style-name="內文" style:family="paragraph">
      <style:paragraph-properties fo:margin-left="0.5902in" fo:text-indent="0.393in">
        <style:tab-stops/>
      </style:paragraph-properties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P251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252" style:parent-style-name="內文" style:family="paragraph">
      <style:paragraph-properties fo:margin-left="0.393in" fo:text-indent="0.393in">
        <style:tab-stops/>
      </style:paragraph-properties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P290" style:parent-style-name="內文" style:family="paragraph">
      <style:paragraph-properties fo:margin-top="0.1736in" fo:line-height="0.2777in" fo:margin-left="0.0895in" fo:text-indent="-0.1881in">
        <style:tab-stops/>
      </style:paragraph-properties>
    </style:style>
    <style:style style:name="T291" style:parent-style-name="預設段落字型" style:family="text">
      <style:text-properties fo:font-weight="bold" style:font-weight-asian="bold" fo:color="#000000" fo:letter-spacing="-0.0041in"/>
    </style:style>
    <style:style style:name="T292" style:parent-style-name="預設段落字型" style:family="text">
      <style:text-properties fo:font-weight="bold" style:font-weight-asian="bold" fo:color="#000000" fo:letter-spacing="-0.0041in"/>
    </style:style>
    <style:style style:name="T293" style:parent-style-name="預設段落字型" style:family="text">
      <style:text-properties fo:font-weight="bold" style:font-weight-asian="bold" fo:color="#000000" fo:letter-spacing="-0.0041in"/>
    </style:style>
    <style:style style:name="T294" style:parent-style-name="預設段落字型" style:family="text">
      <style:text-properties fo:font-weight="bold" style:font-weight-asian="bold" fo:color="#000000"/>
    </style:style>
    <style:style style:name="T295" style:parent-style-name="預設段落字型" style:family="text">
      <style:text-properties fo:font-weight="bold" style:font-weight-asian="bold" fo:color="#000000"/>
    </style:style>
    <style:style style:name="T296" style:parent-style-name="預設段落字型" style:family="text">
      <style:text-properties fo:font-weight="bold" style:font-weight-asian="bold" fo:color="#000000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8" style:parent-style-name="預設段落字型" style:family="text">
      <style:text-properties fo:color="#000000" fo:font-size="12pt" style:font-size-asian="12pt"/>
    </style:style>
    <style:style style:name="T299" style:parent-style-name="預設段落字型" style:family="text">
      <style:text-properties fo:color="#000000" fo:font-size="12pt" style:font-size-asian="12pt"/>
    </style:style>
    <style:style style:name="T300" style:parent-style-name="預設段落字型" style:family="text">
      <style:text-properties fo:color="#000000" fo:font-size="12pt" style:font-size-asian="12pt"/>
    </style:style>
    <style:style style:name="T301" style:parent-style-name="預設段落字型" style:family="text">
      <style:text-properties fo:color="#000000" fo:font-size="12pt" style:font-size-asian="12pt"/>
    </style:style>
    <style:style style:name="TableColumn303" style:family="table-column">
      <style:table-column-properties style:column-width="1.6055in" style:use-optimal-column-width="false"/>
    </style:style>
    <style:style style:name="TableColumn304" style:family="table-column">
      <style:table-column-properties style:column-width="0.7in" style:use-optimal-column-width="false"/>
    </style:style>
    <style:style style:name="TableColumn305" style:family="table-column">
      <style:table-column-properties style:column-width="0.7291in" style:use-optimal-column-width="false"/>
    </style:style>
    <style:style style:name="TableColumn306" style:family="table-column">
      <style:table-column-properties style:column-width="0.7291in" style:use-optimal-column-width="false"/>
    </style:style>
    <style:style style:name="TableColumn307" style:family="table-column">
      <style:table-column-properties style:column-width="0.7381in" style:use-optimal-column-width="false"/>
    </style:style>
    <style:style style:name="TableColumn308" style:family="table-column">
      <style:table-column-properties style:column-width="0.6902in" style:use-optimal-column-width="false"/>
    </style:style>
    <style:style style:name="TableColumn309" style:family="table-column">
      <style:table-column-properties style:column-width="0.8125in" style:use-optimal-column-width="false"/>
    </style:style>
    <style:style style:name="Table302" style:family="table">
      <style:table-properties style:width="6.0048in" fo:margin-left="-0.0236in" table:align="left"/>
    </style:style>
    <style:style style:name="TableRow310" style:family="table-row">
      <style:table-row-properties style:min-row-height="0.2513in" style:use-optimal-row-height="false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 fo:margin-left="-0.0986in" fo:margin-right="-0.0986in" fo:text-indent="0in">
        <style:tab-stops/>
      </style:paragraph-properties>
      <style:text-properties fo:color="#000000" fo:font-size="12pt" style:font-size-asian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 fo:margin-left="-0.0986in" fo:margin-right="-0.0986in" fo:text-indent="0in">
        <style:tab-stops/>
      </style:paragraph-properties>
      <style:text-properties fo:color="#000000" fo:font-size="12pt" style:font-size-asian="12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 fo:margin-left="-0.0986in" fo:margin-right="-0.0986in" fo:text-indent="0in">
        <style:tab-stops/>
      </style:paragraph-properties>
      <style:text-properties fo:color="#000000" fo:font-size="12pt" style:font-size-asian="12pt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 fo:margin-left="-0.0986in" fo:margin-right="-0.0986in" fo:text-indent="0in">
        <style:tab-stops/>
      </style:paragraph-properties>
      <style:text-properties fo:color="#000000" fo:font-size="12pt" style:font-size-asian="12pt"/>
    </style:style>
    <style:style style:name="P325" style:parent-style-name="內文" style:family="paragraph">
      <style:paragraph-properties fo:text-align="center" fo:line-height="0.2222in" fo:margin-left="-0.0986in" fo:margin-right="-0.0986in" fo:text-indent="0in">
        <style:tab-stops/>
      </style:paragraph-properties>
      <style:text-properties fo:color="#000000" fo:font-size="12pt" style:font-size-asian="12pt"/>
    </style:style>
    <style:style style:name="TableRow326" style:family="table-row">
      <style:table-row-properties style:min-row-height="0.2069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Row341" style:family="table-row">
      <style:table-row-properties style:min-row-height="0.2069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4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4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5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5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 fo:margin-left="-0.0986in" fo:margin-right="-0.0986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58" style:parent-style-name="內文" style:family="paragraph">
      <style:paragraph-properties fo:text-align="center" fo:line-height="0.2222in" fo:margin-left="-0.0986in" fo:margin-right="-0.0986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6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62" style:family="table-row">
      <style:table-row-properties style:min-row-height="0.2069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377" style:family="table-row">
      <style:table-row-properties style:min-row-height="0.2069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222in" fo:margin-left="0.1944in" fo:text-indent="0in">
        <style:tab-stops/>
      </style:paragraph-properties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92" style:family="table-row">
      <style:table-row-properties style:min-row-height="0.2069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7" style:family="table-row">
      <style:table-row-properties style:min-row-height="0.1611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20" style:family="table-row">
      <style:table-row-properties style:min-row-height="0.1611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29" style:family="table-row">
      <style:table-row-properties style:min-row-height="0.1826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444" style:family="table-row">
      <style:table-row-properties style:min-row-height="0.1826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59" style:family="table-row">
      <style:table-row-properties style:min-row-height="0.1826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74" style:family="table-row">
      <style:table-row-properties style:min-row-height="0.1826in"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89" style:family="table-row">
      <style:table-row-properties style:min-row-height="0.1826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222in" fo:margin-left="0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Row502" style:family="table-row">
      <style:table-row-properties style:min-row-height="0.1826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11" style:family="table-row">
      <style:table-row-properties style:min-row-height="0.1826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26" style:family="table-row">
      <style:table-row-properties style:min-row-height="0.1826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222in" fo:margin-left="0.1965in" fo:text-indent="0in">
        <style:tab-stops/>
      </style:paragraph-properties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41" style:family="table-row">
      <style:table-row-properties style:min-row-height="0.1826in" style:use-optimal-row-height="false"/>
    </style:style>
    <style:style style:name="TableCell5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P556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557" style:parent-style-name="預設段落字型" style:family="text">
      <style:text-properties fo:color="#000000" fo:font-size="12pt" style:font-size-asian="12pt"/>
    </style:style>
    <style:style style:name="T558" style:parent-style-name="預設段落字型" style:family="text">
      <style:text-properties fo:color="#000000" fo:font-size="12pt" style:font-size-asian="12pt"/>
    </style:style>
    <style:style style:name="P559" style:parent-style-name="內文" style:family="paragraph">
      <style:paragraph-properties fo:text-align="start" fo:line-height="0.2361in" fo:margin-left="0.6756in" fo:text-indent="-0.6756in">
        <style:tab-stops/>
      </style:paragraph-properties>
    </style:style>
    <style:style style:name="T560" style:parent-style-name="預設段落字型" style:family="text">
      <style:text-properties fo:color="#000000" fo:font-size="12pt" style:font-size-asian="12pt" style:font-size-complex="12pt"/>
    </style:style>
    <style:style style:name="T561" style:parent-style-name="預設段落字型" style:family="text">
      <style:text-properties fo:font-size="12pt" style:font-size-asian="12pt" style:font-size-complex="12pt"/>
    </style:style>
    <style:style style:name="T562" style:parent-style-name="預設段落字型" style:family="text">
      <style:text-properties fo:font-size="12pt" style:font-size-asian="12pt" style:font-size-complex="12pt"/>
    </style:style>
    <style:style style:name="T563" style:parent-style-name="預設段落字型" style:family="text">
      <style:text-properties fo:color="#000000" fo:font-size="12pt" style:font-size-asian="12pt" style:font-size-complex="12pt"/>
    </style:style>
    <style:style style:name="T564" style:parent-style-name="預設段落字型" style:family="text">
      <style:text-properties fo:color="#000000" fo:font-size="12pt" style:font-size-asian="12pt" style:font-size-complex="12pt"/>
    </style:style>
    <style:style style:name="T565" style:parent-style-name="預設段落字型" style:family="text">
      <style:text-properties fo:color="#000000" fo:font-size="12pt" style:font-size-asian="12pt" style:font-size-complex="12pt"/>
    </style:style>
    <style:style style:name="T566" style:parent-style-name="預設段落字型" style:family="text">
      <style:text-properties fo:color="#000000" fo:font-size="12pt" style:font-size-asian="12pt" style:font-size-complex="12pt"/>
    </style:style>
    <style:style style:name="T567" style:parent-style-name="預設段落字型" style:family="text">
      <style:text-properties fo:color="#000000" fo:font-size="12pt" style:font-size-asian="12pt" style:font-size-complex="12pt"/>
    </style:style>
    <style:style style:name="T568" style:parent-style-name="預設段落字型" style:family="text">
      <style:text-properties fo:color="#000000" fo:font-size="12pt" style:font-size-asian="12pt" style:font-size-complex="12pt"/>
    </style:style>
    <style:style style:name="T569" style:parent-style-name="預設段落字型" style:family="text">
      <style:text-properties fo:color="#000000" fo:font-size="12pt" style:font-size-asian="12pt" style:font-size-complex="12pt"/>
    </style:style>
    <style:style style:name="T570" style:parent-style-name="預設段落字型" style:family="text">
      <style:text-properties fo:color="#000000" fo:font-size="12pt" style:font-size-asian="12pt" style:font-size-complex="12pt"/>
    </style:style>
    <style:style style:name="T571" style:parent-style-name="預設段落字型" style:family="text">
      <style:text-properties fo:color="#000000" fo:font-size="12pt" style:font-size-asian="12pt" style:font-size-complex="12pt"/>
    </style:style>
    <style:style style:name="T572" style:parent-style-name="預設段落字型" style:family="text">
      <style:text-properties fo:color="#000000" fo:font-size="12pt" style:font-size-asian="12pt" style:font-size-complex="12pt"/>
    </style:style>
    <style:style style:name="T573" style:parent-style-name="預設段落字型" style:family="text">
      <style:text-properties fo:color="#000000" fo:font-size="12pt" style:font-size-asian="12pt" style:font-size-complex="12pt"/>
    </style:style>
    <style:style style:name="T574" style:parent-style-name="預設段落字型" style:family="text">
      <style:text-properties fo:color="#000000" fo:font-size="12pt" style:font-size-asian="12pt" style:font-size-complex="12pt"/>
    </style:style>
    <style:style style:name="T575" style:parent-style-name="預設段落字型" style:family="text">
      <style:text-properties fo:color="#000000" fo:font-size="12pt" style:font-size-asian="12pt" style:font-size-complex="12pt"/>
    </style:style>
    <style:style style:name="T576" style:parent-style-name="預設段落字型" style:family="text">
      <style:text-properties fo:color="#000000" fo:font-size="12pt" style:font-size-asian="12pt" style:font-size-complex="12pt"/>
    </style:style>
    <style:style style:name="T577" style:parent-style-name="預設段落字型" style:family="text">
      <style:text-properties fo:color="#000000" fo:font-size="12pt" style:font-size-asian="12pt" style:font-size-complex="12pt"/>
    </style:style>
    <style:style style:name="T578" style:parent-style-name="預設段落字型" style:family="text">
      <style:text-properties fo:color="#000000" fo:font-size="12pt" style:font-size-asian="12pt" style:font-size-complex="12pt"/>
    </style:style>
    <style:style style:name="T579" style:parent-style-name="預設段落字型" style:family="text">
      <style:text-properties fo:color="#000000" fo:font-size="12pt" style:font-size-asian="12pt" style:font-size-complex="12pt"/>
    </style:style>
    <style:style style:name="T580" style:parent-style-name="預設段落字型" style:family="text">
      <style:text-properties fo:color="#000000" fo:font-size="12pt" style:font-size-asian="12pt" style:font-size-complex="12pt"/>
    </style:style>
    <style:style style:name="T581" style:parent-style-name="預設段落字型" style:family="text">
      <style:text-properties fo:color="#000000" fo:font-size="12pt" style:font-size-asian="12pt" style:font-size-complex="12pt"/>
    </style:style>
    <style:style style:name="T582" style:parent-style-name="預設段落字型" style:family="text">
      <style:text-properties fo:color="#000000" fo:font-size="12pt" style:font-size-asian="12pt" style:font-size-complex="12pt"/>
    </style:style>
    <style:style style:name="P583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臺灣鐵路管理局109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21963666" office:target-frame-name="_top" xlink:show="replace"><text:span text:style-name="超連結">壹、業務經營部分</text:span><text:tab/>1</text:a></text:p>
          <text:p text:style-name="P6"><text:a xlink:href="#_Toc21963667" office:target-frame-name="_top" xlink:show="replace"><text:span text:style-name="超連結">一、近年度客運收入受高鐵競爭等影響，整體營運業績未如預期，允宜充分發揮各類客運旅次優勢，穩固客源成長，俾提升客運收入</text:span><text:tab/>1</text:a></text:p>
          <text:p text:style-name="P7"><text:a xlink:href="#_Toc21963668" office:target-frame-name="_top" xlink:show="replace"><text:span text:style-name="超連結">二、近年度旅客補票情形漸增，時有糾紛情事發生，亟待妥適因應</text:span><text:span text:style-name="超連結">；</text:span><text:span text:style-name="超連結">另因列車晚點賠償所致客運收入退回亦有增加，允宜注意改善</text:span><text:tab/>3</text:a></text:p>
          <text:p text:style-name="P8"><text:a xlink:href="#_Toc21963669" office:target-frame-name="_top" xlink:show="replace"><text:span text:style-name="超連結">三、</text:span><text:span text:style-name="超連結">「票務系統整合再造計畫」截至</text:span><text:span text:style-name="超連結">108</text:span><text:span text:style-name="超連結">年</text:span><text:span text:style-name="超連結">8</text:span><text:span text:style-name="超連結">月底止執行進度仍未如預期，允宜加強進度控管，俾計畫如期完成</text:span><text:tab/>5</text:a></text:p>
          <text:p text:style-name="P9"><text:a xlink:href="#_Toc21963670" office:target-frame-name="_top" xlink:show="replace"><text:span text:style-name="超連結">四、近年行車事故仍多且</text:span><text:span text:style-name="超連結">107</text:span><text:span text:style-name="超連結">年度行車異常事件數創近年新高，致提高行車風險及賠償損失負擔，鐵道安全管理機制亟待改善</text:span><text:tab/>7</text:a></text:p>
          <text:p text:style-name="P10"><text:a xlink:href="#_Toc21963671" office:target-frame-name="_top" xlink:show="replace"><text:span text:style-name="超連結">五、近年推動資產活化償債計畫並編列相關租賃收入，惟部分站區土地促參開發案仍未完成招商簽約作業，</text:span><text:span text:style-name="超連結">允宜妥適檢討並儘速完成，俾落實資產運用收益</text:span><text:tab/>10</text:a></text:p>
          <text:p text:style-name="P11"><text:a xlink:href="#_Toc21963672" office:target-frame-name="_top" xlink:show="replace"><text:span text:style-name="超連結">六、營運資金缺口日益擴大且借款利率提高，更加重債務利息費用負擔，允宜積極開源節流，並強化債務管理，俾減輕利息負擔</text:span><text:tab/>12</text:a></text:p>
          <text:p text:style-name="P12"><text:a xlink:href="#_Toc21963673" office:target-frame-name="_top" xlink:show="replace"><text:span text:style-name="超連結">七、</text:span><text:span text:style-name="超連結">「</text:span><text:span text:style-name="超連結">臺鐵集集支線基礎設施改善計畫</text:span><text:span text:style-name="超連結">」受報告書核定程序延遲影響，整體預算執行未如預期，</text:span><text:span text:style-name="超連結">允宜加強進度控管，俾計畫如期完成</text:span><text:tab/>14</text:a></text:p>
          <text:p text:style-name="P13"><text:a xlink:href="#_Toc21963674" office:target-frame-name="_top" xlink:show="replace"><text:span text:style-name="超連結">八、因應新票務系統上線使用，允宜加強推廣會員服務系統</text:span><text:span text:style-name="超連結">；另</text:span><text:span text:style-name="超連結">推動推拉式自強號附掛親子車廂服務，惟乘車管理措施容有改善空間</text:span><text:tab/>15</text:a></text:p>
          <text:p text:style-name="P14"><text:a xlink:href="#_Toc21963675" office:target-frame-name="_top" xlink:show="replace"><text:span text:style-name="超連結">貳、營業收支部分</text:span><text:tab/>18</text:a></text:p>
          <text:p text:style-name="P15"><text:a xlink:href="#_Toc21963676" office:target-frame-name="_top" xlink:show="replace"><text:span text:style-name="超連結">九、餐飲服務收入之列車收入與餐廳收入已連續</text:span><text:span text:style-name="超連結">2</text:span><text:span text:style-name="超連結">年未如預期，允宜加強相關銷售服務管理，俾達成營運目標值</text:span><text:tab/>18</text:a></text:p>
          <text:p text:style-name="P16"><text:a xlink:href="#_Toc21963677" office:target-frame-name="_top" xlink:show="replace"><text:span text:style-name="超連結">一０、</text:span><text:span text:style-name="超連結">109</text:span><text:span text:style-name="超連結">年度員工訓練費用允宜衡酌以往年度執行情形，覈實編列預算</text:span><text:tab/>20</text:a></text:p>
          <text:p text:style-name="P17"><text:a xlink:href="#_Toc21963678" office:target-frame-name="_top" xlink:show="replace"><text:span text:style-name="超連結">一一、</text:span><text:span text:style-name="超連結">109</text:span><text:span text:style-name="超連結">年度</text:span><text:span text:style-name="超連結">「用品消耗」允宜遵循撙節原則並參照以往年度執行情形，覈實編列預算</text:span><text:tab/>21</text:a></text:p>
          <text:p text:style-name="P18"><text:a xlink:href="#_Toc21963679" office:target-frame-name="_top" xlink:show="replace"><text:span text:style-name="超連結">一二、近年度當期淨損呈惡化態勢，且相關財務報酬率均持續下滑，允宜妥適</text:span><text:soft-page-break/><text:span text:style-name="超連結">檢討並強化營運績效與資產管理效能</text:span><text:tab/>22</text:a></text:p>
          <text:p text:style-name="P19"><text:a xlink:href="#_Toc21963680" office:target-frame-name="_top" xlink:show="replace"><text:span text:style-name="超連結">參、固定資產建設、改良擴充部分</text:span><text:tab/>24</text:a></text:p>
          <text:p text:style-name="P20"><text:a xlink:href="#_Toc21963681" office:target-frame-name="_top" xlink:show="replace"><text:span text:style-name="超連結">一三、</text:span><text:span text:style-name="超連結">108</text:span><text:span text:style-name="超連結">年度「臺鐵整體購置及汰換車輛計畫</text:span><text:span text:style-name="超連結">(104-113</text:span><text:span text:style-name="超連結">年</text:span><text:span text:style-name="超連結">)</text:span><text:span text:style-name="超連結">」截至</text:span><text:span text:style-name="超連結">8</text:span><text:span text:style-name="超連結">月底之預算執行率為</text:span><text:span text:style-name="超連結">3.07%</text:span><text:span text:style-name="超連結">，允宜加強進度控管，俾達客車汰換預期效益</text:span><text:tab/>24</text:a></text:p>
          <text:p text:style-name="P21"><text:a xlink:href="#_Toc21963682" office:target-frame-name="_top" xlink:show="replace"><text:span text:style-name="超連結">一四、一般建築及設備計畫之預算執行率連年未及</text:span><text:span text:style-name="超連結">8</text:span><text:span text:style-name="超連結">成，允宜衡酌執行能力覈實編列經費並加強進度控管</text:span><text:tab/>25</text:a></text:p>
          <text:p text:style-name="P22"><text:a xlink:href="#_Toc21963683" office:target-frame-name="_top" xlink:show="replace"><text:span text:style-name="超連結">肆、資金轉投資部分</text:span><text:tab/>27</text:a></text:p>
          <text:p text:style-name="P23"><text:a xlink:href="#_Toc21963684" office:target-frame-name="_top" xlink:show="replace"><text:span text:style-name="超連結">一五、轉投資之亞太電信公司已連續虧損</text:span><text:span text:style-name="超連結">5</text:span><text:span text:style-name="超連結">年，允宜善盡管理人職責，督促轉投資事業改善營運狀況，以維護投資權益</text:span><text:tab/>27</text:a></text:p>
        </text:index-body>
      </text:table-of-content>
      <text:soft-page-break/>
      <text:p text:style-name="P24">臺灣鐵路管理局109年度營業預算評估報告<text:bookmark-start text:name="_Toc338354636"/></text:p>
      <text:p text:style-name="P27"><text:span text:style-name="T28">臺灣鐵路管理局(以下簡稱臺鐵局)</text:span><text:span text:style-name="T29">主要任務為</text:span><text:span text:style-name="T30">經營客貨運輸</text:span><text:span text:style-name="T31">，</text:span><text:span text:style-name="T32">並依據鐵路法第21條規定，兼辦有關培養鐵路運輸所必需之貨運服務、餐旅服務等附屬事業</text:span><text:span text:style-name="T33">。</text:span><text:span text:style-name="T34">臺鐵局</text:span><text:span text:style-name="T35">10</text:span><text:span text:style-name="T36">9</text:span><text:span text:style-name="T37">年度預算案編列</text:span><text:span text:style-name="T38">營業收入2</text:span><text:span text:style-name="T39">84</text:span><text:span text:style-name="T40">億</text:span><text:span text:style-name="T41">833</text:span><text:span text:style-name="T42">萬</text:span><text:span text:style-name="T43">2</text:span><text:span text:style-name="T44">千元，營業成本28</text:span><text:span text:style-name="T45">4</text:span><text:span text:style-name="T46">億</text:span><text:span text:style-name="T47">3</text:span><text:span text:style-name="T48">,</text:span><text:span text:style-name="T49">1</text:span><text:span text:style-name="T50">66</text:span><text:span text:style-name="T51">萬</text:span><text:span text:style-name="T52">8</text:span><text:span text:style-name="T53">千元，營業費用1</text:span><text:span text:style-name="T54">3</text:span><text:span text:style-name="T55">億</text:span><text:span text:style-name="T56">7</text:span><text:span text:style-name="T57">,</text:span><text:span text:style-name="T58">7</text:span><text:span text:style-name="T59">19</text:span><text:span text:style-name="T60">萬</text:span><text:span text:style-name="T61">3</text:span><text:span text:style-name="T62">千元</text:span><text:span text:style-name="T63">，營業</text:span><text:span text:style-name="T64">損失</text:span><text:span text:style-name="T65">1</text:span><text:span text:style-name="T66">4</text:span><text:span text:style-name="T67">億</text:span><text:span text:style-name="T68">52</text:span><text:span text:style-name="T69">萬</text:span><text:span text:style-name="T70">9</text:span><text:span text:style-name="T71">千元，本期</text:span><text:span text:style-name="T72">淨損</text:span><text:span text:style-name="T73">2</text:span><text:span text:style-name="T74">7</text:span><text:span text:style-name="T75">億</text:span><text:span text:style-name="T76">9</text:span><text:span text:style-name="T77">,</text:span><text:span text:style-name="T78">3</text:span><text:span text:style-name="T79">64</text:span><text:span text:style-name="T80">萬</text:span><text:span text:style-name="T81">9</text:span><text:span text:style-name="T82">千元</text:span><text:span text:style-name="T83">，較10</text:span><text:span text:style-name="T84">8</text:span><text:span text:style-name="T85">年度預算案淨</text:span><text:span text:style-name="T86">損</text:span><text:span text:style-name="T87">增加6</text:span><text:span text:style-name="T88">億1</text:span><text:span text:style-name="T89">,</text:span><text:span text:style-name="T90">325</text:span><text:span text:style-name="T91">萬</text:span><text:span text:style-name="T92">1</text:span><text:span text:style-name="T93">千元（</text:span><text:span text:style-name="T94">增</text:span><text:span text:style-name="T95">幅</text:span><text:span text:style-name="T96">2</text:span><text:span text:style-name="T97">8</text:span><text:span text:style-name="T98">.</text:span><text:span text:style-name="T99">13</text:span><text:span text:style-name="T100">%）。</text:span><text:span text:style-name="T101">謹就</text:span><text:span text:style-name="T102">臺鐵局</text:span><text:span text:style-name="T103">10</text:span><text:span text:style-name="T104">9</text:span><text:span text:style-name="T105">年度營業預算案評估如下</text:span><text:span text:style-name="T106">：</text:span></text:p>
      <text:p text:style-name="P107"><text:bookmark-start text:name="_Toc58645593"/><text:bookmark-start text:name="_Toc58646211"/><text:bookmark-start text:name="_Toc61147923"/><text:bookmark-start text:name="_Toc93770451"/><text:bookmark-start text:name="_Toc464659951"/><text:bookmark-start text:name="_Toc464660058"/><text:bookmark-start text:name="_Toc21963670"/>四、近年行車事故仍多且107年度行車異常事件數創近年新高，致提高行車風險及賠償損失負擔，鐵道安全管理機制亟待改善<text:bookmark-end text:name="_Toc21963670"/></text:p>
      <text:p text:style-name="P108"><text:span text:style-name="T109">臺鐵局109年度預算</text:span><text:span text:style-name="T110">「其他營業外費用」項下「災害損失」</text:span><text:span text:style-name="T111">編列</text:span><text:span text:style-name="T112">「損失及賠償給付」經費1,035萬6千元，較108年度預算減少337萬元</text:span><text:span text:style-name="T113">(減幅24.55%)</text:span><text:span text:style-name="T114">，</text:span><text:span text:style-name="T115">亦</text:span><text:span text:style-name="T116">較107年度決算減少4億8,365萬8千元</text:span><text:span text:style-name="T117">(減幅97.90%)</text:span><text:span text:style-name="T118">，為天然災害破壞運輸設備、電務設備系統及客貨車事故發生之處理、搶修、復舊及殘物清理遷移等費用。另於</text:span><text:span text:style-name="T119">「行車費用」項下編列責任保險費4,000萬元，較108年度預算增加</text:span><text:span text:style-name="T120">1</text:span><text:span text:style-name="T121">,</text:span><text:span text:style-name="T122">2</text:span><text:span text:style-name="T123">00萬元</text:span><text:span text:style-name="T124">(增幅42.86%)</text:span><text:span text:style-name="T125">，為鐵路旅客運送責任保險</text:span><text:span text:style-name="T126">。</text:span><text:span text:style-name="T127">經查：</text:span></text:p>
      <text:p text:style-name="P128">(一)近年行車事故仍多且107年度行車異常事件數創近年新高</text:p>
      <text:p text:style-name="P129"><text:span text:style-name="T130">參據近年臺鐵各類行車事故</text:span><text:span text:style-name="T131">及行車異常事件</text:span><text:span text:style-name="T132"><text:note text:note-class="footnote" text:id="_ftn0"><text:note-citation>1</text:note-citation><text:note-body><text:p text:style-name="P133">依據106年12月29日修正之鐵路行車規則之第122條、第122條之一、第122條之二及第122條之三等規定，行車事故依其所致傷亡人數、財產損失及影響正線運轉結果，分為「重大行車事故」及「一般行車事故」。「重大行車事故」係指正線衝撞事故、正線出軌事故及正線火災事故。「一般行車事故」則為重大行車事故以外之其他事故，如側線衝撞事故、側線出軌事故、側線火災事故、平交道事故、死傷事故、設備損害事故及運轉中斷事故等。而部分情節較輕之異常情事，如車輛故障、運轉保安裝置故障、外物入侵等，均歸類為「行車異常事件」。</text:p></text:note-body></text:note></text:span><text:span text:style-name="T134">發生情形(詳附</text:span><text:span text:style-name="T135">表2)，103年度至10</text:span><text:span text:style-name="T136">7</text:span><text:span text:style-name="T137">年度行車事故總件數均逾60件，並有</text:span><text:soft-page-break/><text:span text:style-name="T138">數十</text:span><text:span text:style-name="T139">人以上人員死傷，</text:span><text:span text:style-name="T140">尤其107年間發生</text:span><text:span text:style-name="T141">普悠瑪列車出軌</text:span><text:span text:style-name="T142">等</text:span><text:span text:style-name="T143">事故</text:span><text:span text:style-name="T144">，總計造成44人死亡及297人受傷，</text:span><text:span text:style-name="T145">且</text:span><text:span text:style-name="T146">108年</text:span><text:span text:style-name="T147">截至8月底止</text:span><text:span text:style-name="T148">亦已</text:span><text:span text:style-name="T149">發生</text:span><text:span text:style-name="T150">30</text:span><text:span text:style-name="T151">件行</text:span><text:span text:style-name="T152">車事故，且重大行車事故之正線出軌事故</text:span><text:span text:style-name="T153"><text:note text:note-class="footnote" text:id="_ftn1"><text:note-citation>2</text:note-citation><text:note-body><text:p text:style-name="P154">係指正線發生列車或車輛傾覆或脫離軌道。</text:p></text:note-body></text:note></text:span><text:span text:style-name="T155">仍多</text:span><text:span text:style-name="T156">，103年度為2件，106年度</text:span><text:span text:style-name="T157">及107年度各</text:span><text:span text:style-name="T158">為9件</text:span><text:span text:style-name="T159">及7件</text:span><text:span text:style-name="T160">，</text:span><text:span text:style-name="T161">108年截至8月底止已發生2件，</text:span><text:span text:style-name="T162">鐵道行車安全管理</text:span><text:span text:style-name="T163">仍有</text:span><text:span text:style-name="T164">改善</text:span><text:span text:style-name="T165">空間</text:span><text:span text:style-name="T166">。另行車異常事件仍</text:span><text:span text:style-name="T167">多，每年均超過400件，</text:span><text:span text:style-name="T168">尤其107年度遽增至594件，較106年度件數增幅34.09%，且</text:span><text:span text:style-name="T169">10</text:span><text:span text:style-name="T170">8</text:span><text:span text:style-name="T171">年</text:span><text:span text:style-name="T172">截至</text:span><text:span text:style-name="T173">8月底止已發生</text:span><text:span text:style-name="T174">458</text:span><text:span text:style-name="T175">件，</text:span><text:span text:style-name="T176">件數仍偏多</text:span><text:span text:style-name="T177">。其中，</text:span><text:span text:style-name="T178">最多</text:span><text:span text:style-name="T179">為車輛故障(</text:span><text:span text:style-name="T180">107年度計256</text:span><text:span text:style-name="T181">件</text:span><text:span text:style-name="T182">，108年8月底止計240件</text:span><text:span text:style-name="T183">)</text:span><text:span text:style-name="T184">，其次</text:span><text:span text:style-name="T185">為</text:span><text:span text:style-name="T186">運轉保安裝置故障(</text:span><text:span text:style-name="T187">107年度144</text:span><text:span text:style-name="T188">件</text:span><text:span text:style-name="T189">，108年8月底止計83件</text:span><text:span text:style-name="T190">)</text:span><text:span text:style-name="T191">與</text:span><text:span text:style-name="T192">其他事件(</text:span><text:span text:style-name="T193">107年度79件，108年8月底止計57件</text:span><text:span text:style-name="T194">)等，顯示車輛與</text:span><text:span text:style-name="T195">運轉保安裝置</text:span><text:span text:style-name="T196">之維修檢查尚有大幅改善空間，允宜檢</text:span><text:span text:style-name="T197">討改進，</text:span><text:span text:style-name="T198">以有效減少故障發生次數。</text:span></text:p>
      <text:p text:style-name="P199"><text:span text:style-name="T200">(二)</text:span><text:span text:style-name="T201">重大</text:span><text:span text:style-name="T202">行車事故</text:span><text:span text:style-name="T203">所</text:span><text:span text:style-name="T204">增加</text:span><text:span text:style-name="T205">之</text:span><text:span text:style-name="T206">賠償損失</text:span><text:span text:style-name="T207">費用及</text:span><text:span text:style-name="T208">行車責任保險費用</text:span><text:span text:style-name="T209">甚鉅</text:span><text:span text:style-name="T210">，恐加重財務負擔</text:span></text:p>
      <text:p text:style-name="P211"><text:span text:style-name="T212">又</text:span><text:span text:style-name="T213">鐵路重大行車事故</text:span><text:span text:style-name="T214">所造成之人員傷亡、車輛毀損及設備維修等</text:span><text:span text:style-name="T215">鉅額損失</text:span><text:span text:style-name="T216">與賠償費用恐將加重該局沉重之財務負擔</text:span><text:span text:style-name="T217">，如</text:span><text:span text:style-name="T218">該局估算</text:span><text:span text:style-name="T219">107年度發生之新馬站普悠瑪出軌事故</text:span><text:span text:style-name="T220">造成之</text:span><text:span text:style-name="T221">損失與賠償</text:span><text:span text:style-name="T222">總</text:span><text:span text:style-name="T223">計約9億8,90</text:span><text:span text:style-name="T224">4</text:span><text:span text:style-name="T225">萬元，其中</text:span><text:span text:style-name="T226">相關損失</text:span><text:span text:style-name="T227">計5億2,782萬4千元，</text:span><text:span text:style-name="T228">包括</text:span><text:span text:style-name="T229">：</text:span><text:span text:style-name="T230">機務處(</text:span><text:span text:style-name="T231">普悠瑪車輛8</text:span><text:span text:style-name="T232">輛報廢</text:span><text:span text:style-name="T233">與相關搶修)4億9,368萬9千元、運務處(營運損失及旅客接駁)2,334萬5千元、電務處(材料費及人員搶修)578萬4千元及工務處(</text:span><text:span text:style-name="T234">材料費及人員搶修</text:span><text:span text:style-name="T235">)500萬6千元</text:span><text:span text:style-name="T236">；</text:span><text:span text:style-name="T237">另</text:span><text:span text:style-name="T238">賠償給付計約4億</text:span><text:span text:style-name="T239">6</text:span><text:span text:style-name="T240">,</text:span><text:span text:style-name="T241">121</text:span><text:span text:style-name="T242">萬</text:span><text:span text:style-name="T243">6</text:span><text:span text:style-name="T244">千元，包括</text:span><text:span text:style-name="T245">：</text:span><text:span text:style-name="T246">罹難旅客慰問金及賠償金2億8,440萬元，受傷旅客慰問金、醫療費、醫療相關費用及賠償金</text:span><text:span text:style-name="T247">之切結金額4,648萬</text:span><text:span text:style-name="T248">1</text:span><text:span text:style-name="T249">千元</text:span><text:span text:style-name="T250">及未切結預估金額1億3,000萬元，未受傷旅客慰問金33萬5千元。</text:span></text:p>
      <text:p text:style-name="P251">且重大行車死傷事故亦將提高鐵路旅客運送責任保險費用，109年度責任保險費預算即較108年度增幅42.86%，該局說明依相關公式估算，往年加權經驗損失率多小於10%，損失經驗調整係數多落在0.39，因普悠瑪事故加權經驗損失率可能達到40.04%，損失經驗調整係數為0.89，亦即保費約需3,848萬元，爰調增保險費至4,000萬元。</text:p>
      <text:p text:style-name="P252"><text:span text:style-name="T253">綜上，臺鐵局10</text:span><text:span text:style-name="T254">9</text:span><text:span text:style-name="T255">年度</text:span><text:span text:style-name="T256">預算</text:span><text:span text:style-name="T257">編列</text:span><text:span text:style-name="T258">「損失及賠償給付」費</text:span><text:span text:style-name="T259">用</text:span><text:span text:style-name="T260">1,035萬6千元</text:span><text:span text:style-name="T261">及</text:span><text:span text:style-name="T262">責任保險費4,000萬元</text:span><text:span text:style-name="T263">，</text:span><text:span text:style-name="T264">以因應行車</text:span><text:span text:style-name="T265">事故發生之處理</text:span><text:span text:style-name="T266">、</text:span><text:span text:style-name="T267">搶修</text:span><text:span text:style-name="T268">、</text:span><text:span text:style-name="T269">賠償給付</text:span><text:span text:style-name="T270">及</text:span><text:span text:style-name="T271">旅客運送責任保險</text:span><text:span text:style-name="T272">等</text:span><text:span text:style-name="T273">相關</text:span><text:span text:style-name="T274">費用。</text:span><text:span text:style-name="T275">受</text:span><text:span text:style-name="T276">107年度</text:span><text:span text:style-name="T277">普悠瑪</text:span><text:span text:style-name="T278">列車出軌事故</text:span><text:span text:style-name="T279">影響</text:span><text:span text:style-name="T280">，</text:span><text:span text:style-name="T281">鉅額</text:span><text:span text:style-name="T282">賠償</text:span><text:span text:style-name="T283">與</text:span><text:span text:style-name="T284">損失</text:span><text:span text:style-name="T285">加重財務</text:span><text:span text:style-name="T286">負擔</text:span><text:span text:style-name="T287">且責任保險費用亦調高，行車安全管理容有改善空間，以降低行車事故之</text:span><text:span text:style-name="T288">財物損失風險</text:span><text:span text:style-name="T289">。</text:span></text:p>
      <text:p text:style-name="P290"><text:span text:style-name="T291">附表</text:span><text:span text:style-name="T292">1</text:span><text:span text:style-name="T293">：</text:span><text:span text:style-name="T294">臺鐵局103年至10</text:span><text:span text:style-name="T295">8</text:span><text:span text:style-name="T296">年8月底止之行車事故/事件情形一覽表</text:span></text:p>
      <text:p text:style-name="P297"><text:span text:style-name="T298"><text:s text:c="2"/>單位：</text:span><text:span text:style-name="T299">件</text:span><text:span text:style-name="T300">；</text:span><text:span text:style-name="T301">人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項次</text:p>
            </table:table-cell>
            <table:table-cell table:style-name="TableCell313">
              <text:p text:style-name="P314">103年</text:p>
            </table:table-cell>
            <table:table-cell table:style-name="TableCell315">
              <text:p text:style-name="P316">104年</text:p>
            </table:table-cell>
            <table:table-cell table:style-name="TableCell317">
              <text:p text:style-name="P318">105年</text:p>
            </table:table-cell>
            <table:table-cell table:style-name="TableCell319">
              <text:p text:style-name="P320">106年</text:p>
            </table:table-cell>
            <table:table-cell table:style-name="TableCell321">
              <text:p text:style-name="P322">107年</text:p>
            </table:table-cell>
            <table:table-cell table:style-name="TableCell323">
              <text:p text:style-name="P324">108年</text:p>
              <text:p text:style-name="P325">(1-8月)</text:p>
            </table:table-cell>
          </table:table-row>
        </table:table-header-rows>
        <table:table-row table:style-name="TableRow326">
          <table:table-cell table:style-name="TableCell327">
            <text:p text:style-name="P328">1.行車事故件數</text:p>
          </table:table-cell>
          <table:table-cell table:style-name="TableCell329">
            <text:p text:style-name="P330">66</text:p>
          </table:table-cell>
          <table:table-cell table:style-name="TableCell331">
            <text:p text:style-name="P332">89</text:p>
          </table:table-cell>
          <table:table-cell table:style-name="TableCell333">
            <text:p text:style-name="P334">65</text:p>
          </table:table-cell>
          <table:table-cell table:style-name="TableCell335">
            <text:p text:style-name="P336">66</text:p>
          </table:table-cell>
          <table:table-cell table:style-name="TableCell337">
            <text:p text:style-name="P338">61</text:p>
          </table:table-cell>
          <table:table-cell table:style-name="TableCell339">
            <text:p text:style-name="P340">30</text:p>
          </table:table-cell>
        </table:table-row>
        <table:table-row table:style-name="TableRow341">
          <table:table-cell table:style-name="TableCell342">
            <text:p text:style-name="P343"><text:s text:c="2"/>傷亡人數總計</text:p>
          </table:table-cell>
          <table:table-cell table:style-name="TableCell344">
            <text:p text:style-name="P345">死38人</text:p>
            <text:p text:style-name="P346">傷21人</text:p>
          </table:table-cell>
          <table:table-cell table:style-name="TableCell347">
            <text:p text:style-name="P348">死52人</text:p>
            <text:p text:style-name="P349">傷36人</text:p>
          </table:table-cell>
          <table:table-cell table:style-name="TableCell350">
            <text:p text:style-name="P351">死37人</text:p>
            <text:p text:style-name="P352">傷34人</text:p>
          </table:table-cell>
          <table:table-cell table:style-name="TableCell353">
            <text:p text:style-name="P354">死38人</text:p>
            <text:p text:style-name="P355">傷12人</text:p>
          </table:table-cell>
          <table:table-cell table:style-name="TableCell356">
            <text:p text:style-name="P357">死44人</text:p>
            <text:p text:style-name="P358">傷297人</text:p>
          </table:table-cell>
          <table:table-cell table:style-name="TableCell359">
            <text:p text:style-name="P360">死18人</text:p>
            <text:p text:style-name="P361">傷5人</text:p>
          </table:table-cell>
        </table:table-row>
        <table:table-row table:style-name="TableRow362">
          <table:table-cell table:style-name="TableCell363">
            <text:p text:style-name="P364">(1)重大行車事故</text:p>
          </table:table-cell>
          <table:table-cell table:style-name="TableCell365">
            <text:p text:style-name="P366">39</text:p>
          </table:table-cell>
          <table:table-cell table:style-name="TableCell367">
            <text:p text:style-name="P368">55</text:p>
          </table:table-cell>
          <table:table-cell table:style-name="TableCell369">
            <text:p text:style-name="P370">41</text:p>
          </table:table-cell>
          <table:table-cell table:style-name="TableCell371">
            <text:p text:style-name="P372">46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2</text:p>
          </table:table-cell>
        </table:table-row>
        <table:table-row table:style-name="TableRow377">
          <table:table-cell table:style-name="TableCell378">
            <text:p text:style-name="P379"><text:s/>正線衝撞事故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</table:table-row>
        <table:table-row table:style-name="TableRow392">
          <table:table-cell table:style-name="TableCell393">
            <text:p text:style-name="P394"><text:s/>正線出軌事故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9</text:p>
          </table:table-cell>
          <table:table-cell table:style-name="TableCell403">
            <text:p text:style-name="P404">7</text:p>
          </table:table-cell>
          <table:table-cell table:style-name="TableCell405">
            <text:p text:style-name="P406">2</text:p>
          </table:table-cell>
        </table:table-row>
        <table:table-row table:style-name="TableRow407">
          <table:table-cell table:style-name="TableCell408">
            <text:p text:style-name="P409"><text:s/>重大死傷事故</text:p>
          </table:table-cell>
          <table:table-cell table:style-name="TableCell410">
            <text:p text:style-name="P411">37</text:p>
          </table:table-cell>
          <table:table-cell table:style-name="TableCell412">
            <text:p text:style-name="P413">52</text:p>
          </table:table-cell>
          <table:table-cell table:style-name="TableCell414">
            <text:p text:style-name="P415">37</text:p>
          </table:table-cell>
          <table:table-cell table:style-name="TableCell416">
            <text:p text:style-name="P417">37</text:p>
          </table:table-cell>
          <table:table-cell table:style-name="TableCell418" table:number-columns-spanned="2">
            <text:p text:style-name="P419">-</text:p>
          </table:table-cell>
          <table:covered-table-cell/>
        </table:table-row>
        <table:table-row table:style-name="TableRow420">
          <table:table-cell table:style-name="TableCell421">
            <text:p text:style-name="P422"><text:s/>正線火災事故</text:p>
          </table:table-cell>
          <table:table-cell table:style-name="TableCell423" table:number-columns-spanned="4">
            <text:p text:style-name="P424">-</text:p>
          </table:table-cell>
          <table:covered-table-cell/>
          <table:covered-table-cell/>
          <table:covered-table-cell/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table-cell table:style-name="TableCell430">
            <text:p text:style-name="P431">(2)一般行車事故</text:p>
          </table:table-cell>
          <table:table-cell table:style-name="TableCell432">
            <text:p text:style-name="P433">27</text:p>
          </table:table-cell>
          <table:table-cell table:style-name="TableCell434">
            <text:p text:style-name="P435">34</text:p>
          </table:table-cell>
          <table:table-cell table:style-name="TableCell436">
            <text:p text:style-name="P437">24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P441">54</text:p>
          </table:table-cell>
          <table:table-cell table:style-name="TableCell442">
            <text:p text:style-name="P443">28</text:p>
          </table:table-cell>
        </table:table-row>
        <table:table-row table:style-name="TableRow444">
          <table:table-cell table:style-name="TableCell445">
            <text:p text:style-name="P446"><text:s/>側線衝撞事故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</table:table-row>
        <table:table-row table:style-name="TableRow459">
          <table:table-cell table:style-name="TableCell460">
            <text:p text:style-name="P461"><text:s/>側線出軌事故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<text:s/>平交道事故</text:p>
          </table:table-cell>
          <table:table-cell table:style-name="TableCell477">
            <text:p text:style-name="P478">10</text:p>
          </table:table-cell>
          <table:table-cell table:style-name="TableCell479">
            <text:p text:style-name="P480">7</text:p>
          </table:table-cell>
          <table:table-cell table:style-name="TableCell481">
            <text:p text:style-name="P482">12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7</text:p>
          </table:table-cell>
          <table:table-cell table:style-name="TableCell487">
            <text:p text:style-name="P488">7</text:p>
          </table:table-cell>
        </table:table-row>
        <table:table-row table:style-name="TableRow489">
          <table:table-cell table:style-name="TableCell490">
            <text:p text:style-name="P491"><text:s/>人員受傷事故</text:p>
          </table:table-cell>
          <table:table-cell table:style-name="TableCell492">
            <text:p text:style-name="P493">12</text:p>
          </table:table-cell>
          <table:table-cell table:style-name="TableCell494">
            <text:p text:style-name="P495">18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11</text:p>
          </table:table-cell>
          <table:table-cell table:style-name="TableCell500" table:number-columns-spanned="2">
            <text:p text:style-name="P501">-</text:p>
          </table:table-cell>
          <table:covered-table-cell/>
        </table:table-row>
        <table:table-row table:style-name="TableRow502">
          <table:table-cell table:style-name="TableCell503">
            <text:p text:style-name="P504"><text:s/>死傷事故</text:p>
          </table:table-cell>
          <table:table-cell table:style-name="TableCell505" table:number-columns-spanned="4">
            <text:p text:style-name="P506">-</text:p>
          </table:table-cell>
          <table:covered-table-cell/>
          <table:covered-table-cell/>
          <table:covered-table-cell/>
          <table:table-cell table:style-name="TableCell507">
            <text:p text:style-name="P508">41</text:p>
          </table:table-cell>
          <table:table-cell table:style-name="TableCell509">
            <text:p text:style-name="P510">19</text:p>
          </table:table-cell>
        </table:table-row>
        <table:table-row table:style-name="TableRow511">
          <table:table-cell table:style-name="TableCell512">
            <text:p text:style-name="P513"><text:s/>設備損害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<text:s/>運轉中斷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2.行車異常事件件數</text:p>
          </table:table-cell>
          <table:table-cell table:style-name="TableCell544">
            <text:p text:style-name="P545">524</text:p>
          </table:table-cell>
          <table:table-cell table:style-name="TableCell546">
            <text:p text:style-name="P547">529</text:p>
          </table:table-cell>
          <table:table-cell table:style-name="TableCell548">
            <text:p text:style-name="P549">482</text:p>
          </table:table-cell>
          <table:table-cell table:style-name="TableCell550">
            <text:p text:style-name="P551">443</text:p>
          </table:table-cell>
          <table:table-cell table:style-name="TableCell552">
            <text:p text:style-name="P553">594</text:p>
          </table:table-cell>
          <table:table-cell table:style-name="TableCell554">
            <text:p text:style-name="P555">458</text:p>
          </table:table-cell>
        </table:table-row>
      </table:table>
      <text:p text:style-name="P556"><text:span text:style-name="T557">※</text:span><text:span text:style-name="T558">註：1.資料來源，臺鐵局提供。</text:span></text:p>
      <text:p text:style-name="P559"><text:span text:style-name="T560"><text:s text:c="6"/>2.</text:span><text:span text:style-name="T561">依據</text:span><text:span text:style-name="T562">1</text:span><text:span text:style-name="T563">06年12月29日修正之鐵路行車規則規範</text:span><text:span text:style-name="T564">，自107年度起重大行車事故中將</text:span><text:span text:style-name="T565">「</text:span><text:span text:style-name="T566">重大死傷事故</text:span><text:span text:style-name="T567">」</text:span><text:span text:style-name="T568">修正為</text:span><text:span text:style-name="T569">「</text:span><text:span text:style-name="T570">正線火災事故</text:span><text:span text:style-name="T571">」；一般行車事故中將「人員受傷事故」修正為「</text:span><text:span text:style-name="T572">死傷事故</text:span><text:span text:style-name="T573">」。</text:span><text:span text:style-name="T574">爰此表內</text:span><text:span text:style-name="T575">件數</text:span><text:span text:style-name="T576">如</text:span><text:span text:style-name="T577">以</text:span><text:span text:style-name="T578">「</text:span><text:span text:style-name="T579">-</text:span><text:span text:style-name="T580">」</text:span><text:span text:style-name="T581">表示</text:span><text:span text:style-name="T582">者為當年度無此類別案件歸類。</text:span></text:p>
      <text:p text:style-name="P583"><text:bookmark-end text:name="_Toc338354636"/><text:bookmark-end text:name="_Toc58645593"/><text:bookmark-end text:name="_Toc58646211"/><text:bookmark-end text:name="_Toc61147923"/><text:bookmark-end text:name="_Toc93770451"/><text:bookmark-end text:name="_Toc464659951"/><text:bookmark-end text:name="_Toc4646600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6T02:42:00Z</meta:creation-date>
    <dc:date>2019-10-16T02:42:00Z</dc:date>
    <meta:print-date>2019-10-14T06:10:00Z</meta:print-date>
    <meta:template xlink:href="Doc3.dot" xlink:type="simple"/>
    <meta:editing-cycles>2</meta:editing-cycles>
    <meta:editing-duration>PT0S</meta:editing-duration>
    <meta:document-statistic meta:page-count="4" meta:paragraph-count="8" meta:word-count="667" meta:character-count="4461" meta:row-count="31" meta:non-whitespace-character-count="3802"/>
  </office:meta>
</office:document-meta>
</file>