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8" style:parent-style-name="一二三" style:family="paragraph">
      <style:paragraph-properties fo:margin-left="0.5895in" fo:text-indent="-0.1965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P134" style:parent-style-name="內文" style:family="paragraph">
      <style:paragraph-properties fo:margin-left="0.5902in" fo:text-indent="0.393in">
        <style:tab-stops/>
      </style:paragraph-properties>
    </style:style>
    <style:style style:name="P135" style:parent-style-name="表格內文20行高" style:family="paragraph">
      <style:paragraph-properties fo:text-align="justify" fo:line-height="0.2361in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P169" style:parent-style-name="一二三" style:family="paragraph">
      <style:paragraph-properties fo:margin-left="0.5895in" fo:text-indent="-0.1965in">
        <style:tab-stops/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內文" style:family="paragraph">
      <style:paragraph-properties fo:margin-left="0.5902in" fo:text-indent="0.393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13" style:parent-style-name="內文" style:family="paragraph">
      <style:paragraph-properties fo:margin-left="0.5902in" fo:text-indent="0.393in">
        <style:tab-stops/>
      </style:paragraph-properties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註腳參照" style:family="text">
      <style:text-properties fo:color="#000000"/>
    </style:style>
    <style:style style:name="P242" style:parent-style-name="表格內文20行高" style:family="paragraph">
      <style:paragraph-properties fo:text-align="justify" fo:line-height="0.2361in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P259" style:parent-style-name="一二三" style:family="paragraph">
      <style:paragraph-properties fo:margin-left="0.5895in" fo:text-indent="-0.1965in">
        <style:tab-stops/>
      </style:paragraph-properties>
    </style:style>
    <style:style style:name="T260" style:parent-style-name="預設段落字型" style:family="text">
      <style:text-properties fo:font-weight="bold" style:font-weight-asian="bold" fo:color="#000000"/>
    </style:style>
    <style:style style:name="T261" style:parent-style-name="預設段落字型" style:family="text">
      <style:text-properties fo:font-weight="bold" style:font-weight-asian="bold" fo:color="#000000"/>
    </style:style>
    <style:style style:name="P262" style:parent-style-name="內文" style:family="paragraph">
      <style:paragraph-properties fo:margin-left="0.5902in" fo:text-indent="0.393in">
        <style:tab-stops/>
      </style:paragraph-properties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P298" style:parent-style-name="內文" style:family="paragraph">
      <style:paragraph-properties fo:margin-left="0.393in" fo:text-indent="0.393in">
        <style:tab-stops/>
      </style:paragraph-properties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P320" style:parent-style-name="內文" style:family="paragraph">
      <style:paragraph-properties fo:margin-left="0in" fo:text-indent="0in">
        <style:tab-stops/>
      </style:paragraph-properties>
      <style:text-properties fo:color="#FF0000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464659951"/><text:bookmark-start text:name="_Toc464660058"/><text:bookmark-start text:name="_Toc21963671"/><text:span text:style-name="T108">五</text:span><text:span text:style-name="T109">、</text:span><text:span text:style-name="T110">近年</text:span><text:span text:style-name="T111">推動資產活化償債計畫</text:span><text:span text:style-name="T112">並編列相關租賃收入</text:span><text:span text:style-name="T113">，惟</text:span><text:span text:style-name="T114">部分</text:span><text:span text:style-name="T115">站區</text:span><text:span text:style-name="T116">土地</text:span><text:span text:style-name="T117">促參開發案仍未完成招商簽約作業</text:span><text:span text:style-name="T118">，</text:span><text:span text:style-name="T119">允宜</text:span><text:span text:style-name="T120">妥適檢討並</text:span><text:span text:style-name="T121">儘速</text:span><text:span text:style-name="T122">完成</text:span><text:bookmark-end text:name="_Toc464659951"/><text:bookmark-end text:name="_Toc464660058"/><text:span text:style-name="T123">，俾</text:span><text:span text:style-name="T124">落實</text:span><text:span text:style-name="T125">資產運用</text:span><text:span text:style-name="T126">收益</text:span><text:bookmark-end text:name="_Toc21963671"/></text:p>
      <text:p text:style-name="P127">臺鐵局109年度預算「其他營業收入」項下編列「租賃收入」40億2,308萬元，較108年度預算減少186萬6千元(減幅0.05%)，亦較107年度決算增加5億1,413萬7千元(增幅14.65%)。包括：不動產租賃收入25億8,060萬6千元、設備租賃收入1億2,049萬1千元、權利金收入8億929萬8千元及其他資產租金收入5億1,268萬5千元。惟仍有部分站區土地促參開發案推動多年尚未完成招商簽約作業，恐影響相關租賃收入實現。經查：</text:p>
      <text:p text:style-name="P128"><text:span text:style-name="T129">(一)</text:span><text:span text:style-name="T130">民間參與</text:span><text:span text:style-name="T131">彰化車站扇形車庫古蹟保存區及周邊地區</text:span><text:span text:style-name="T132">整建營運</text:span><text:span text:style-name="T133">案</text:span></text:p>
      <text:p text:style-name="P134">該案位於彰化扇形車庫周邊地區，區域內包含古蹟保存區、公園用地、鐵路用地及乙種工業區，除扇形車庫及軌道區由臺鐵局自行管理維護外，其餘委外營運<text:span text:style-name="註腳參照"><text:note text:note-class="footnote" text:id="_ftn0"><text:note-citation>1</text:note-citation><text:note-body><text:p text:style-name="P135">委外營運資產包括彰化機務段1~3樓辦公室、警衛室、鳥瞰臺、化驗室及儀校室等。</text:p></text:note-body></text:note></text:span>。105年9月至11月辦理招商文件草案公開閱覽，106年4月召開公聽會，<text:span text:style-name="T136">107年2</text:span><text:soft-page-break/><text:span text:style-name="T137">月及12月</text:span><text:span text:style-name="T138">分別</text:span><text:span text:style-name="T139">辦理第</text:span><text:span text:style-name="T140">1</text:span><text:span text:style-name="T141">次及第</text:span><text:span text:style-name="T142">2</text:span><text:span text:style-name="T143">次公告招商，皆無投資人提出申請，108年4月25日公告流標</text:span><text:span text:style-name="T144">。又</text:span><text:span text:style-name="T145">彰化市公所刻</text:span><text:span text:style-name="T146">正</text:span><text:span text:style-name="T147">辦理周邊環境整備計畫，</text:span><text:span text:style-name="T148">為</text:span><text:span text:style-name="T149">配合</text:span><text:span text:style-name="T150">該</text:span><text:span text:style-name="T151">計畫期程修正招商文件申請時程，預計108年12月底前辦理第</text:span><text:span text:style-name="T152">3</text:span><text:span text:style-name="T153">次公告</text:span><text:span text:style-name="T154">。</text:span><text:span text:style-name="T155">該案</text:span><text:span text:style-name="T156">109年度預算</text:span><text:span text:style-name="T157">編列</text:span><text:span text:style-name="T158">「不動產租賃收入」及「權利金收入」各為94</text:span><text:span text:style-name="T159">萬</text:span><text:span text:style-name="T160">元及350</text:span><text:span text:style-name="T161">萬</text:span><text:span text:style-name="T162">元（含開發權利金2</text:span><text:span text:style-name="T163">0</text:span><text:span text:style-name="T164">0</text:span><text:span text:style-name="T165">萬</text:span><text:span text:style-name="T166">元及營運權利金150</text:span><text:span text:style-name="T167">萬</text:span><text:span text:style-name="T168">元）。</text:span></text:p>
      <text:p text:style-name="P169"><text:span text:style-name="T170">(二)</text:span><text:span text:style-name="T171">臺</text:span><text:span text:style-name="T172">中車站鐵道文化</text:span><text:span text:style-name="T173">園區</text:span><text:span text:style-name="T174">興建營運移轉</text:span><text:span text:style-name="T175">案</text:span></text:p>
      <text:p text:style-name="P176">該案範圍包含國定古蹟臺中車站、原第一月台及第二月台、歷史建築之舊臺中後站及二十號倉庫群、西南段部分鐵路高架軌道下方空間、鐵道文化園區Ｅ區及Ｂ區、新臺中車站地面1、2層之商業空間及地下停車場等空間，經劃設為具文化歷史資源之「鐵道文化園區」(約2.97公頃)。該<text:span text:style-name="T177">局107年12月7日與民間機構完成興建營運契約簽訂，並於108年6月</text:span><text:span text:style-name="T178">間</text:span><text:span text:style-name="T179">交付完成第</text:span><text:span text:style-name="T180">1</text:span><text:span text:style-name="T181">階段土地及建物予民間機構，</text:span><text:span text:style-name="T182">由其</text:span><text:span text:style-name="T183">進行整體規劃設計。</text:span><text:span text:style-name="T184">又</text:span><text:span text:style-name="T185">興建營運契約規定自簽訂設定地上權契約日起算許可期，因</text:span><text:span text:style-name="T186">該</text:span><text:span text:style-name="T187">案BOT範圍尚未完成交付並簽訂設定地上權契約</text:span><text:span text:style-name="T188">，仍</text:span><text:span text:style-name="T189">未起計許可期</text:span><text:span text:style-name="T190">。該案</text:span><text:span text:style-name="T191">109年度預算</text:span><text:span text:style-name="T192">編列</text:span><text:span text:style-name="T193">「不動產租賃收入」及「權利金收入」各為3</text:span><text:span text:style-name="T194">,</text:span><text:span text:style-name="T195">902</text:span><text:span text:style-name="T196">萬</text:span><text:span text:style-name="T197">元及3</text:span><text:span text:style-name="T198">,</text:span><text:span text:style-name="T199">806</text:span><text:span text:style-name="T200">萬</text:span><text:span text:style-name="T201">元</text:span><text:span text:style-name="T202">(</text:span><text:span text:style-name="T203">含開發權利金1</text:span><text:span text:style-name="T204">,</text:span><text:span text:style-name="T205">405</text:span><text:span text:style-name="T206">萬</text:span><text:span text:style-name="T207">元及營運權利金2</text:span><text:span text:style-name="T208">,</text:span><text:span text:style-name="T209">401</text:span><text:span text:style-name="T210">萬</text:span><text:span text:style-name="T211">元)。</text:span></text:p>
      <text:p text:style-name="P212">(三)高雄火車站站東舊宿舍區都市更新事業</text:p>
      <text:p text:style-name="P213"><text:span text:style-name="T214">該案基地鄰近臺鐵高雄車站、高雄捷運CT13車站/民族通勤站</text:span><text:span text:style-name="T215">(</text:span><text:span text:style-name="T216">雙鐵車站</text:span><text:span text:style-name="T217">)，</text:span><text:span text:style-name="T218">面積約8,392坪</text:span><text:span text:style-name="T219">，</text:span><text:span text:style-name="T220">預估總樓地板面積可達3.5萬坪以上，開發效益</text:span><text:span text:style-name="T221">樂觀預期</text:span><text:span text:style-name="T222">可達</text:span><text:span text:style-name="T223">100億元，現況多為素地及部分停車場使用</text:span><text:span text:style-name="T224">。</text:span><text:span text:style-name="T225">106年11月21日第1次公告，開發方式採全區都市更新設定地上權，因無人申請而流標，</text:span><text:span text:style-name="T226">後經了解</text:span><text:span text:style-name="T227">流標原因及</text:span><text:span text:style-name="T228">相關會議檢討後，該局決議修正</text:span><text:span text:style-name="T229">改採都市更新</text:span><text:span text:style-name="T230">全區</text:span><text:span text:style-name="T231">權利變換方式進行</text:span><text:span text:style-name="T232">開發。108年5月2日</text:span><text:span text:style-name="T233">辦理</text:span><text:span text:style-name="T234">第2次公開評選</text:span><text:span text:style-name="T235">作業</text:span><text:span text:style-name="T236">公告</text:span><text:span text:style-name="T237">，因故</text:span><text:span text:style-name="T238">於同年7月</text:span><text:span text:style-name="T239">公告</text:span><text:span text:style-name="T240">終止</text:span><text:span text:style-name="T241"><text:note text:note-class="footnote" text:id="_ftn1"><text:note-citation>2</text:note-citation><text:note-body><text:p text:style-name="P242">係中央主管機關(內政部營建署)函請臺鐵局配合甫公告之都更條例相關子法等新訂政策，檢討後再行招商，故該次公開評選作業公告於108年7月22日公告終止。</text:p></text:note-body></text:note></text:span><text:span text:style-name="T243">；同年</text:span><text:span text:style-name="T244">9月5日</text:span><text:span text:style-name="T245">辦理</text:span><text:span text:style-name="T246">第3次公開評選公告</text:span><text:span text:style-name="T247">，</text:span><text:span text:style-name="T248">投標截止至108年11月4日</text:span><text:span text:style-name="T249">。該案</text:span><text:span text:style-name="T250">109年度預算</text:span><text:span text:style-name="T251">編列</text:span><text:span text:style-name="T252">「權利金收入」5</text:span><text:span text:style-name="T253">,</text:span><text:span text:style-name="T254">620</text:span><text:span text:style-name="T255">萬</text:span><text:span text:style-name="T256">元</text:span><text:span text:style-name="T257">(</text:span><text:span text:style-name="T258">開發權利金)。</text:span></text:p>
      <text:p text:style-name="P259"><text:span text:style-name="T260">(四)</text:span><text:span text:style-name="T261">員林火車站周邊土地都市更新招商計畫</text:span></text:p>
      <text:p text:style-name="P262"><text:span text:style-name="T263">該案基地位於彰化縣</text:span><text:span text:style-name="T264">員林</text:span><text:span text:style-name="T265">火車站站區周邊土地，考量站區整體性及提升招商誘因，以公有地設定地上權方案納入車</text:span><text:span text:style-name="T266">站</text:span><text:span text:style-name="T267">專區一併招商，面積共約2.7公頃</text:span><text:span text:style-name="T268">，</text:span><text:span text:style-name="T269">於108年8月19日</text:span><text:span text:style-name="T270">至同</text:span><text:span text:style-name="T271">年9月17日公開閱覽招商文件草案</text:span><text:span text:style-name="T272">，</text:span><text:span text:style-name="T273">預計</text:span><text:span text:style-name="T274">同</text:span><text:span text:style-name="T275">年9月底正式公告招商</text:span><text:span text:style-name="T276">。該案</text:span><text:span text:style-name="T277">109年度預算</text:span><text:span text:style-name="T278">編列</text:span><text:span text:style-name="T279">「不動產租賃收入」及「權利金收入」各為2</text:span><text:span text:style-name="T280">,</text:span><text:span text:style-name="T281">810</text:span><text:span text:style-name="T282">萬</text:span><text:span text:style-name="T283">元及2</text:span><text:span text:style-name="T284">,</text:span><text:span text:style-name="T285">810</text:span><text:span text:style-name="T286">萬</text:span><text:span text:style-name="T287">元</text:span><text:span text:style-name="T288">(</text:span><text:span text:style-name="T289">含開發權利金1</text:span><text:span text:style-name="T290">,</text:span><text:span text:style-name="T291">405</text:span><text:span text:style-name="T292">萬</text:span><text:span text:style-name="T293">元及營運權利金1</text:span><text:span text:style-name="T294">,</text:span><text:span text:style-name="T295">405</text:span><text:span text:style-name="T296">萬</text:span><text:span text:style-name="T297">元）。</text:span></text:p>
      <text:p text:style-name="P298"><text:span text:style-name="T299">綜上，臺鐵局10</text:span><text:span text:style-name="T300">9</text:span><text:span text:style-name="T301">年度預算編列</text:span><text:span text:style-name="T302">「租賃收入」</text:span><text:span text:style-name="T303">40億2,308萬元</text:span><text:span text:style-name="T304">，</text:span><text:span text:style-name="T305">重要工作之一為</text:span><text:span text:style-name="T306">推動資產活化償債計畫，</text:span><text:span text:style-name="T307">惟</text:span><text:span text:style-name="T308">尚</text:span><text:span text:style-name="T309">有</text:span><text:span text:style-name="T310">部分</text:span><text:span text:style-name="T311">促進民間參與公共建設投資案</text:span><text:span text:style-name="T312">推動多年</text:span><text:span text:style-name="T313">仍未完成招商簽約作業</text:span><text:span text:style-name="T314">，允宜妥適檢討並儘速完成，以有效</text:span><text:span text:style-name="T315">落實</text:span><text:span text:style-name="T316">資產</text:span><text:span text:style-name="T317">再開發</text:span><text:span text:style-name="T318">運用價值</text:span><text:span text:style-name="T319">。</text:span></text:p>
      <text:p text:style-name="P320"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3:00Z</meta:creation-date>
    <dc:date>2019-10-16T02:43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7" meta:word-count="594" meta:character-count="3973" meta:row-count="28" meta:non-whitespace-character-count="3386"/>
  </office:meta>
</office:document-meta>
</file>