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2" style:family="paragraph">
      <style:paragraph-properties fo:margin-right="0.1965in"/>
    </style:style>
    <style:style style:name="P14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5" style:parent-style-name="目錄2" style:family="paragraph">
      <style:paragraph-properties fo:margin-right="0.1965in"/>
    </style:style>
    <style:style style:name="P16" style:parent-style-name="目錄2" style:family="paragraph">
      <style:paragraph-properties fo:margin-right="0.1965in"/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0" style:parent-style-name="目錄2" style:family="paragraph">
      <style:paragraph-properties fo:margin-right="0.1965in"/>
    </style:style>
    <style:style style:name="P21" style:parent-style-name="目錄2" style:family="paragraph">
      <style:paragraph-properties fo:margin-right="0.1965in"/>
    </style:style>
    <style:style style:name="P2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3" style:parent-style-name="目錄2" style:family="paragraph">
      <style:paragraph-properties fo:margin-right="0.1965in"/>
    </style:style>
    <style:style style:name="P24" style:parent-style-name="報告名稱" style:master-page-name="MP1" style:family="paragraph">
      <style:paragraph-properties fo:break-before="page" style:page-number="1"/>
      <style:text-properties fo:color="#000000"/>
    </style:style>
    <style:style style:name="P27" style:parent-style-name="內文" style:family="paragraph">
      <style:paragraph-properties fo:margin-left="0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scale="98%"/>
    </style:style>
    <style:style style:name="T102" style:parent-style-name="預設段落字型" style:family="text">
      <style:text-properties fo:color="#000000" style:text-scale="98%"/>
    </style:style>
    <style:style style:name="T103" style:parent-style-name="預設段落字型" style:family="text">
      <style:text-properties fo:color="#000000" style:text-scale="98%"/>
    </style:style>
    <style:style style:name="T104" style:parent-style-name="預設段落字型" style:family="text">
      <style:text-properties fo:color="#000000" style:text-scale="98%"/>
    </style:style>
    <style:style style:name="T105" style:parent-style-name="預設段落字型" style:family="text">
      <style:text-properties fo:color="#000000" style:text-scale="98%"/>
    </style:style>
    <style:style style:name="T106" style:parent-style-name="預設段落字型" style:family="text">
      <style:text-properties fo:color="#000000" style:text-scale="98%"/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P1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6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147" style:parent-style-name="內文" style:family="paragraph">
      <style:paragraph-properties fo:margin-left="0.7868in" fo:text-indent="-0.1965in">
        <style:tab-stops/>
      </style:paragraph-properties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P165" style:parent-style-name="內文" style:family="paragraph">
      <style:paragraph-properties fo:margin-left="0.7868in" fo:text-indent="-0.1965in">
        <style:tab-stops/>
      </style:paragraph-properties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內文" style:family="paragraph">
      <style:paragraph-properties fo:margin-left="0.7868in" fo:text-indent="-0.1965in">
        <style:tab-stops/>
      </style:paragraph-properties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P19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99" style:parent-style-name="內文" style:family="paragraph">
      <style:paragraph-properties fo:margin-left="0.5902in" fo:text-indent="0.393in">
        <style:tab-stops/>
      </style:paragraph-properties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註腳參照" style:family="text">
      <style:text-properties fo:color="#000000"/>
    </style:style>
    <style:style style:name="P213" style:parent-style-name="表格內文20行高" style:family="paragraph">
      <style:paragraph-properties fo:text-align="justify" fo:line-height="0.2361in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P250" style:parent-style-name="內文" style:family="paragraph">
      <style:paragraph-properties fo:margin-left="0.5902in" fo:text-indent="0.393in">
        <style:tab-stops/>
      </style:paragraph-properties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P29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96" style:parent-style-name="內文" style:family="paragraph">
      <style:paragraph-properties fo:margin-top="0.1736in" fo:line-height="0.2777in" fo:margin-left="0.0895in" fo:text-indent="-0.1881in">
        <style:tab-stops/>
      </style:paragraph-properties>
    </style:style>
    <style:style style:name="T297" style:parent-style-name="預設段落字型" style:family="text">
      <style:text-properties fo:font-weight="bold" style:font-weight-asian="bold" fo:color="#000000" fo:letter-spacing="-0.0041in"/>
    </style:style>
    <style:style style:name="T298" style:parent-style-name="預設段落字型" style:family="text">
      <style:text-properties fo:font-weight="bold" style:font-weight-asian="bold" fo:color="#000000" fo:letter-spacing="-0.0041in"/>
    </style:style>
    <style:style style:name="T299" style:parent-style-name="預設段落字型" style:family="text">
      <style:text-properties fo:font-weight="bold" style:font-weight-asian="bold" fo:color="#000000"/>
    </style:style>
    <style:style style:name="T300" style:parent-style-name="預設段落字型" style:family="text">
      <style:text-properties fo:font-weight="bold" style:font-weight-asian="bold" fo:color="#000000"/>
    </style:style>
    <style:style style:name="T301" style:parent-style-name="預設段落字型" style:family="text">
      <style:text-properties fo:font-weight="bold" style:font-weight-asian="bold" fo:color="#000000"/>
    </style:style>
    <style:style style:name="T302" style:parent-style-name="預設段落字型" style:family="text">
      <style:text-properties fo:font-weight="bold" style:font-weight-asian="bold" fo:color="#000000"/>
    </style:style>
    <style:style style:name="T303" style:parent-style-name="預設段落字型" style:family="text">
      <style:text-properties fo:font-weight="bold" style:font-weight-asian="bold" fo:color="#000000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olumn306" style:family="table-column">
      <style:table-column-properties style:column-width="0.9402in" style:use-optimal-column-width="false"/>
    </style:style>
    <style:style style:name="TableColumn307" style:family="table-column">
      <style:table-column-properties style:column-width="0.8687in" style:use-optimal-column-width="false"/>
    </style:style>
    <style:style style:name="TableColumn308" style:family="table-column">
      <style:table-column-properties style:column-width="0.8687in" style:use-optimal-column-width="false"/>
    </style:style>
    <style:style style:name="TableColumn309" style:family="table-column">
      <style:table-column-properties style:column-width="0.8687in" style:use-optimal-column-width="false"/>
    </style:style>
    <style:style style:name="TableColumn310" style:family="table-column">
      <style:table-column-properties style:column-width="0.8687in" style:use-optimal-column-width="false"/>
    </style:style>
    <style:style style:name="TableColumn311" style:family="table-column">
      <style:table-column-properties style:column-width="0.8687in" style:use-optimal-column-width="false"/>
    </style:style>
    <style:style style:name="TableColumn312" style:family="table-column">
      <style:table-column-properties style:column-width="0.8687in" style:use-optimal-column-width="false"/>
    </style:style>
    <style:style style:name="Table305" style:family="table">
      <style:table-properties style:width="6.1527in" fo:margin-left="0.0493in" table:align="center"/>
    </style:style>
    <style:style style:name="TableRow313" style:family="table-row">
      <style:table-row-properties style:min-row-height="0.3222in" style:use-optimal-row-height="false"/>
    </style:style>
    <style:style style:name="TableCell3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328" style:family="table-row">
      <style:table-row-properties style:min-row-height="0.1875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361in" fo:margin-left="-0.0493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43" style:family="table-row">
      <style:table-row-properties style:min-row-height="0.1805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346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Row347" style:family="table-row">
      <style:table-row-properties style:min-row-height="0.164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2361in" fo:margin-left="0.1965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361in" fo:margin-left="-0.118in" fo:text-indent="0in">
        <style:tab-stops/>
      </style:paragraph-properties>
      <style:text-properties fo:color="#000000"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font-size="11pt" style:font-size-asian="11pt" style:font-size-complex="11pt"/>
    </style:style>
    <style:style style:name="TableRow362" style:family="table-row">
      <style:table-row-properties style:min-row-height="0.2555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2361in" fo:margin-left="0.1965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361in" fo:margin-left="-0.118in" fo:text-indent="0in">
        <style:tab-stops/>
      </style:paragraph-properties>
      <style:text-properties fo:color="#000000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font-size="11pt" style:font-size-asian="11pt" style:font-size-complex="11pt"/>
    </style:style>
    <style:style style:name="TableRow377" style:family="table-row">
      <style:table-row-properties style:min-row-height="0.1909in" style:use-optimal-row-height="false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2361in" fo:margin-left="0.1965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361in" fo:margin-left="-0.118in" fo:text-indent="0in">
        <style:tab-stops/>
      </style:paragraph-properties>
      <style:text-properties fo:color="#000000"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font-size="11pt" style:font-size-asian="11pt" style:font-size-complex="11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font-size="11pt" style:font-size-asian="11pt" style:font-size-complex="11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361in" fo:margin-left="-0.0375in" fo:text-indent="0in">
        <style:tab-stops/>
      </style:paragraph-properties>
      <style:text-properties fo:color="#000000" fo:font-size="11pt" style:font-size-asian="11pt" style:font-size-complex="11pt"/>
    </style:style>
    <style:style style:name="P392" style:parent-style-name="內文" style:family="paragraph">
      <style:paragraph-properties fo:text-align="start" fo:line-height="0.2361in" fo:margin-left="-0.1965in" fo:text-indent="0in">
        <style:tab-stops/>
      </style:paragraph-properties>
    </style:style>
    <style:style style:name="T393" style:parent-style-name="預設段落字型" style:family="text">
      <style:text-properties fo:color="#000000" fo:font-size="12pt" style:font-size-asian="12pt" style:font-size-complex="12pt"/>
    </style:style>
    <style:style style:name="T394" style:parent-style-name="預設段落字型" style:family="text">
      <style:text-properties fo:color="#000000" fo:font-size="12pt" style:font-size-asian="12pt" style:font-size-complex="12pt"/>
    </style:style>
    <style:style style:name="T395" style:parent-style-name="預設段落字型" style:family="text">
      <style:text-properties fo:color="#000000" fo:font-size="12pt" style:font-size-asian="12pt" style:font-size-complex="12pt"/>
    </style:style>
    <style:style style:name="T396" style:parent-style-name="預設段落字型" style:family="text">
      <style:text-properties fo:color="#000000" fo:font-size="12pt" style:font-size-asian="12pt" style:font-size-complex="12pt"/>
    </style:style>
    <style:style style:name="T397" style:parent-style-name="預設段落字型" style:family="text">
      <style:text-properties fo:color="#000000" fo:font-size="12pt" style:font-size-asian="12pt" style:font-size-complex="12pt"/>
    </style:style>
    <style:style style:name="P398" style:parent-style-name="內文" style:family="paragraph">
      <style:paragraph-properties fo:text-align="start" fo:line-height="0.2361in" fo:margin-left="0.5631in" fo:text-indent="-0.7597in">
        <style:tab-stops/>
      </style:paragraph-properties>
    </style:style>
    <style:style style:name="T399" style:parent-style-name="預設段落字型" style:family="text">
      <style:text-properties fo:color="#000000" fo:font-size="12pt" style:font-size-asian="12pt" style:font-size-complex="12pt"/>
    </style:style>
    <style:style style:name="T400" style:parent-style-name="預設段落字型" style:family="text">
      <style:text-properties fo:color="#000000" fo:font-size="12pt" style:font-size-asian="12pt" style:font-size-complex="12pt"/>
    </style:style>
    <style:style style:name="T401" style:parent-style-name="預設段落字型" style:family="text">
      <style:text-properties fo:color="#000000" fo:font-size="12pt" style:font-size-asian="12pt" style:font-size-complex="12pt"/>
    </style:style>
    <style:style style:name="T402" style:parent-style-name="預設段落字型" style:family="text">
      <style:text-properties fo:color="#000000" fo:font-size="12pt" style:font-size-asian="12pt" style:font-size-complex="12pt"/>
    </style:style>
    <style:style style:name="T403" style:parent-style-name="預設段落字型" style:family="text">
      <style:text-properties fo:color="#000000" fo:font-size="12pt" style:font-size-asian="12pt" style:font-size-complex="12pt"/>
    </style:style>
    <style:style style:name="T404" style:parent-style-name="預設段落字型" style:family="text">
      <style:text-properties fo:color="#000000" fo:font-size="12pt" style:font-size-asian="12pt" style:font-size-complex="12pt"/>
    </style:style>
    <style:style style:name="T405" style:parent-style-name="預設段落字型" style:family="text">
      <style:text-properties fo:color="#000000" fo:font-size="12pt" style:font-size-asian="12pt" style:font-size-complex="12pt"/>
    </style:style>
    <style:style style:name="T406" style:parent-style-name="預設段落字型" style:family="text">
      <style:text-properties fo:color="#000000" fo:font-size="12pt" style:font-size-asian="12pt" style:font-size-complex="12pt"/>
    </style:style>
    <style:style style:name="T407" style:parent-style-name="預設段落字型" style:family="text">
      <style:text-properties fo:color="#000000" fo:font-size="12pt" style:font-size-asian="12pt" style:font-size-complex="12pt"/>
    </style:style>
    <style:style style:name="T408" style:parent-style-name="預設段落字型" style:family="text">
      <style:text-properties fo:color="#000000" fo:font-size="12pt" style:font-size-asian="12pt" style:font-size-complex="12pt"/>
    </style:style>
    <style:style style:name="T409" style:parent-style-name="預設段落字型" style:family="text">
      <style:text-properties fo:color="#000000" fo:font-size="12pt" style:font-size-asian="12pt" style:font-size-complex="12pt"/>
    </style:style>
    <style:style style:name="T410" style:parent-style-name="預設段落字型" style:family="text">
      <style:text-properties fo:color="#000000" fo:font-size="12pt" style:font-size-asian="12pt" style:font-size-complex="12pt"/>
    </style:style>
    <style:style style:name="T411" style:parent-style-name="預設段落字型" style:family="text">
      <style:text-properties fo:color="#000000" fo:font-size="12pt" style:font-size-asian="12pt" style:font-size-complex="12pt"/>
    </style:style>
    <style:style style:name="T412" style:parent-style-name="預設段落字型" style:family="text">
      <style:text-properties fo:color="#000000" fo:font-size="12pt" style:font-size-asian="12pt" style:font-size-complex="12pt"/>
    </style:style>
    <style:style style:name="T413" style:parent-style-name="預設段落字型" style:family="text">
      <style:text-properties fo:color="#000000" fo:font-size="12pt" style:font-size-asian="12pt" style:font-size-complex="12pt"/>
    </style:style>
    <style:style style:name="T414" style:parent-style-name="預設段落字型" style:family="text">
      <style:text-properties fo:color="#000000" fo:font-size="12pt" style:font-size-asian="12pt" style:font-size-complex="12pt"/>
    </style:style>
    <style:style style:name="T415" style:parent-style-name="預設段落字型" style:family="text">
      <style:text-properties fo:color="#000000" fo:font-size="12pt" style:font-size-asian="12pt" style:font-size-complex="12pt"/>
    </style:style>
    <style:style style:name="P41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臺灣鐵路管理局109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21963666" office:target-frame-name="_top" xlink:show="replace"><text:span text:style-name="超連結">壹、業務經營部分</text:span><text:tab/>1</text:a></text:p>
          <text:p text:style-name="P6"><text:a xlink:href="#_Toc21963667" office:target-frame-name="_top" xlink:show="replace"><text:span text:style-name="超連結">一、近年度客運收入受高鐵競爭等影響，整體營運業績未如預期，允宜充分發揮各類客運旅次優勢，穩固客源成長，俾提升客運收入</text:span><text:tab/>1</text:a></text:p>
          <text:p text:style-name="P7"><text:a xlink:href="#_Toc21963668" office:target-frame-name="_top" xlink:show="replace"><text:span text:style-name="超連結">二、近年度旅客補票情形漸增，時有糾紛情事發生，亟待妥適因應</text:span><text:span text:style-name="超連結">；</text:span><text:span text:style-name="超連結">另因列車晚點賠償所致客運收入退回亦有增加，允宜注意改善</text:span><text:tab/>3</text:a></text:p>
          <text:p text:style-name="P8"><text:a xlink:href="#_Toc21963669" office:target-frame-name="_top" xlink:show="replace"><text:span text:style-name="超連結">三、</text:span><text:span text:style-name="超連結">「票務系統整合再造計畫」截至</text:span><text:span text:style-name="超連結">108</text:span><text:span text:style-name="超連結">年</text:span><text:span text:style-name="超連結">8</text:span><text:span text:style-name="超連結">月底止執行進度仍未如預期，允宜加強進度控管，俾計畫如期完成</text:span><text:tab/>5</text:a></text:p>
          <text:p text:style-name="P9"><text:a xlink:href="#_Toc21963670" office:target-frame-name="_top" xlink:show="replace"><text:span text:style-name="超連結">四、近年行車事故仍多且</text:span><text:span text:style-name="超連結">107</text:span><text:span text:style-name="超連結">年度行車異常事件數創近年新高，致提高行車風險及賠償損失負擔，鐵道安全管理機制亟待改善</text:span><text:tab/>7</text:a></text:p>
          <text:p text:style-name="P10"><text:a xlink:href="#_Toc21963671" office:target-frame-name="_top" xlink:show="replace"><text:span text:style-name="超連結">五、近年推動資產活化償債計畫並編列相關租賃收入，惟部分站區土地促參開發案仍未完成招商簽約作業，</text:span><text:span text:style-name="超連結">允宜妥適檢討並儘速完成，俾落實資產運用收益</text:span><text:tab/>10</text:a></text:p>
          <text:p text:style-name="P11"><text:a xlink:href="#_Toc21963672" office:target-frame-name="_top" xlink:show="replace"><text:span text:style-name="超連結">六、營運資金缺口日益擴大且借款利率提高，更加重債務利息費用負擔，允宜積極開源節流，並強化債務管理，俾減輕利息負擔</text:span><text:tab/>12</text:a></text:p>
          <text:p text:style-name="P12"><text:a xlink:href="#_Toc21963673" office:target-frame-name="_top" xlink:show="replace"><text:span text:style-name="超連結">七、</text:span><text:span text:style-name="超連結">「</text:span><text:span text:style-name="超連結">臺鐵集集支線基礎設施改善計畫</text:span><text:span text:style-name="超連結">」受報告書核定程序延遲影響，整體預算執行未如預期，</text:span><text:span text:style-name="超連結">允宜加強進度控管，俾計畫如期完成</text:span><text:tab/>14</text:a></text:p>
          <text:p text:style-name="P13"><text:a xlink:href="#_Toc21963674" office:target-frame-name="_top" xlink:show="replace"><text:span text:style-name="超連結">八、因應新票務系統上線使用，允宜加強推廣會員服務系統</text:span><text:span text:style-name="超連結">；另</text:span><text:span text:style-name="超連結">推動推拉式自強號附掛親子車廂服務，惟乘車管理措施容有改善空間</text:span><text:tab/>15</text:a></text:p>
          <text:p text:style-name="P14"><text:a xlink:href="#_Toc21963675" office:target-frame-name="_top" xlink:show="replace"><text:span text:style-name="超連結">貳、營業收支部分</text:span><text:tab/>18</text:a></text:p>
          <text:p text:style-name="P15"><text:a xlink:href="#_Toc21963676" office:target-frame-name="_top" xlink:show="replace"><text:span text:style-name="超連結">九、餐飲服務收入之列車收入與餐廳收入已連續</text:span><text:span text:style-name="超連結">2</text:span><text:span text:style-name="超連結">年未如預期，允宜加強相關銷售服務管理，俾達成營運目標值</text:span><text:tab/>18</text:a></text:p>
          <text:p text:style-name="P16"><text:a xlink:href="#_Toc21963677" office:target-frame-name="_top" xlink:show="replace"><text:span text:style-name="超連結">一０、</text:span><text:span text:style-name="超連結">109</text:span><text:span text:style-name="超連結">年度員工訓練費用允宜衡酌以往年度執行情形，覈實編列預算</text:span><text:tab/>20</text:a></text:p>
          <text:p text:style-name="P17"><text:a xlink:href="#_Toc21963678" office:target-frame-name="_top" xlink:show="replace"><text:span text:style-name="超連結">一一、</text:span><text:span text:style-name="超連結">109</text:span><text:span text:style-name="超連結">年度</text:span><text:span text:style-name="超連結">「用品消耗」允宜遵循撙節原則並參照以往年度執行情形，覈實編列預算</text:span><text:tab/>21</text:a></text:p>
          <text:p text:style-name="P18"><text:a xlink:href="#_Toc21963679" office:target-frame-name="_top" xlink:show="replace"><text:span text:style-name="超連結">一二、近年度當期淨損呈惡化態勢，且相關財務報酬率均持續下滑，允宜妥適</text:span><text:soft-page-break/><text:span text:style-name="超連結">檢討並強化營運績效與資產管理效能</text:span><text:tab/>22</text:a></text:p>
          <text:p text:style-name="P19"><text:a xlink:href="#_Toc21963680" office:target-frame-name="_top" xlink:show="replace"><text:span text:style-name="超連結">參、固定資產建設、改良擴充部分</text:span><text:tab/>24</text:a></text:p>
          <text:p text:style-name="P20"><text:a xlink:href="#_Toc21963681" office:target-frame-name="_top" xlink:show="replace"><text:span text:style-name="超連結">一三、</text:span><text:span text:style-name="超連結">108</text:span><text:span text:style-name="超連結">年度「臺鐵整體購置及汰換車輛計畫</text:span><text:span text:style-name="超連結">(104-113</text:span><text:span text:style-name="超連結">年</text:span><text:span text:style-name="超連結">)</text:span><text:span text:style-name="超連結">」截至</text:span><text:span text:style-name="超連結">8</text:span><text:span text:style-name="超連結">月底之預算執行率為</text:span><text:span text:style-name="超連結">3.07%</text:span><text:span text:style-name="超連結">，允宜加強進度控管，俾達客車汰換預期效益</text:span><text:tab/>24</text:a></text:p>
          <text:p text:style-name="P21"><text:a xlink:href="#_Toc21963682" office:target-frame-name="_top" xlink:show="replace"><text:span text:style-name="超連結">一四、一般建築及設備計畫之預算執行率連年未及</text:span><text:span text:style-name="超連結">8</text:span><text:span text:style-name="超連結">成，允宜衡酌執行能力覈實編列經費並加強進度控管</text:span><text:tab/>25</text:a></text:p>
          <text:p text:style-name="P22"><text:a xlink:href="#_Toc21963683" office:target-frame-name="_top" xlink:show="replace"><text:span text:style-name="超連結">肆、資金轉投資部分</text:span><text:tab/>27</text:a></text:p>
          <text:p text:style-name="P23"><text:a xlink:href="#_Toc21963684" office:target-frame-name="_top" xlink:show="replace"><text:span text:style-name="超連結">一五、轉投資之亞太電信公司已連續虧損</text:span><text:span text:style-name="超連結">5</text:span><text:span text:style-name="超連結">年，允宜善盡管理人職責，督促轉投資事業改善營運狀況，以維護投資權益</text:span><text:tab/>27</text:a></text:p>
        </text:index-body>
      </text:table-of-content>
      <text:soft-page-break/>
      <text:p text:style-name="P24">臺灣鐵路管理局109年度營業預算評估報告<text:bookmark-start text:name="_Toc338354636"/></text:p>
      <text:p text:style-name="P27"><text:span text:style-name="T28">臺灣鐵路管理局(以下簡稱臺鐵局)</text:span><text:span text:style-name="T29">主要任務為</text:span><text:span text:style-name="T30">經營客貨運輸</text:span><text:span text:style-name="T31">，</text:span><text:span text:style-name="T32">並依據鐵路法第21條規定，兼辦有關培養鐵路運輸所必需之貨運服務、餐旅服務等附屬事業</text:span><text:span text:style-name="T33">。</text:span><text:span text:style-name="T34">臺鐵局</text:span><text:span text:style-name="T35">10</text:span><text:span text:style-name="T36">9</text:span><text:span text:style-name="T37">年度預算案編列</text:span><text:span text:style-name="T38">營業收入2</text:span><text:span text:style-name="T39">84</text:span><text:span text:style-name="T40">億</text:span><text:span text:style-name="T41">833</text:span><text:span text:style-name="T42">萬</text:span><text:span text:style-name="T43">2</text:span><text:span text:style-name="T44">千元，營業成本28</text:span><text:span text:style-name="T45">4</text:span><text:span text:style-name="T46">億</text:span><text:span text:style-name="T47">3</text:span><text:span text:style-name="T48">,</text:span><text:span text:style-name="T49">1</text:span><text:span text:style-name="T50">66</text:span><text:span text:style-name="T51">萬</text:span><text:span text:style-name="T52">8</text:span><text:span text:style-name="T53">千元，營業費用1</text:span><text:span text:style-name="T54">3</text:span><text:span text:style-name="T55">億</text:span><text:span text:style-name="T56">7</text:span><text:span text:style-name="T57">,</text:span><text:span text:style-name="T58">7</text:span><text:span text:style-name="T59">19</text:span><text:span text:style-name="T60">萬</text:span><text:span text:style-name="T61">3</text:span><text:span text:style-name="T62">千元</text:span><text:span text:style-name="T63">，營業</text:span><text:span text:style-name="T64">損失</text:span><text:span text:style-name="T65">1</text:span><text:span text:style-name="T66">4</text:span><text:span text:style-name="T67">億</text:span><text:span text:style-name="T68">52</text:span><text:span text:style-name="T69">萬</text:span><text:span text:style-name="T70">9</text:span><text:span text:style-name="T71">千元，本期</text:span><text:span text:style-name="T72">淨損</text:span><text:span text:style-name="T73">2</text:span><text:span text:style-name="T74">7</text:span><text:span text:style-name="T75">億</text:span><text:span text:style-name="T76">9</text:span><text:span text:style-name="T77">,</text:span><text:span text:style-name="T78">3</text:span><text:span text:style-name="T79">64</text:span><text:span text:style-name="T80">萬</text:span><text:span text:style-name="T81">9</text:span><text:span text:style-name="T82">千元</text:span><text:span text:style-name="T83">，較10</text:span><text:span text:style-name="T84">8</text:span><text:span text:style-name="T85">年度預算案淨</text:span><text:span text:style-name="T86">損</text:span><text:span text:style-name="T87">增加6</text:span><text:span text:style-name="T88">億1</text:span><text:span text:style-name="T89">,</text:span><text:span text:style-name="T90">325</text:span><text:span text:style-name="T91">萬</text:span><text:span text:style-name="T92">1</text:span><text:span text:style-name="T93">千元（</text:span><text:span text:style-name="T94">增</text:span><text:span text:style-name="T95">幅</text:span><text:span text:style-name="T96">2</text:span><text:span text:style-name="T97">8</text:span><text:span text:style-name="T98">.</text:span><text:span text:style-name="T99">13</text:span><text:span text:style-name="T100">%）。</text:span><text:span text:style-name="T101">謹就</text:span><text:span text:style-name="T102">臺鐵局</text:span><text:span text:style-name="T103">10</text:span><text:span text:style-name="T104">9</text:span><text:span text:style-name="T105">年度營業預算案評估如下</text:span><text:span text:style-name="T106">：</text:span></text:p>
      <text:p text:style-name="P107"><text:bookmark-start text:name="_Toc58645593"/><text:bookmark-start text:name="_Toc58646211"/><text:bookmark-start text:name="_Toc61147923"/><text:bookmark-start text:name="_Toc93770451"/><text:bookmark-start text:name="_Toc464659952"/><text:bookmark-start text:name="_Toc464660059"/><text:bookmark-start text:name="_Toc21963672"/>六、<text:bookmark-end text:name="_Toc464659952"/><text:bookmark-end text:name="_Toc464660059"/>營運資金缺口日益擴大且借款利率提高，更加重債務利息費用負擔，允宜積極開源節流，並強化債務管理，俾減輕利息負擔<text:bookmark-end text:name="_Toc21963672"/></text:p>
      <text:p text:style-name="P108"><text:span text:style-name="T109">臺鐵局10</text:span><text:span text:style-name="T110">9</text:span><text:span text:style-name="T111">年度預算編列債務利息</text:span><text:span text:style-name="T112">費用7</text:span><text:span text:style-name="T113">億</text:span><text:span text:style-name="T114">9</text:span><text:span text:style-name="T115">,</text:span><text:span text:style-name="T116">915</text:span><text:span text:style-name="T117">萬元，</text:span><text:span text:style-name="T118">包括債務利息7億9,825萬元及專業服務費90萬元(委託調查該局國內發行體信用評等案)，</text:span><text:span text:style-name="T119">較</text:span><text:span text:style-name="T120">108</text:span><text:span text:style-name="T121">年度預算</text:span><text:span text:style-name="T122">增加4</text:span><text:span text:style-name="T123">,</text:span><text:span text:style-name="T124">675</text:span><text:span text:style-name="T125">萬元(</text:span><text:span text:style-name="T126">增</text:span><text:span text:style-name="T127">幅</text:span><text:span text:style-name="T128">6</text:span><text:span text:style-name="T129">.</text:span><text:span text:style-name="T130">21</text:span><text:span text:style-name="T131">%)，較10</text:span><text:span text:style-name="T132">7</text:span><text:span text:style-name="T133">年度決算增加</text:span><text:span text:style-name="T134">1</text:span><text:span text:style-name="T135">億</text:span><text:span text:style-name="T136">5</text:span><text:span text:style-name="T137">萬</text:span><text:span text:style-name="T138">4</text:span><text:span text:style-name="T139">千元(增幅</text:span><text:span text:style-name="T140">14</text:span><text:span text:style-name="T141">.</text:span><text:span text:style-name="T142">31</text:span><text:span text:style-name="T143">%</text:span><text:span text:style-name="T144">)。經查：</text:span></text:p>
      <text:p text:style-name="P145">(一)109年度債務利息費用估列情形</text:p>
      <text:p text:style-name="P146">該局說明109年度債務利息費用預算之估算如下：</text:p>
      <text:p text:style-name="P147"><text:span text:style-name="T148">1.</text:span><text:span text:style-name="T149">融資本金：</text:span><text:span text:style-name="T150">10</text:span><text:span text:style-name="T151">8</text:span><text:span text:style-name="T152">年底融資總額估計為1,2</text:span><text:span text:style-name="T153">7</text:span><text:span text:style-name="T154">0億元，以每年平均增加</text:span><text:span text:style-name="T155">3</text:span><text:span text:style-name="T156">5億元債務估算(含淨損及償還專案未支用款)，預估10</text:span><text:span text:style-name="T157">9</text:span><text:span text:style-name="T158">年底融資總額為1,</text:span><text:span text:style-name="T159">305</text:span><text:span text:style-name="T160">億元，取其平均值估算10</text:span><text:span text:style-name="T161">9</text:span><text:span text:style-name="T162">年平均債務約為1,2</text:span><text:span text:style-name="T163">87</text:span><text:span text:style-name="T164">.5億元。</text:span></text:p>
      <text:p text:style-name="P165"><text:span text:style-name="T166">2.平均借款利率：</text:span><text:span text:style-name="T167">該局10</text:span><text:span text:style-name="T168">7</text:span><text:span text:style-name="T169">年平均借款利率為0.5</text:span><text:span text:style-name="T170">7</text:span><text:span text:style-name="T171">%</text:span><text:span text:style-name="T172">，</text:span><text:span text:style-name="T173">另查105年12月至106年11月之平均利率上升近10個基點，以每年利息上升10個基點估算，109年平均利率為0.62%【(0.57%+0.67%)/2】</text:span><text:span text:style-name="T174">。</text:span></text:p>
      <text:p text:style-name="P175"><text:span text:style-name="T176">3.債務利息費用</text:span><text:span text:style-name="T177">：</text:span><text:span text:style-name="T178">以109年度</text:span><text:span text:style-name="T179">平均融資本金及平均借款利率</text:span><text:span text:style-name="T180">計</text:span><text:soft-page-break/><text:span text:style-name="T181">算(10</text:span><text:span text:style-name="T182">8</text:span><text:span text:style-name="T183">年底融資總額1,2</text:span><text:span text:style-name="T184">7</text:span><text:span text:style-name="T185">0億元＋10</text:span><text:span text:style-name="T186">9</text:span><text:span text:style-name="T187">年底融資總額1,</text:span><text:span text:style-name="T188">30</text:span><text:span text:style-name="T189">5億元)÷2×平均借款利率0.6</text:span><text:span text:style-name="T190">2</text:span><text:span text:style-name="T191">%≒7.</text:span><text:span text:style-name="T192">9825</text:span><text:span text:style-name="T193">億元，預估10</text:span><text:span text:style-name="T194">9</text:span><text:span text:style-name="T195">年度債務利息費用7.</text:span><text:span text:style-name="T196">9825</text:span><text:span text:style-name="T197">億元。</text:span></text:p>
      <text:p text:style-name="P198">(二)營運資金缺口日益擴大且借款利率提高，更加重利息費用負擔，允宜積極開源節流並尋求利率有利議價空間</text:p>
      <text:p text:style-name="P199"><text:span text:style-name="T200">108年度預算</text:span><text:span text:style-name="T201">利息</text:span><text:span text:style-name="T202">費用</text:span><text:span text:style-name="T203">7億5,240萬元，截至8月</text:span><text:span text:style-name="T204">實際數5億8,574萬4千元</text:span><text:span text:style-name="T205">，較</text:span><text:span text:style-name="T206">累計分配預算5億160萬元，增加8,414萬4千元(增幅16.78%)，該局說明因</text:span><text:span text:style-name="T207">與</text:span><text:span text:style-name="T208">其</text:span><text:span text:style-name="T209">簽訂授信額度</text:span><text:span text:style-name="T210">之</text:span><text:span text:style-name="T211">行庫</text:span><text:span text:style-name="T212"><text:note text:note-class="footnote" text:id="_ftn0"><text:note-citation>1</text:note-citation><text:note-body><text:p text:style-name="P213">據該局說明108年6月對其採取限制融資額度之行庫為合作金庫、國泰世華、陽信銀行、台北富邦及臺灣中小企銀等5家，可貸資金餘額減少近400億元。</text:p></text:note-body></text:note></text:span><text:span text:style-name="T214">多數針對利率低之國營事業採取放款收回策略</text:span><text:span text:style-name="T215">，</text:span><text:span text:style-name="T216">限縮</text:span><text:span text:style-name="T217">該</text:span><text:span text:style-name="T218">局議價空間，影響利率大幅攀升</text:span><text:span text:style-name="T219">所致，</text:span><text:span text:style-name="T220">如</text:span><text:span text:style-name="T221">108年6月</text:span><text:span text:style-name="T222">銀行借款加權</text:span><text:span text:style-name="T223">平均利率0.71%</text:span><text:span text:style-name="T224">相</text:span><text:span text:style-name="T225">較</text:span><text:span text:style-name="T226">107年</text:span><text:span text:style-name="T227">同期</text:span><text:span text:style-name="T228">0.</text:span><text:span text:style-name="T229">53</text:span><text:span text:style-name="T230">%</text:span><text:span text:style-name="T231">之增</text:span><text:span text:style-name="T232">幅</text:span><text:span text:style-name="T233">達</text:span><text:span text:style-name="T234">34</text:span><text:span text:style-name="T235">%</text:span><text:span text:style-name="T236">；</text:span><text:span text:style-name="T237">另</text:span><text:span text:style-name="T238">108年6月發行商業本票加權平均成本率0.667%</text:span><text:span text:style-name="T239">亦較</text:span><text:span text:style-name="T240">107年同期0.528%</text:span><text:span text:style-name="T241">之</text:span><text:span text:style-name="T242">漲幅</text:span><text:span text:style-name="T243">達</text:span><text:span text:style-name="T244">26%</text:span><text:span text:style-name="T245">，</text:span><text:span text:style-name="T246">因金融市場持續緊縮</text:span><text:span text:style-name="T247">致該局</text:span><text:span text:style-name="T248">資金調度困難</text:span><text:span text:style-name="T249">。</text:span></text:p>
      <text:p text:style-name="P250"><text:span text:style-name="T251">又</text:span><text:span text:style-name="T252">各年度</text:span><text:span text:style-name="T253">融資本金總額</text:span><text:span text:style-name="T254">呈逐年攀升態勢</text:span><text:span text:style-name="T255">(詳附表1)</text:span><text:span text:style-name="T256">，</text:span><text:span text:style-name="T257">由10</text:span><text:span text:style-name="T258">4</text:span><text:span text:style-name="T259">年底1,1</text:span><text:span text:style-name="T260">47</text:span><text:span text:style-name="T261">.</text:span><text:span text:style-name="T262">3</text:span><text:span text:style-name="T263">億元增至10</text:span><text:span text:style-name="T264">7</text:span><text:span text:style-name="T265">年底1,</text:span><text:span text:style-name="T266">24</text:span><text:span text:style-name="T267">5</text:span><text:span text:style-name="T268">.2</text:span><text:span text:style-name="T269">億元</text:span><text:span text:style-name="T270">，增幅</text:span><text:span text:style-name="T271">8</text:span><text:span text:style-name="T272">.</text:span><text:span text:style-name="T273">5</text:span><text:span text:style-name="T274">3%</text:span><text:span text:style-name="T275">，10</text:span><text:span text:style-name="T276">9</text:span><text:span text:style-name="T277">年底預估將為</text:span><text:span text:style-name="T278">1,</text:span><text:span text:style-name="T279">305</text:span><text:span text:style-name="T280">億元</text:span><text:span text:style-name="T281">，財務負擔持續加重。</text:span><text:span text:style-name="T282">囿於</text:span><text:span text:style-name="T283">連年營運虧損</text:span><text:span text:style-name="T284">且</text:span><text:span text:style-name="T285">短期內尚難轉虧為盈，融資規模</text:span><text:span text:style-name="T286">將</text:span><text:span text:style-name="T287">持續增加。為免攀升之融資金額</text:span><text:span text:style-name="T288">及借款利率</text:span><text:span text:style-name="T289">加遽財務負擔，該局允</text:span><text:span text:style-name="T290">宜</text:span><text:span text:style-name="T291">積極開源節流，縮小營運資金缺口額度，</text:span><text:span text:style-name="T292">並尋求利率有利議價空間</text:span><text:span text:style-name="T293">，</text:span><text:span text:style-name="T294">俾減輕融資負擔。</text:span></text:p>
      <text:p text:style-name="P295">綜上，臺鐵局預估109年底融資本金總額將增至1,305億元，且債務利息費用為7億9,915萬元，債務負擔沉重，允宜積極開源節流，逐步降低融資本金額度並尋求利率有利議價空間，以減輕財務負擔。</text:p>
      <text:p text:style-name="P296"><text:span text:style-name="T297">附表1</text:span><text:span text:style-name="T298">：</text:span><text:span text:style-name="T299">臺鐵局10</text:span><text:span text:style-name="T300">4</text:span><text:span text:style-name="T301">至10</text:span><text:span text:style-name="T302">9</text:span><text:span text:style-name="T303">年度融資本金及債務利息費用預決算情形表</text:span></text:p>
      <text:p text:style-name="P304">單位：新臺幣千元；%<text:s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項 <text:s/>目</text:p>
            </table:table-cell>
            <table:table-cell table:style-name="TableCell316">
              <text:p text:style-name="P317">104年度</text:p>
            </table:table-cell>
            <table:table-cell table:style-name="TableCell318">
              <text:p text:style-name="P319">105年度</text:p>
            </table:table-cell>
            <table:table-cell table:style-name="TableCell320">
              <text:p text:style-name="P321">106年度</text:p>
            </table:table-cell>
            <table:table-cell table:style-name="TableCell322">
              <text:p text:style-name="P323">107年度</text:p>
            </table:table-cell>
            <table:table-cell table:style-name="TableCell324">
              <text:p text:style-name="P325">108年度</text:p>
            </table:table-cell>
            <table:table-cell table:style-name="TableCell326">
              <text:p text:style-name="P327">109年度</text:p>
            </table:table-cell>
          </table:table-row>
        </table:table-header-rows>
        <table:table-row table:style-name="TableRow328">
          <table:table-cell table:style-name="TableCell329">
            <text:p text:style-name="P330">年底融資本金</text:p>
          </table:table-cell>
          <table:table-cell table:style-name="TableCell331">
            <text:p text:style-name="P332">1,147.3億元</text:p>
          </table:table-cell>
          <table:table-cell table:style-name="TableCell333">
            <text:p text:style-name="P334">1,179.7億元</text:p>
          </table:table-cell>
          <table:table-cell table:style-name="TableCell335">
            <text:p text:style-name="P336">1,203.5億元</text:p>
          </table:table-cell>
          <table:table-cell table:style-name="TableCell337">
            <text:p text:style-name="P338">1,245.2億元</text:p>
          </table:table-cell>
          <table:table-cell table:style-name="TableCell339">
            <text:p text:style-name="P340">1,270億元</text:p>
          </table:table-cell>
          <table:table-cell table:style-name="TableCell341">
            <text:p text:style-name="P342">1,305億元</text:p>
          </table:table-cell>
        </table:table-row>
        <table:table-row table:style-name="TableRow343">
          <table:table-cell table:style-name="TableCell344" table:number-columns-spanned="7">
            <text:p text:style-name="P345"><text:span text:style-name="T346">債務利息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預算數</text:p>
          </table:table-cell>
          <table:table-cell table:style-name="TableCell350">
            <text:p text:style-name="P351">1,096,616</text:p>
          </table:table-cell>
          <table:table-cell table:style-name="TableCell352">
            <text:p text:style-name="P353">1,349,649</text:p>
          </table:table-cell>
          <table:table-cell table:style-name="TableCell354">
            <text:p text:style-name="P355">1,106,950</text:p>
          </table:table-cell>
          <table:table-cell table:style-name="TableCell356">
            <text:p text:style-name="P357">841,950</text:p>
          </table:table-cell>
          <table:table-cell table:style-name="TableCell358">
            <text:p text:style-name="P359">752,400</text:p>
          </table:table-cell>
          <table:table-cell table:style-name="TableCell360">
            <text:p text:style-name="P361">799,150</text:p>
          </table:table-cell>
        </table:table-row>
        <table:table-row table:style-name="TableRow362">
          <table:table-cell table:style-name="TableCell363">
            <text:p text:style-name="P364">決算數</text:p>
          </table:table-cell>
          <table:table-cell table:style-name="TableCell365">
            <text:p text:style-name="P366">993,749</text:p>
          </table:table-cell>
          <table:table-cell table:style-name="TableCell367">
            <text:p text:style-name="P368">655,236</text:p>
          </table:table-cell>
          <table:table-cell table:style-name="TableCell369">
            <text:p text:style-name="P370">623,937</text:p>
          </table:table-cell>
          <table:table-cell table:style-name="TableCell371">
            <text:p text:style-name="P372">699,096</text:p>
          </table:table-cell>
          <table:table-cell table:style-name="TableCell373">
            <text:p text:style-name="P374">585,744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table-cell table:style-name="TableCell378">
            <text:p text:style-name="P379">執行率</text:p>
          </table:table-cell>
          <table:table-cell table:style-name="TableCell380">
            <text:p text:style-name="P381">90.62</text:p>
          </table:table-cell>
          <table:table-cell table:style-name="TableCell382">
            <text:p text:style-name="P383">48.55</text:p>
          </table:table-cell>
          <table:table-cell table:style-name="TableCell384">
            <text:p text:style-name="P385">56.37</text:p>
          </table:table-cell>
          <table:table-cell table:style-name="TableCell386">
            <text:p text:style-name="P387">83.03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</table:table-row>
      </table:table>
      <text:p text:style-name="P392"><text:span text:style-name="T393"><text:s/>※</text:span><text:span text:style-name="T394">註：1.資料來源，</text:span><text:span text:style-name="T395">臺鐵局</text:span><text:span text:style-name="T396">各年度預、決算書及</text:span><text:span text:style-name="T397">臺鐵局提供。</text:span></text:p>
      <text:p text:style-name="P398"><text:span text:style-name="T399"><text:s text:c="5"/></text:span><text:span text:style-name="T400"><text:s text:c="2"/></text:span><text:span text:style-name="T401">2.融資本金10</text:span><text:span text:style-name="T402">4</text:span><text:span text:style-name="T403">年度至10</text:span><text:span text:style-name="T404">7</text:span><text:span text:style-name="T405">年度為決算數，10</text:span><text:span text:style-name="T406">8</text:span><text:span text:style-name="T407">年度及10</text:span><text:span text:style-name="T408">9</text:span><text:span text:style-name="T409">年度為預估數</text:span><text:span text:style-name="T410">；</text:span><text:span text:style-name="T411">10</text:span><text:span text:style-name="T412">8</text:span><text:span text:style-name="T413">年度債務利息</text:span><text:span text:style-name="T414">費用</text:span><text:span text:style-name="T415">決算數為截至8月底止實際數。</text:span></text:p>
      <text:p text:style-name="P416"><text:bookmark-end text:name="_Toc338354636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6T02:43:00Z</meta:creation-date>
    <dc:date>2019-10-16T02:43:00Z</dc:date>
    <meta:print-date>2019-10-14T06:10:00Z</meta:print-date>
    <meta:template xlink:href="Doc3.dot" xlink:type="simple"/>
    <meta:editing-cycles>2</meta:editing-cycles>
    <meta:editing-duration>PT0S</meta:editing-duration>
    <meta:document-statistic meta:page-count="4" meta:paragraph-count="7" meta:word-count="588" meta:character-count="3935" meta:row-count="27" meta:non-whitespace-character-count="3354"/>
  </office:meta>
</office:document-meta>
</file>