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text-properties fo:color="#000000"/>
    </style:style>
    <style:style style:name="P4" style:parent-style-name="表格內文14行高" style:family="paragraph">
      <style:paragraph-properties fo:text-align="end"/>
      <style:text-properties fo:font-weight="bold" style:font-weight-asian="bold" fo:color="#000000"/>
    </style:style>
    <style:style style:name="P5" style:parent-style-name="目錄1" style:family="paragraph">
      <style:paragraph-properties fo:margin-left="0.3381in" fo:margin-right="0.1965in" fo:text-indent="-0.3381in">
        <style:tab-stops>
          <style:tab-stop style:type="right" style:leader-style="dash" style:leader-text="-" style:position="5.568in"/>
        </style:tab-stops>
      </style:paragraph-properties>
    </style:style>
    <style:style style:name="P6" style:parent-style-name="目錄2" style:family="paragraph">
      <style:paragraph-properties fo:margin-right="0.1965in"/>
    </style:style>
    <style:style style:name="P7" style:parent-style-name="目錄2" style:family="paragraph">
      <style:paragraph-properties fo:margin-right="0.1965in"/>
    </style:style>
    <style:style style:name="P8" style:parent-style-name="目錄2" style:family="paragraph">
      <style:paragraph-properties fo:margin-right="0.1965in"/>
    </style:style>
    <style:style style:name="P9" style:parent-style-name="目錄2" style:family="paragraph">
      <style:paragraph-properties fo:margin-right="0.1965in"/>
    </style:style>
    <style:style style:name="P10" style:parent-style-name="目錄2" style:family="paragraph">
      <style:paragraph-properties fo:margin-right="0.1965in"/>
    </style:style>
    <style:style style:name="P11" style:parent-style-name="目錄2" style:family="paragraph">
      <style:paragraph-properties fo:margin-right="0.1965in"/>
    </style:style>
    <style:style style:name="P12" style:parent-style-name="目錄2" style:family="paragraph">
      <style:paragraph-properties fo:margin-right="0.1965in"/>
    </style:style>
    <style:style style:name="P13" style:parent-style-name="目錄2" style:family="paragraph">
      <style:paragraph-properties fo:margin-right="0.1965in"/>
    </style:style>
    <style:style style:name="P14" style:parent-style-name="目錄1" style:family="paragraph">
      <style:paragraph-properties fo:margin-left="0.3381in" fo:margin-right="0.1965in" fo:text-indent="-0.3381in">
        <style:tab-stops>
          <style:tab-stop style:type="right" style:leader-style="dash" style:leader-text="-" style:position="5.568in"/>
        </style:tab-stops>
      </style:paragraph-properties>
    </style:style>
    <style:style style:name="P15" style:parent-style-name="目錄2" style:family="paragraph">
      <style:paragraph-properties fo:margin-right="0.1965in"/>
    </style:style>
    <style:style style:name="P16" style:parent-style-name="目錄2" style:family="paragraph">
      <style:paragraph-properties fo:margin-right="0.1965in"/>
    </style:style>
    <style:style style:name="P17" style:parent-style-name="目錄2" style:family="paragraph">
      <style:paragraph-properties fo:margin-right="0.1965in"/>
    </style:style>
    <style:style style:name="P18" style:parent-style-name="目錄2" style:family="paragraph">
      <style:paragraph-properties fo:margin-right="0.1965in"/>
    </style:style>
    <style:style style:name="P19" style:parent-style-name="目錄1" style:family="paragraph">
      <style:paragraph-properties fo:margin-left="0.3381in" fo:margin-right="0.1965in" fo:text-indent="-0.3381in">
        <style:tab-stops>
          <style:tab-stop style:type="right" style:leader-style="dash" style:leader-text="-" style:position="5.568in"/>
        </style:tab-stops>
      </style:paragraph-properties>
    </style:style>
    <style:style style:name="P20" style:parent-style-name="目錄2" style:family="paragraph">
      <style:paragraph-properties fo:margin-right="0.1965in"/>
    </style:style>
    <style:style style:name="P21" style:parent-style-name="目錄2" style:family="paragraph">
      <style:paragraph-properties fo:margin-right="0.1965in"/>
    </style:style>
    <style:style style:name="P22" style:parent-style-name="目錄1" style:family="paragraph">
      <style:paragraph-properties fo:margin-left="0.3381in" fo:margin-right="0.1965in" fo:text-indent="-0.3381in">
        <style:tab-stops>
          <style:tab-stop style:type="right" style:leader-style="dash" style:leader-text="-" style:position="5.568in"/>
        </style:tab-stops>
      </style:paragraph-properties>
    </style:style>
    <style:style style:name="P23" style:parent-style-name="目錄2" style:family="paragraph">
      <style:paragraph-properties fo:margin-right="0.1965in"/>
    </style:style>
    <style:style style:name="P24" style:parent-style-name="報告名稱" style:master-page-name="MP1" style:family="paragraph">
      <style:paragraph-properties fo:break-before="page" style:page-number="1"/>
      <style:text-properties fo:color="#000000"/>
    </style:style>
    <style:style style:name="P27" style:parent-style-name="內文" style:family="paragraph">
      <style:paragraph-properties fo:margin-left="0in" fo:text-indent="0.393in">
        <style:tab-stops/>
      </style:paragraph-properties>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text-scale="98%"/>
    </style:style>
    <style:style style:name="T102" style:parent-style-name="預設段落字型" style:family="text">
      <style:text-properties fo:color="#000000" style:text-scale="98%"/>
    </style:style>
    <style:style style:name="T103" style:parent-style-name="預設段落字型" style:family="text">
      <style:text-properties fo:color="#000000" style:text-scale="98%"/>
    </style:style>
    <style:style style:name="T104" style:parent-style-name="預設段落字型" style:family="text">
      <style:text-properties fo:color="#000000" style:text-scale="98%"/>
    </style:style>
    <style:style style:name="T105" style:parent-style-name="預設段落字型" style:family="text">
      <style:text-properties fo:color="#000000" style:text-scale="98%"/>
    </style:style>
    <style:style style:name="T106" style:parent-style-name="預設段落字型" style:family="text">
      <style:text-properties fo:color="#000000" style:text-scale="98%"/>
    </style:style>
    <style:style style:name="P107" style:parent-style-name="第二層14號字" style:family="paragraph">
      <style:paragraph-properties fo:margin-left="0.3937in" fo:text-indent="-0.3937in">
        <style:tab-stops/>
      </style:paragraph-properties>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P116" style:parent-style-name="內文" style:family="paragraph">
      <style:paragraph-properties fo:margin-left="0.393in" fo:text-indent="0.393in">
        <style:tab-stops/>
      </style:paragraph-properties>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P125" style:parent-style-name="一二三" style:family="paragraph">
      <style:paragraph-properties fo:margin-left="0.5895in" fo:text-indent="-0.1965in">
        <style:tab-stops/>
      </style:paragraph-properties>
      <style:text-properties fo:font-weight="bold" style:font-weight-asian="bold" fo:color="#000000"/>
    </style:style>
    <style:style style:name="P126" style:parent-style-name="內文" style:family="paragraph">
      <style:paragraph-properties fo:margin-left="0.5902in" fo:text-indent="0.393in">
        <style:tab-stops/>
      </style:paragraph-properties>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註腳參照" style:family="text">
      <style:text-properties fo:color="#000000"/>
    </style:style>
    <style:style style:name="P142" style:parent-style-name="表格內文20行高" style:family="paragraph">
      <style:paragraph-properties fo:text-align="justify" fo:line-height="0.2361in"/>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註腳參照" style:family="text">
      <style:text-properties fo:color="#000000"/>
    </style:style>
    <style:style style:name="P176" style:parent-style-name="表格內文20行高" style:family="paragraph">
      <style:paragraph-properties fo:text-align="justify" fo:line-height="0.2361in"/>
    </style:style>
    <style:style style:name="T177" style:parent-style-name="預設段落字型" style:family="text">
      <style:text-properties fo:color="#000000"/>
    </style:style>
    <style:style style:name="T178" style:parent-style-name="註腳參照" style:family="text">
      <style:text-properties fo:color="#000000"/>
    </style:style>
    <style:style style:name="P179" style:parent-style-name="表格內文20行高" style:family="paragraph">
      <style:paragraph-properties fo:text-align="justify" fo:line-height="0.2361in"/>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註腳參照" style:family="text">
      <style:text-properties fo:color="#000000"/>
    </style:style>
    <style:style style:name="P183" style:parent-style-name="表格內文20行高" style:family="paragraph">
      <style:paragraph-properties fo:text-align="justify" fo:line-height="0.2361in"/>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註腳參照" style:family="text">
      <style:text-properties fo:color="#000000"/>
    </style:style>
    <style:style style:name="P196" style:parent-style-name="表格內文20行高" style:family="paragraph">
      <style:paragraph-properties fo:text-align="justify" fo:line-height="0.2361in"/>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P203" style:parent-style-name="內文" style:family="paragraph">
      <style:paragraph-properties fo:margin-left="0.5902in" fo:text-indent="0.393in">
        <style:tab-stops/>
      </style:paragraph-properties>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P230" style:parent-style-name="一二三" style:family="paragraph">
      <style:paragraph-properties fo:margin-left="0.5895in" fo:text-indent="-0.1965in">
        <style:tab-stops/>
      </style:paragraph-properties>
      <style:text-properties fo:font-weight="bold" style:font-weight-asian="bold" fo:color="#000000"/>
    </style:style>
    <style:style style:name="P231" style:parent-style-name="內文" style:family="paragraph">
      <style:paragraph-properties fo:margin-left="0.5902in" fo:text-indent="0.393in">
        <style:tab-stops/>
      </style:paragraph-properties>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P265" style:parent-style-name="內文" style:family="paragraph">
      <style:paragraph-properties fo:margin-left="0.5902in" fo:text-indent="0.393in">
        <style:tab-stops/>
      </style:paragraph-properties>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註腳參照" style:family="text">
      <style:text-properties fo:color="#000000"/>
    </style:style>
    <style:style style:name="P296" style:parent-style-name="表格內文20行高" style:family="paragraph">
      <style:paragraph-properties fo:text-align="justify" fo:line-height="0.2361in"/>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P308" style:parent-style-name="內文" style:family="paragraph">
      <style:paragraph-properties fo:margin-left="0.393in" fo:text-indent="0.393in">
        <style:tab-stops/>
      </style:paragraph-properties>
      <style:text-properties fo:color="#000000"/>
    </style:style>
    <style:style style:name="P309" style:parent-style-name="內文" style:family="paragraph">
      <style:paragraph-properties fo:margin-left="0.5902in" fo:text-indent="0.393in">
        <style:tab-stops/>
      </style:paragraph-properties>
      <style:text-properties fo:color="#000000"/>
    </style:style>
  </office:automatic-styles>
  <office:body>
    <office:text text:use-soft-page-breaks="true">
      <text:p text:style-name="P1">臺灣鐵路管理局109年度營業預算評估報告目錄</text:p>
      <text:p text:style-name="P4">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5"><text:a xlink:href="#_Toc21963666" office:target-frame-name="_top" xlink:show="replace"><text:span text:style-name="超連結">壹、業務經營部分</text:span><text:tab/>1</text:a></text:p>
          <text:p text:style-name="P6"><text:a xlink:href="#_Toc21963667" office:target-frame-name="_top" xlink:show="replace"><text:span text:style-name="超連結">一、近年度客運收入受高鐵競爭等影響，整體營運業績未如預期，允宜充分發揮各類客運旅次優勢，穩固客源成長，俾提升客運收入</text:span><text:tab/>1</text:a></text:p>
          <text:p text:style-name="P7"><text:a xlink:href="#_Toc21963668" office:target-frame-name="_top" xlink:show="replace"><text:span text:style-name="超連結">二、近年度旅客補票情形漸增，時有糾紛情事發生，亟待妥適因應</text:span><text:span text:style-name="超連結">；</text:span><text:span text:style-name="超連結">另因列車晚點賠償所致客運收入退回亦有增加，允宜注意改善</text:span><text:tab/>3</text:a></text:p>
          <text:p text:style-name="P8"><text:a xlink:href="#_Toc21963669" office:target-frame-name="_top" xlink:show="replace"><text:span text:style-name="超連結">三、</text:span><text:span text:style-name="超連結">「票務系統整合再造計畫」截至</text:span><text:span text:style-name="超連結">108</text:span><text:span text:style-name="超連結">年</text:span><text:span text:style-name="超連結">8</text:span><text:span text:style-name="超連結">月底止執行進度仍未如預期，允宜加強進度控管，俾計畫如期完成</text:span><text:tab/>5</text:a></text:p>
          <text:p text:style-name="P9"><text:a xlink:href="#_Toc21963670" office:target-frame-name="_top" xlink:show="replace"><text:span text:style-name="超連結">四、近年行車事故仍多且</text:span><text:span text:style-name="超連結">107</text:span><text:span text:style-name="超連結">年度行車異常事件數創近年新高，致提高行車風險及賠償損失負擔，鐵道安全管理機制亟待改善</text:span><text:tab/>7</text:a></text:p>
          <text:p text:style-name="P10"><text:a xlink:href="#_Toc21963671" office:target-frame-name="_top" xlink:show="replace"><text:span text:style-name="超連結">五、近年推動資產活化償債計畫並編列相關租賃收入，惟部分站區土地促參開發案仍未完成招商簽約作業，</text:span><text:span text:style-name="超連結">允宜妥適檢討並儘速完成，俾落實資產運用收益</text:span><text:tab/>10</text:a></text:p>
          <text:p text:style-name="P11"><text:a xlink:href="#_Toc21963672" office:target-frame-name="_top" xlink:show="replace"><text:span text:style-name="超連結">六、營運資金缺口日益擴大且借款利率提高，更加重債務利息費用負擔，允宜積極開源節流，並強化債務管理，俾減輕利息負擔</text:span><text:tab/>12</text:a></text:p>
          <text:p text:style-name="P12"><text:a xlink:href="#_Toc21963673" office:target-frame-name="_top" xlink:show="replace"><text:span text:style-name="超連結">七、</text:span><text:span text:style-name="超連結">「</text:span><text:span text:style-name="超連結">臺鐵集集支線基礎設施改善計畫</text:span><text:span text:style-name="超連結">」受報告書核定程序延遲影響，整體預算執行未如預期，</text:span><text:span text:style-name="超連結">允宜加強進度控管，俾計畫如期完成</text:span><text:tab/>14</text:a></text:p>
          <text:p text:style-name="P13"><text:a xlink:href="#_Toc21963674" office:target-frame-name="_top" xlink:show="replace"><text:span text:style-name="超連結">八、因應新票務系統上線使用，允宜加強推廣會員服務系統</text:span><text:span text:style-name="超連結">；另</text:span><text:span text:style-name="超連結">推動推拉式自強號附掛親子車廂服務，惟乘車管理措施容有改善空間</text:span><text:tab/>15</text:a></text:p>
          <text:p text:style-name="P14"><text:a xlink:href="#_Toc21963675" office:target-frame-name="_top" xlink:show="replace"><text:span text:style-name="超連結">貳、營業收支部分</text:span><text:tab/>18</text:a></text:p>
          <text:p text:style-name="P15"><text:a xlink:href="#_Toc21963676" office:target-frame-name="_top" xlink:show="replace"><text:span text:style-name="超連結">九、餐飲服務收入之列車收入與餐廳收入已連續</text:span><text:span text:style-name="超連結">2</text:span><text:span text:style-name="超連結">年未如預期，允宜加強相關銷售服務管理，俾達成營運目標值</text:span><text:tab/>18</text:a></text:p>
          <text:p text:style-name="P16"><text:a xlink:href="#_Toc21963677" office:target-frame-name="_top" xlink:show="replace"><text:span text:style-name="超連結">一０、</text:span><text:span text:style-name="超連結">109</text:span><text:span text:style-name="超連結">年度員工訓練費用允宜衡酌以往年度執行情形，覈實編列預算</text:span><text:tab/>20</text:a></text:p>
          <text:p text:style-name="P17"><text:a xlink:href="#_Toc21963678" office:target-frame-name="_top" xlink:show="replace"><text:span text:style-name="超連結">一一、</text:span><text:span text:style-name="超連結">109</text:span><text:span text:style-name="超連結">年度</text:span><text:span text:style-name="超連結">「用品消耗」允宜遵循撙節原則並參照以往年度執行情形，覈實編列預算</text:span><text:tab/>21</text:a></text:p>
          <text:p text:style-name="P18"><text:a xlink:href="#_Toc21963679" office:target-frame-name="_top" xlink:show="replace"><text:span text:style-name="超連結">一二、近年度當期淨損呈惡化態勢，且相關財務報酬率均持續下滑，允宜妥適</text:span><text:soft-page-break/><text:span text:style-name="超連結">檢討並強化營運績效與資產管理效能</text:span><text:tab/>22</text:a></text:p>
          <text:p text:style-name="P19"><text:a xlink:href="#_Toc21963680" office:target-frame-name="_top" xlink:show="replace"><text:span text:style-name="超連結">參、固定資產建設、改良擴充部分</text:span><text:tab/>24</text:a></text:p>
          <text:p text:style-name="P20"><text:a xlink:href="#_Toc21963681" office:target-frame-name="_top" xlink:show="replace"><text:span text:style-name="超連結">一三、</text:span><text:span text:style-name="超連結">108</text:span><text:span text:style-name="超連結">年度「臺鐵整體購置及汰換車輛計畫</text:span><text:span text:style-name="超連結">(104-113</text:span><text:span text:style-name="超連結">年</text:span><text:span text:style-name="超連結">)</text:span><text:span text:style-name="超連結">」截至</text:span><text:span text:style-name="超連結">8</text:span><text:span text:style-name="超連結">月底之預算執行率為</text:span><text:span text:style-name="超連結">3.07%</text:span><text:span text:style-name="超連結">，允宜加強進度控管，俾達客車汰換預期效益</text:span><text:tab/>24</text:a></text:p>
          <text:p text:style-name="P21"><text:a xlink:href="#_Toc21963682" office:target-frame-name="_top" xlink:show="replace"><text:span text:style-name="超連結">一四、一般建築及設備計畫之預算執行率連年未及</text:span><text:span text:style-name="超連結">8</text:span><text:span text:style-name="超連結">成，允宜衡酌執行能力覈實編列經費並加強進度控管</text:span><text:tab/>25</text:a></text:p>
          <text:p text:style-name="P22"><text:a xlink:href="#_Toc21963683" office:target-frame-name="_top" xlink:show="replace"><text:span text:style-name="超連結">肆、資金轉投資部分</text:span><text:tab/>27</text:a></text:p>
          <text:p text:style-name="P23"><text:a xlink:href="#_Toc21963684" office:target-frame-name="_top" xlink:show="replace"><text:span text:style-name="超連結">一五、轉投資之亞太電信公司已連續虧損</text:span><text:span text:style-name="超連結">5</text:span><text:span text:style-name="超連結">年，允宜善盡管理人職責，督促轉投資事業改善營運狀況，以維護投資權益</text:span><text:tab/>27</text:a></text:p>
        </text:index-body>
      </text:table-of-content>
      <text:soft-page-break/>
      <text:p text:style-name="P24">臺灣鐵路管理局109年度營業預算評估報告<text:bookmark-start text:name="_Toc338354636"/></text:p>
      <text:p text:style-name="P27"><text:span text:style-name="T28">臺灣鐵路管理局(以下簡稱臺鐵局)</text:span><text:span text:style-name="T29">主要任務為</text:span><text:span text:style-name="T30">經營客貨運輸</text:span><text:span text:style-name="T31">，</text:span><text:span text:style-name="T32">並依據鐵路法第21條規定，兼辦有關培養鐵路運輸所必需之貨運服務、餐旅服務等附屬事業</text:span><text:span text:style-name="T33">。</text:span><text:span text:style-name="T34">臺鐵局</text:span><text:span text:style-name="T35">10</text:span><text:span text:style-name="T36">9</text:span><text:span text:style-name="T37">年度預算案編列</text:span><text:span text:style-name="T38">營業收入2</text:span><text:span text:style-name="T39">84</text:span><text:span text:style-name="T40">億</text:span><text:span text:style-name="T41">833</text:span><text:span text:style-name="T42">萬</text:span><text:span text:style-name="T43">2</text:span><text:span text:style-name="T44">千元，營業成本28</text:span><text:span text:style-name="T45">4</text:span><text:span text:style-name="T46">億</text:span><text:span text:style-name="T47">3</text:span><text:span text:style-name="T48">,</text:span><text:span text:style-name="T49">1</text:span><text:span text:style-name="T50">66</text:span><text:span text:style-name="T51">萬</text:span><text:span text:style-name="T52">8</text:span><text:span text:style-name="T53">千元，營業費用1</text:span><text:span text:style-name="T54">3</text:span><text:span text:style-name="T55">億</text:span><text:span text:style-name="T56">7</text:span><text:span text:style-name="T57">,</text:span><text:span text:style-name="T58">7</text:span><text:span text:style-name="T59">19</text:span><text:span text:style-name="T60">萬</text:span><text:span text:style-name="T61">3</text:span><text:span text:style-name="T62">千元</text:span><text:span text:style-name="T63">，營業</text:span><text:span text:style-name="T64">損失</text:span><text:span text:style-name="T65">1</text:span><text:span text:style-name="T66">4</text:span><text:span text:style-name="T67">億</text:span><text:span text:style-name="T68">52</text:span><text:span text:style-name="T69">萬</text:span><text:span text:style-name="T70">9</text:span><text:span text:style-name="T71">千元，本期</text:span><text:span text:style-name="T72">淨損</text:span><text:span text:style-name="T73">2</text:span><text:span text:style-name="T74">7</text:span><text:span text:style-name="T75">億</text:span><text:span text:style-name="T76">9</text:span><text:span text:style-name="T77">,</text:span><text:span text:style-name="T78">3</text:span><text:span text:style-name="T79">64</text:span><text:span text:style-name="T80">萬</text:span><text:span text:style-name="T81">9</text:span><text:span text:style-name="T82">千元</text:span><text:span text:style-name="T83">，較10</text:span><text:span text:style-name="T84">8</text:span><text:span text:style-name="T85">年度預算案淨</text:span><text:span text:style-name="T86">損</text:span><text:span text:style-name="T87">增加6</text:span><text:span text:style-name="T88">億1</text:span><text:span text:style-name="T89">,</text:span><text:span text:style-name="T90">325</text:span><text:span text:style-name="T91">萬</text:span><text:span text:style-name="T92">1</text:span><text:span text:style-name="T93">千元（</text:span><text:span text:style-name="T94">增</text:span><text:span text:style-name="T95">幅</text:span><text:span text:style-name="T96">2</text:span><text:span text:style-name="T97">8</text:span><text:span text:style-name="T98">.</text:span><text:span text:style-name="T99">13</text:span><text:span text:style-name="T100">%）。</text:span><text:span text:style-name="T101">謹就</text:span><text:span text:style-name="T102">臺鐵局</text:span><text:span text:style-name="T103">10</text:span><text:span text:style-name="T104">9</text:span><text:span text:style-name="T105">年度營業預算案評估如下</text:span><text:span text:style-name="T106">：</text:span></text:p>
      <text:p text:style-name="P107"><text:bookmark-start text:name="_Toc58645593"/><text:bookmark-start text:name="_Toc58646211"/><text:bookmark-start text:name="_Toc61147923"/><text:bookmark-start text:name="_Toc93770451"/><text:bookmark-start text:name="_Toc464659957"/><text:bookmark-start text:name="_Toc464660063"/><text:bookmark-start text:name="_Toc21963674"/><text:span text:style-name="T108">八、</text:span><text:span text:style-name="T109">因應新票務系統上線使用，允宜加強推廣會員服務系統</text:span><text:span text:style-name="T110">；另</text:span><text:span text:style-name="T111">推動</text:span><text:span text:style-name="T112">推拉式自強號附掛親子車廂</text:span><text:span text:style-name="T113">服務，惟乘車管理</text:span><text:span text:style-name="T114">措施</text:span><text:span text:style-name="T115">容有改善空間</text:span><text:bookmark-end text:name="_Toc21963674"/></text:p>
      <text:p text:style-name="P116"><text:span text:style-name="T117">臺鐵局109年度預算編列客運收入197億2,457萬3千元，較108年度預算增加8,574萬3千元(增幅0.44%)；較107年度決算增加8億1,312萬7千元(增幅4.30%)。</text:span><text:span text:style-name="T118">為提升客運業務品質，陸續推動多項便捷服務措施，如</text:span><text:span text:style-name="T119">：拓展電子票證使用區間、</text:span><text:span text:style-name="T120">便民訂購票服務、會員服務系統、推拉式自強號</text:span><text:span text:style-name="T121">附掛親子車廂</text:span><text:span text:style-name="T122">、開辦團體專車等。</text:span><text:span text:style-name="T123">經查</text:span><text:span text:style-name="T124">：</text:span></text:p>
      <text:p text:style-name="P125">(一)因應新一代票務系統上線使用，允宜加強推廣會員服務系統</text:p>
      <text:p text:style-name="P126"><text:span text:style-name="T127">舊制</text:span><text:span text:style-name="T128">會員服務系統分為一般會員(100年3月30日啟用)及團體會員(97年11月10日啟用)，</text:span><text:span text:style-name="T129">提供</text:span><text:span text:style-name="T130">：</text:span><text:span text:style-name="T131"><text:tab/>線上消費紀錄查詢</text:span><text:span text:style-name="T132">、</text:span><text:span text:style-name="T133">點數累積及有效期限查詢</text:span><text:span text:style-name="T134">、</text:span><text:span text:style-name="T135">系統訊息電子郵件通知</text:span><text:span text:style-name="T136">等服務。為</text:span><text:span text:style-name="T137">因應新</text:span><text:span text:style-name="T138">一代</text:span><text:span text:style-name="T139">票務系統上線使用</text:span><text:span text:style-name="T140">，108年4月23日起推行新會員制</text:span><text:span text:style-name="T141"><text:note text:note-class="footnote" text:id="_ftn0"><text:note-citation>1</text:note-citation><text:note-body><text:p text:style-name="P142">新舊制會員系統差異，主要為帳號整合與點數折抵回饋機制調整。前項整併舊制一般及團體會員帳號，以身分證字號註冊為自然人會員，以統一編號註冊為法人會員；整併後，舊制團體會員以身分證字號申請者計入自然人會員。後項則調整點數累積換算、點數折抵(兌換)方式及消費可累積項目內容等。</text:p></text:note-body></text:note></text:span><text:span text:style-name="T143">，提供更多服務，如</text:span><text:span text:style-name="T144">：</text:span><text:span text:style-name="T145">使用累積點數折抵消費金額</text:span><text:span text:style-name="T146">、</text:span><text:span text:style-name="T147"><text:tab/>個人會員對號列車一般車票線上申購</text:span><text:span text:style-name="T148">/</text:span><text:span text:style-name="T149">查詢</text:span><text:span text:style-name="T150">/</text:span><text:span text:style-name="T151">取消</text:span><text:span text:style-name="T152">、</text:span><text:span text:style-name="T153"><text:tab/>對號列車團體車票</text:span><text:soft-page-break/><text:span text:style-name="T154">線上申購</text:span><text:span text:style-name="T155">/</text:span><text:span text:style-name="T156">查詢</text:span><text:span text:style-name="T157">/</text:span><text:span text:style-name="T158">取消</text:span><text:span text:style-name="T159">、</text:span><text:span text:style-name="T160"><text:tab/>專開列車線上申購</text:span><text:span text:style-name="T161">/</text:span><text:span text:style-name="T162">查詢</text:span><text:span text:style-name="T163">/</text:span><text:span text:style-name="T164">取消</text:span><text:span text:style-name="T165">、</text:span><text:span text:style-name="T166"><text:tab/>鐵路商品及便當線上申購</text:span><text:span text:style-name="T167">/</text:span><text:span text:style-name="T168">查詢</text:span><text:span text:style-name="T169">/</text:span><text:span text:style-name="T170">取消</text:span><text:span text:style-name="T171">等</text:span><text:span text:style-name="T172">。</text:span><text:span text:style-name="T173">若</text:span><text:span text:style-name="T174">為黃金會員</text:span><text:span text:style-name="T175"><text:note text:note-class="footnote" text:id="_ftn1"><text:note-citation>2</text:note-citation><text:note-body><text:p text:style-name="P176">黃金會員資格為會員週期內累計點數達100點以上(含)且累計點數未滿24,000點。</text:p></text:note-body></text:note></text:span><text:span text:style-name="T177">或白金會員</text:span><text:span text:style-name="T178"><text:note text:note-class="footnote" text:id="_ftn2"><text:note-citation>3</text:note-citation><text:note-body><text:p text:style-name="P179">白金會員資格為會員週期內累計點數達24,000點以上。</text:p></text:note-body></text:note></text:span><text:span text:style-name="T180">另可享</text:span><text:span text:style-name="T181"><text:tab/>一般車票對號列車座位媒合功能</text:span><text:span text:style-name="T182"><text:note text:note-class="footnote" text:id="_ftn3"><text:note-citation>4</text:note-citation><text:note-body><text:p text:style-name="P183">該車位候補媒合服務係提供黃金會員以上等級會員於網路訂票系統開放訂票後，無法訂到所需班次，又無法經常上網查詢預訂時，可藉由會員服務系統，將剩餘可售座位(即旅客逾期未取、取消訂票及退票後之剩餘座位)進行媒合。</text:p></text:note-body></text:note></text:span><text:span text:style-name="T184">(限黃金會員以上等級)</text:span><text:span text:style-name="T185">及</text:span><text:span text:style-name="T186"><text:tab/>團體票彈性購票權</text:span><text:span text:style-name="T187">與</text:span><text:span text:style-name="T188">媒合申請優先排序</text:span><text:span text:style-name="T189">(限白金會員)</text:span><text:span text:style-name="T190">，</text:span><text:span text:style-name="T191">可增加會員訂票成功機率</text:span><text:span text:style-name="T192">，如新制會員實施至8月底止之</text:span><text:span text:style-name="T193">車位候補媒合</text:span><text:span text:style-name="T194">成功率</text:span><text:span text:style-name="T195"><text:note text:note-class="footnote" text:id="_ftn4"><text:note-citation>5</text:note-citation><text:note-body><text:p text:style-name="P196">車位候補媒合成功率為成功媒合件數/會員申請件數。</text:p></text:note-body></text:note></text:span><text:span text:style-name="T197">約20.37%</text:span><text:span text:style-name="T198">。</text:span><text:span text:style-name="T199">且新制系統</text:span><text:span text:style-name="T200">整合售票主機、一般會員、團體會員、臺鐵夢工廠、APP等，</text:span><text:span text:style-name="T201">可</text:span><text:span text:style-name="T202">提供旅客優質會員服務。</text:span></text:p>
      <text:p text:style-name="P203"><text:span text:style-name="T204">又</text:span><text:span text:style-name="T205">舊制會員累計註冊人數(108年4月22日前)為一般會員40萬5,173人及團體會員1萬6,398人</text:span><text:span text:style-name="T206">；</text:span><text:span text:style-name="T207">新制會員累計註冊人數(108年4月23日至8月底止)為</text:span><text:span text:style-name="T208">一般會員</text:span><text:span text:style-name="T209">64</text:span><text:span text:style-name="T210">萬</text:span><text:span text:style-name="T211">4</text:span><text:span text:style-name="T212">,</text:span><text:span text:style-name="T213">590</text:span><text:span text:style-name="T214">人及團體會員1萬</text:span><text:span text:style-name="T215">7</text:span><text:span text:style-name="T216">,</text:span><text:span text:style-name="T217">329</text:span><text:span text:style-name="T218">人</text:span><text:span text:style-name="T219">，會員等級為一般會員54萬7,617人、黃金會員11萬4,290人及白金會員12人，</text:span><text:span text:style-name="T220">與</text:span><text:span text:style-name="T221">每年2</text:span><text:span text:style-name="T222">億</text:span><text:span text:style-name="T223">餘人次之運量相比</text:span><text:span text:style-name="T224">，</text:span><text:span text:style-name="T225">會員人數仍有</text:span><text:span text:style-name="T226">成長</text:span><text:span text:style-name="T227">空間，</text:span><text:span text:style-name="T228">該局</text:span><text:span text:style-name="T229">允宜加強推廣。</text:span></text:p>
      <text:p text:style-name="P230">(二)推動推拉式自強號附掛親子車廂服務，惟時有乘車糾紛情形，乘車管理容有改善空間</text:p>
      <text:p text:style-name="P231"><text:span text:style-name="T232">該局推動</text:span><text:span text:style-name="T233">推拉式自強號附掛親子車廂</text:span><text:span text:style-name="T234">服務，</text:span><text:span text:style-name="T235">已於107年底完成親子車廂20輛改造，提供親子旅客及相關團體使用</text:span><text:span text:style-name="T236">，並於</text:span><text:span text:style-name="T237">新購城際客車50列車輛中，每列車均規劃設置親子座位區及提供嬰兒車置放空間，提供親子友善乘車環境。</text:span><text:span text:style-name="T238">另</text:span><text:span text:style-name="T239">親子車廂</text:span><text:span text:style-name="T240">運行車次亦逐年增加，106年</text:span><text:span text:style-name="T241">8月</text:span><text:span text:style-name="T242">6日</text:span><text:span text:style-name="T243">起每周日開放</text:span><text:span text:style-name="T244">2車次</text:span><text:span text:style-name="T245">申請包車試營運</text:span><text:span text:style-name="T246">，11月26日起每周日2車次運行</text:span><text:span text:style-name="T247">；</text:span><text:span text:style-name="T248">107年</text:span><text:span text:style-name="T249">7月27日起</text:span><text:span text:style-name="T250">增為</text:span><text:span text:style-name="T251">每週</text:span><text:span text:style-name="T252">71</text:span><text:span text:style-name="T253">列次</text:span><text:span text:style-name="T254">，</text:span><text:span text:style-name="T255">10月12日起調整</text:span><text:span text:style-name="T256">為</text:span><text:span text:style-name="T257">每週74列次</text:span><text:span text:style-name="T258">；</text:span><text:span text:style-name="T259">108年1月7日起再增加西線班次，每週</text:span><text:span text:style-name="T260">為</text:span><text:span text:style-name="T261">102列次。</text:span><text:span text:style-name="T262">親子車廂利用率亦由106年度平均37.6%增至107年度平均38.6%，108年截至8月底止亦有</text:span><text:span text:style-name="T263">平均</text:span><text:span text:style-name="T264">40.93%，使用情形漸為增加。</text:span></text:p>
      <text:p text:style-name="P265"><text:span text:style-name="T266">又該局於107年7月27日起將親子車廂</text:span><text:span text:style-name="T267">列</text:span><text:span text:style-name="T268">為不發售無座位車票車廂，須持有當日當次親子車廂車票，始可搭乘，不符規定乘車者，將依旅客運送契約規定，重新補票並加收50%票價。</text:span><text:span text:style-name="T269">惟</text:span><text:span text:style-name="T270">有</text:span><text:span text:style-name="T271">部分民眾反應</text:span><text:span text:style-name="T272">親子車廂內</text:span><text:span text:style-name="T273">時</text:span><text:span text:style-name="T274">有</text:span><text:span text:style-name="T275">未</text:span><text:span text:style-name="T276">購買親子車廂指定座位乘客占位搭乘</text:span><text:span text:style-name="T277">，恐</text:span><text:span text:style-name="T278">失卻車廂設計美意</text:span><text:span text:style-name="T279">。該局說明因</text:span><text:span text:style-name="T280">PP推拉式自強號</text:span><text:span text:style-name="T281">為</text:span><text:span text:style-name="T282">西部城際</text:span><text:span text:style-name="T283">重要</text:span><text:span text:style-name="T284">運輸且須開放電子票證旅客乘車</text:span><text:span text:style-name="T285">，</text:span><text:span text:style-name="T286">尖峰時段遇大量旅客乘車</text:span><text:span text:style-name="T287">而有湧入</text:span><text:span text:style-name="T288">親子車廂</text:span><text:span text:style-name="T289">情形</text:span><text:span text:style-name="T290">。</text:span><text:span text:style-name="T291">該局</text:span><text:span text:style-name="T292">為整體疏運需要，</text:span><text:span text:style-name="T293">雖</text:span><text:span text:style-name="T294">107年12月24日起調整乘車規定</text:span><text:span text:style-name="T295"><text:note text:note-class="footnote" text:id="_ftn5"><text:note-citation>6</text:note-citation><text:note-body><text:p text:style-name="P296">包括：1.逢六日及例假日除原發售親子車廂內12個座位外，再開放有12歲以下孩童同行之無座票旅客搭乘。2.若遇3日以上連續假期停售親子車廂車票。3.車長室已改至第7車位置，縮短與親子車廂距離，請車長除依規定外再增加巡視次數，加強勸導違章旅客至其他車廂搭乘。</text:p></text:note-body></text:note></text:span><text:span text:style-name="T297">，</text:span><text:span text:style-name="T298">仍時有爭議</text:span><text:span text:style-name="T299">，</text:span><text:span text:style-name="T300">已邀請親子團體</text:span><text:span text:style-name="T301">及各車班主管等</text:span><text:span text:style-name="T302">研商管理措施，</text:span><text:span text:style-name="T303">截至108年8月底止尚</text:span><text:span text:style-name="T304">在</text:span><text:span text:style-name="T305">研議中</text:span><text:span text:style-name="T306">。</text:span><text:span text:style-name="T307">為能兼顧交通疏運需求及親子車廂服務美意，該局允宜妥擬相關乘車管理規範。</text:span></text:p>
      <text:p text:style-name="P308">綜上，臺鐵局為提升客運業務品質，陸續推動多項便捷服務措施，其中因應新一代票務系統上線運作，推行新制會員服務系統服務，惟註冊人數與服務使用仍有大幅推廣空間。另推動推拉式自強號附掛親子車廂服務，仍時有乘車糾紛情事，相關管理措施容有改善空間，俾有效落實客運服務品質提升。</text:p>
      <text:p text:style-name="P309"><text:bookmark-end text:name="_Toc338354636"/><text:bookmark-end text:name="_Toc58645593"/><text:bookmark-end text:name="_Toc58646211"/><text:bookmark-end text:name="_Toc61147923"/><text:bookmark-end text:name="_Toc93770451"/><text:bookmark-end text:name="_Toc464659957"/><text:bookmark-end text:name="_Toc46466006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本文2字元" style:display-name="本文 2 字元" style:family="text">
      <style:text-properties style:font-name="標楷體"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E2"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11" style:display-name="h11" style:family="text">
      <style:text-properties fo:font-weight="bold" style:font-weight-asian="bold" style:font-weight-complex="bold" fo:color="#FF66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款" style:display-name="款" style:family="paragraph" style:parent-style-name="內文" style:list-style-name="LFO3">
      <style:paragraph-properties fo:line-height="100%" fo:margin-left="0.3347in" fo:text-indent="-0.3347in">
        <style:tab-stops>
          <style:tab-stop style:type="left" style:position="0.1652in"/>
        </style:tab-stops>
      </style:paragraph-properties>
      <style:text-properties style:font-name="Times New Roman" fo:font-size="16pt" style:font-size-asian="16pt" style:font-size-complex="12pt" fo:hyphenate="false"/>
    </style:style>
    <style:style style:name="st1" style:display-name="st1"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style-number>
    </text:list-style>
    <style:style style:name="WW_CharLFO4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569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1812in" fo:margin-left="1.1569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5"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25"><text:span text:style-name="T2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19-10-16T02:43:00Z</meta:creation-date>
    <dc:date>2019-10-16T02:43:00Z</dc:date>
    <meta:print-date>2019-10-14T06:10:00Z</meta:print-date>
    <meta:template xlink:href="Doc3.dot" xlink:type="simple"/>
    <meta:editing-cycles>2</meta:editing-cycles>
    <meta:editing-duration>PT0S</meta:editing-duration>
    <meta:document-statistic meta:page-count="4" meta:paragraph-count="7" meta:word-count="594" meta:character-count="3973" meta:row-count="28" meta:non-whitespace-character-count="3386"/>
  </office:meta>
</office:document-meta>
</file>