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一二三" style:family="paragraph">
      <style:paragraph-properties fo:margin-left="0.5895in" fo:text-indent="-0.1965in">
        <style:tab-stops/>
      </style:paragraph-properties>
    </style:style>
    <style:style style:name="P144" style:parent-style-name="一二三" style:family="paragraph">
      <style:paragraph-properties fo:margin-left="0.5895in" fo:text-indent="-0.1965in">
        <style:tab-stops/>
      </style:paragraph-properties>
    </style:style>
    <style:style style:name="P145" style:parent-style-name="一二三" style:family="paragraph">
      <style:paragraph-properties fo:margin-left="0.5895in" fo:text-indent="-0.1965in">
        <style:tab-stops/>
      </style:paragraph-properties>
    </style:style>
    <style:style style:name="P146" style:parent-style-name="一二三" style:family="paragraph">
      <style:paragraph-properties fo:margin-left="0.5895in" fo:text-indent="-0.1965in">
        <style:tab-stops/>
      </style:paragraph-properties>
    </style:style>
    <style:style style:name="P147" style:parent-style-name="內文" style:family="paragraph">
      <style:paragraph-properties fo:margin-left="0.393in" fo:text-indent="0.393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paragraph-properties fo:margin-left="0.393in" fo:text-indent="0.393in">
        <style:tab-stops/>
      </style:paragraph-properties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80" style:parent-style-name="內文" style:family="paragraph">
      <style:paragraph-properties fo:margin-left="0in" fo:text-indent="0in">
        <style:tab-stops/>
      </style:paragraph-properties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P187" style:parent-style-name="內文" style:family="paragraph">
      <style:paragraph-properties fo:line-height="0.2361in" fo:margin-left="0in" fo:text-indent="0in">
        <style:tab-stops/>
      </style:paragraph-properties>
    </style:style>
    <style:style style:name="T188" style:parent-style-name="預設段落字型" style:family="text">
      <style:text-properties fo:font-weight="bold" style:font-weight-asian="bold" fo:color="#000000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ableColumn195" style:family="table-column">
      <style:table-column-properties style:column-width="0.6736in"/>
    </style:style>
    <style:style style:name="TableColumn196" style:family="table-column">
      <style:table-column-properties style:column-width="1.1263in"/>
    </style:style>
    <style:style style:name="TableColumn197" style:family="table-column">
      <style:table-column-properties style:column-width="1.1263in"/>
    </style:style>
    <style:style style:name="TableColumn198" style:family="table-column">
      <style:table-column-properties style:column-width="1.0263in"/>
    </style:style>
    <style:style style:name="TableColumn199" style:family="table-column">
      <style:table-column-properties style:column-width="1.0256in"/>
    </style:style>
    <style:style style:name="TableColumn200" style:family="table-column">
      <style:table-column-properties style:column-width="1.0263in"/>
    </style:style>
    <style:style style:name="Table194" style:family="table">
      <style:table-properties style:width="6.0048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fo:color="#000000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fo:color="#000000"/>
    </style:style>
    <style:style style:name="TableCell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ableCell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/>
    </style:style>
    <style:style style:name="TableCell24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TableCell24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249" style:parent-style-name="預設段落字型" style:family="text">
      <style:text-properties fo:color="#000000"/>
    </style:style>
    <style:style style:name="TableCell25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P260" style:parent-style-name="內文" style:family="paragraph">
      <style:paragraph-properties fo:line-height="0.2361in" fo:margin-left="0in" fo:text-indent="0in">
        <style:tab-stops/>
      </style:paragraph-properties>
    </style:style>
    <style:style style:name="T261" style:parent-style-name="預設段落字型" style:family="text">
      <style:text-properties fo:color="#000000" fo:font-size="12pt" style:font-size-asian="12pt" style:font-size-complex="12pt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T263" style:parent-style-name="預設段落字型" style:family="text">
      <style:text-properties fo:color="#000000" fo:font-size="12pt" style:font-size-asian="12pt" style:font-size-complex="12pt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265" style:parent-style-name="預設段落字型" style:family="text">
      <style:text-properties fo:color="#000000" fo:font-size="12pt" style:font-size-asian="12pt" style:font-size-complex="12pt"/>
    </style:style>
    <style:style style:name="P266" style:parent-style-name="內文" style:family="paragraph">
      <style:paragraph-properties fo:line-height="0.2361in" fo:margin-left="0in" fo:text-indent="0in">
        <style:tab-stops/>
      </style:paragraph-properties>
      <style:text-properties fo:color="#FF0000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464659961"/><text:bookmark-start text:name="_Toc464660067"/><text:bookmark-start text:name="_Toc21963678"/><text:span text:style-name="T108">一</text:span><text:span text:style-name="T109">一</text:span><text:span text:style-name="T110">、</text:span><text:bookmark-end text:name="_Toc464659961"/><text:bookmark-end text:name="_Toc464660067"/><text:span text:style-name="T111">109年度</text:span><text:span text:style-name="T112">「用品消耗」允宜遵循撙節原則並參照以往</text:span><text:span text:style-name="T113">年度執行</text:span><text:span text:style-name="T114">情形，</text:span><text:span text:style-name="T115">覈實編列</text:span><text:span text:style-name="T116">預算</text:span><text:bookmark-end text:name="_Toc21963678"/></text:p>
      <text:p text:style-name="P117"><text:span text:style-name="T118">臺鐵局109年度預算編列</text:span><text:span text:style-name="T119">「用品消耗」</text:span><text:span text:style-name="T120">經費</text:span><text:span text:style-name="T121">1億422萬8千元，較108年度預算減少</text:span><text:span text:style-name="T122">194</text:span><text:span text:style-name="T123">萬元(減幅</text:span><text:span text:style-name="T124">1</text:span><text:span text:style-name="T125">.83%)，較107年度決算增加</text:span><text:span text:style-name="T126">2</text:span><text:span text:style-name="T127">,4</text:span><text:span text:style-name="T128">47</text:span><text:span text:style-name="T129">萬2千元(增幅</text:span><text:span text:style-name="T130">30</text:span><text:span text:style-name="T131">.</text:span><text:span text:style-name="T132">68</text:span><text:span text:style-name="T133">%)</text:span><text:span text:style-name="T134">，</text:span><text:span text:style-name="T135">用品內容包括：辦公用品、報章雜誌、農業與園藝用品、服裝、食品及其他用品消耗。</text:span></text:p>
      <text:p text:style-name="P136"><text:span text:style-name="T137">據109年度預算案書所載，</text:span><text:span text:style-name="T138">「用品消耗」</text:span><text:span text:style-name="T139">經費在各相關費用下</text:span><text:span text:style-name="T140">編列情形</text:span><text:span text:style-name="T141">分述如次</text:span><text:span text:style-name="T142">：</text:span></text:p>
      <text:p text:style-name="P143">(一)「勞務成本」項下：站務費用(2,014萬6千元)、工務維持費用(1,210萬7千元、電務維持費用(883萬3千元)、機務維持費用(2,253萬1千元)及行車費用(1,811萬2千元)。</text:p>
      <text:p text:style-name="P144">(二)「其他營業成本」項下：租賃成本(174萬2千元)及餐飲服務費用(287萬7千元)。</text:p>
      <text:p text:style-name="P145">(三)「營業費用」項下：業務費用(112萬3千元)、管理費用(383萬元)及員工訓練費用(1,280萬7千元)。</text:p>
      <text:p text:style-name="P146">(四)「營業外費用」項下：什項費用(12萬元)。</text:p>
      <text:p text:style-name="P147"><text:span text:style-name="T148">又參據該項費用近年度</text:span><text:span text:style-name="T149">之</text:span><text:span text:style-name="T150">預</text:span><text:span text:style-name="T151">、</text:span><text:span text:style-name="T152">決算情形(詳附表1)，105年度至107年度預算執行率分別為76.54%、70.66%及75.48%，均低於</text:span><text:soft-page-break/><text:span text:style-name="T153">8成</text:span><text:span text:style-name="T154">；</text:span><text:span text:style-name="T155">且</text:span><text:span text:style-name="T156">實際支用數多在8千萬</text:span><text:span text:style-name="T157">元</text:span><text:span text:style-name="T158">上下波動</text:span><text:span text:style-name="T159">，支用情形尚稱穩定。該局說明各該費用係依業務需要並本於撙節原則編列，雖109年度預算額度較108年度酌減，惟仍較以往實際支用</text:span><text:span text:style-name="T160">數額為高，容有調整空間，允宜</text:span><text:span text:style-name="T161">覈實編列</text:span><text:span text:style-name="T162">。</text:span></text:p>
      <text:p text:style-name="P163"><text:span text:style-name="T164">綜上，臺鐵局</text:span><text:span text:style-name="T165">109年度預算編列</text:span><text:span text:style-name="T166">「用品消耗」1億422萬8千元</text:span><text:span text:style-name="T167">，雖較往年預算數酌減，惟對照以前年度實際支用</text:span><text:span text:style-name="T168">數</text:span><text:span text:style-name="T169">約8千</text:span><text:span text:style-name="T170">餘</text:span><text:span text:style-name="T171">萬</text:span><text:span text:style-name="T172">元</text:span><text:span text:style-name="T173">情形，容有再調整空間，</text:span><text:span text:style-name="T174">允宜遵循撙節原則並參照以往</text:span><text:span text:style-name="T175">年度執行</text:span><text:span text:style-name="T176">情形，覈實編列</text:span><text:span text:style-name="T177">預算</text:span><text:span text:style-name="T178">。</text:span></text:p>
      <text:p text:style-name="P179"/>
      <text:p text:style-name="P180"><text:span text:style-name="T181">附表1</text:span><text:span text:style-name="T182">：</text:span><text:span text:style-name="T183">105年度至109年度</text:span><text:span text:style-name="T184">「用品消耗」</text:span><text:span text:style-name="T185">費用</text:span><text:span text:style-name="T186">預、決算情形</text:span></text:p>
      <text:p text:style-name="P187"><text:span text:style-name="T188"><text:s text:c="43"/></text:span><text:span text:style-name="T189">單位</text:span><text:span text:style-name="T190">：</text:span><text:span text:style-name="T191">新台幣千元</text:span><text:span text:style-name="T192">；</text:span><text:span text:style-name="T193">%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年度</text:p>
          </table:table-cell>
          <table:table-cell table:style-name="TableCell204">
            <text:p text:style-name="P205">105</text:p>
          </table:table-cell>
          <table:table-cell table:style-name="TableCell206">
            <text:p text:style-name="P207">106</text:p>
          </table:table-cell>
          <table:table-cell table:style-name="TableCell208">
            <text:p text:style-name="P209">107</text:p>
          </table:table-cell>
          <table:table-cell table:style-name="TableCell210">
            <text:p text:style-name="P211">108</text:p>
          </table:table-cell>
          <table:table-cell table:style-name="TableCell212">
            <text:p text:style-name="P213">109</text:p>
          </table:table-cell>
        </table:table-row>
        <table:table-row table:style-name="TableRow214">
          <table:table-cell table:style-name="TableCell215">
            <text:p text:style-name="表格內文14行高">預算數</text:p>
          </table:table-cell>
          <table:table-cell table:style-name="TableCell216">
            <text:p text:style-name="P217"><text:span text:style-name="T218">106,131</text:span></text:p>
          </table:table-cell>
          <table:table-cell table:style-name="TableCell219">
            <text:p text:style-name="P220"><text:span text:style-name="T221">105,661</text:span></text:p>
          </table:table-cell>
          <table:table-cell table:style-name="TableCell222">
            <text:p text:style-name="P223"><text:span text:style-name="T224">105,661</text:span></text:p>
          </table:table-cell>
          <table:table-cell table:style-name="TableCell225">
            <text:p text:style-name="P226">106,168</text:p>
          </table:table-cell>
          <table:table-cell table:style-name="TableCell227">
            <text:p text:style-name="P228">104,228</text:p>
          </table:table-cell>
        </table:table-row>
        <table:table-row table:style-name="TableRow229">
          <table:table-cell table:style-name="TableCell230">
            <text:p text:style-name="表格內文14行高">決算數</text:p>
          </table:table-cell>
          <table:table-cell table:style-name="TableCell231">
            <text:p text:style-name="P232"><text:span text:style-name="T233">81,234</text:span></text:p>
          </table:table-cell>
          <table:table-cell table:style-name="TableCell234">
            <text:p text:style-name="P235"><text:span text:style-name="T236">74,661</text:span></text:p>
          </table:table-cell>
          <table:table-cell table:style-name="TableCell237">
            <text:p text:style-name="P238"><text:span text:style-name="T239">79,75</text:span><text:span text:style-name="T240">7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表格內文14行高">執行率</text:p>
          </table:table-cell>
          <table:table-cell table:style-name="TableCell247">
            <text:p text:style-name="P248"><text:span text:style-name="T249">76.54%</text:span></text:p>
          </table:table-cell>
          <table:table-cell table:style-name="TableCell250">
            <text:p text:style-name="P251"><text:span text:style-name="T252">70.66%</text:span></text:p>
          </table:table-cell>
          <table:table-cell table:style-name="TableCell253">
            <text:p text:style-name="P254"><text:span text:style-name="T255">75.48%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-</text:p>
          </table:table-cell>
        </table:table-row>
      </table:table>
      <text:p text:style-name="P260"><text:span text:style-name="T261">※</text:span><text:span text:style-name="T262">註：1.資料來源，</text:span><text:span text:style-name="T263">摘錄自</text:span><text:span text:style-name="T264">臺鐵局</text:span><text:span text:style-name="T265">各年度預、決算書。</text:span></text:p>
      <text:p text:style-name="P266"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3:00Z</meta:creation-date>
    <dc:date>2019-10-16T02:43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6" meta:word-count="498" meta:character-count="3336" meta:row-count="23" meta:non-whitespace-character-count="2844"/>
  </office:meta>
</office:document-meta>
</file>