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  <style:text-properties fo:color="#000000"/>
    </style:style>
    <style:style style:name="P4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P5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6" style:parent-style-name="目錄2" style:family="paragraph">
      <style:paragraph-properties fo:margin-right="0.1965in"/>
    </style:style>
    <style:style style:name="P7" style:parent-style-name="目錄2" style:family="paragraph">
      <style:paragraph-properties fo:margin-right="0.1965in"/>
    </style:style>
    <style:style style:name="P8" style:parent-style-name="目錄2" style:family="paragraph">
      <style:paragraph-properties fo:margin-right="0.1965in"/>
    </style:style>
    <style:style style:name="P9" style:parent-style-name="目錄2" style:family="paragraph">
      <style:paragraph-properties fo:margin-right="0.1965in"/>
    </style:style>
    <style:style style:name="P10" style:parent-style-name="目錄2" style:family="paragraph">
      <style:paragraph-properties fo:margin-right="0.1965in"/>
    </style:style>
    <style:style style:name="P11" style:parent-style-name="目錄2" style:family="paragraph">
      <style:paragraph-properties fo:margin-right="0.1965in"/>
    </style:style>
    <style:style style:name="P12" style:parent-style-name="目錄2" style:family="paragraph">
      <style:paragraph-properties fo:margin-right="0.1965in"/>
    </style:style>
    <style:style style:name="P13" style:parent-style-name="目錄2" style:family="paragraph">
      <style:paragraph-properties fo:margin-right="0.1965in"/>
    </style:style>
    <style:style style:name="P14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5" style:parent-style-name="目錄2" style:family="paragraph">
      <style:paragraph-properties fo:margin-right="0.1965in"/>
    </style:style>
    <style:style style:name="P16" style:parent-style-name="目錄2" style:family="paragraph">
      <style:paragraph-properties fo:margin-right="0.1965in"/>
    </style:style>
    <style:style style:name="P17" style:parent-style-name="目錄2" style:family="paragraph">
      <style:paragraph-properties fo:margin-right="0.1965in"/>
    </style:style>
    <style:style style:name="P18" style:parent-style-name="目錄2" style:family="paragraph">
      <style:paragraph-properties fo:margin-right="0.1965in"/>
    </style:style>
    <style:style style:name="P19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20" style:parent-style-name="目錄2" style:family="paragraph">
      <style:paragraph-properties fo:margin-right="0.1965in"/>
    </style:style>
    <style:style style:name="P21" style:parent-style-name="目錄2" style:family="paragraph">
      <style:paragraph-properties fo:margin-right="0.1965in"/>
    </style:style>
    <style:style style:name="P22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23" style:parent-style-name="目錄2" style:family="paragraph">
      <style:paragraph-properties fo:margin-right="0.1965in"/>
    </style:style>
    <style:style style:name="P24" style:parent-style-name="報告名稱" style:master-page-name="MP1" style:family="paragraph">
      <style:paragraph-properties fo:break-before="page" style:page-number="1"/>
      <style:text-properties fo:color="#000000"/>
    </style:style>
    <style:style style:name="P27" style:parent-style-name="內文" style:family="paragraph">
      <style:paragraph-properties fo:margin-left="0in" fo:text-indent="0.393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 style:text-scale="98%"/>
    </style:style>
    <style:style style:name="T102" style:parent-style-name="預設段落字型" style:family="text">
      <style:text-properties fo:color="#000000" style:text-scale="98%"/>
    </style:style>
    <style:style style:name="T103" style:parent-style-name="預設段落字型" style:family="text">
      <style:text-properties fo:color="#000000" style:text-scale="98%"/>
    </style:style>
    <style:style style:name="T104" style:parent-style-name="預設段落字型" style:family="text">
      <style:text-properties fo:color="#000000" style:text-scale="98%"/>
    </style:style>
    <style:style style:name="T105" style:parent-style-name="預設段落字型" style:family="text">
      <style:text-properties fo:color="#000000" style:text-scale="98%"/>
    </style:style>
    <style:style style:name="T106" style:parent-style-name="預設段落字型" style:family="text">
      <style:text-properties fo:color="#000000" style:text-scale="98%"/>
    </style:style>
    <style:style style:name="P107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108" style:parent-style-name="內文" style:family="paragraph">
      <style:paragraph-properties fo:margin-left="0.425in" fo:text-indent="0.393in">
        <style:tab-stops/>
      </style:paragraph-properties>
      <style:text-properties fo:color="#000000"/>
    </style:style>
    <style:style style:name="P109" style:parent-style-name="內文" style:family="paragraph">
      <style:paragraph-properties fo:margin-left="0.425in" fo:text-indent="0.393in">
        <style:tab-stops/>
      </style:paragraph-properties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P165" style:parent-style-name="內文" style:family="paragraph">
      <style:paragraph-properties fo:margin-left="0.425in" fo:text-indent="0.393in">
        <style:tab-stops/>
      </style:paragraph-properties>
      <style:text-properties fo:color="#000000"/>
    </style:style>
    <style:style style:name="P166" style:parent-style-name="內文" style:family="paragraph">
      <style:paragraph-properties fo:margin-left="0in" fo:text-indent="0in">
        <style:tab-stops/>
      </style:paragraph-properties>
    </style:style>
    <style:style style:name="T167" style:parent-style-name="預設段落字型" style:family="text">
      <style:text-properties fo:font-weight="bold" style:font-weight-asian="bold" fo:color="#000000"/>
    </style:style>
    <style:style style:name="T168" style:parent-style-name="預設段落字型" style:family="text">
      <style:text-properties fo:font-weight="bold" style:font-weight-asian="bold" fo:color="#000000"/>
    </style:style>
    <style:style style:name="T169" style:parent-style-name="預設段落字型" style:family="text">
      <style:text-properties fo:font-weight="bold" style:font-weight-asian="bold" fo:color="#000000"/>
    </style:style>
    <style:style style:name="T170" style:parent-style-name="預設段落字型" style:family="text">
      <style:text-properties fo:font-weight="bold" style:font-weight-asian="bold" fo:color="#000000"/>
    </style:style>
    <style:style style:name="T171" style:parent-style-name="預設段落字型" style:family="text">
      <style:text-properties fo:font-weight="bold" style:font-weight-asian="bold" fo:color="#000000"/>
    </style:style>
    <style:style style:name="T172" style:parent-style-name="預設段落字型" style:family="text">
      <style:text-properties fo:font-weight="bold" style:font-weight-asian="bold" fo:color="#000000"/>
    </style:style>
    <style:style style:name="T173" style:parent-style-name="預設段落字型" style:family="text">
      <style:text-properties fo:font-weight="bold" style:font-weight-asian="bold" fo:color="#000000"/>
    </style:style>
    <style:style style:name="P174" style:parent-style-name="內文" style:family="paragraph">
      <style:paragraph-properties fo:line-height="0.2361in" fo:margin-left="0in" fo:text-indent="0in">
        <style:tab-stops/>
      </style:paragraph-properties>
    </style:style>
    <style:style style:name="T175" style:parent-style-name="預設段落字型" style:family="text">
      <style:text-properties fo:font-weight="bold" style:font-weight-asian="bold" fo:color="#000000"/>
    </style:style>
    <style:style style:name="T176" style:parent-style-name="預設段落字型" style:family="text">
      <style:text-properties fo:font-weight="bold" style:font-weight-asian="bold" fo:color="#000000"/>
    </style:style>
    <style:style style:name="T177" style:parent-style-name="預設段落字型" style:family="text">
      <style:text-properties fo:color="#000000" fo:font-size="12pt" style:font-size-asian="12pt" style:font-size-complex="12pt"/>
    </style:style>
    <style:style style:name="T178" style:parent-style-name="預設段落字型" style:family="text">
      <style:text-properties fo:color="#000000" fo:font-size="12pt" style:font-size-asian="12pt" style:font-size-complex="12pt"/>
    </style:style>
    <style:style style:name="T179" style:parent-style-name="預設段落字型" style:family="text">
      <style:text-properties fo:color="#000000" fo:font-size="12pt" style:font-size-asian="12pt" style:font-size-complex="12pt"/>
    </style:style>
    <style:style style:name="T180" style:parent-style-name="預設段落字型" style:family="text">
      <style:text-properties fo:color="#000000" fo:font-size="12pt" style:font-size-asian="12pt" style:font-size-complex="12pt"/>
    </style:style>
    <style:style style:name="TableColumn182" style:family="table-column">
      <style:table-column-properties style:column-width="1.2347in" style:use-optimal-column-width="false"/>
    </style:style>
    <style:style style:name="TableColumn183" style:family="table-column">
      <style:table-column-properties style:column-width="0.9819in" style:use-optimal-column-width="false"/>
    </style:style>
    <style:style style:name="TableColumn184" style:family="table-column">
      <style:table-column-properties style:column-width="0.9916in" style:use-optimal-column-width="false"/>
    </style:style>
    <style:style style:name="TableColumn185" style:family="table-column">
      <style:table-column-properties style:column-width="1.0104in" style:use-optimal-column-width="false"/>
    </style:style>
    <style:style style:name="TableColumn186" style:family="table-column">
      <style:table-column-properties style:column-width="0.9527in" style:use-optimal-column-width="false"/>
    </style:style>
    <style:style style:name="TableColumn187" style:family="table-column">
      <style:table-column-properties style:column-width="0.9319in" style:use-optimal-column-width="false"/>
    </style:style>
    <style:style style:name="Table181" style:family="table">
      <style:table-properties style:width="6.1034in" fo:margin-left="0.075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/>
    </style:style>
    <style:style style:name="TableCell19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/>
    </style:style>
    <style:style style:name="TableCell19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/>
    </style:style>
    <style:style style:name="TableCell19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/>
    </style:style>
    <style:style style:name="TableCell19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TableCell20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 fo:margin-left="-0.0986in">
        <style:tab-stops/>
      </style:paragraph-properties>
    </style:style>
    <style:style style:name="TableCell211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 fo:margin-left="-0.0986in">
        <style:tab-stops/>
      </style:paragraph-properties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TableCell215" style:family="table-cell">
      <style:table-cell-properties fo:border="0.0034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034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margin-left="-0.0986in">
        <style:tab-stops/>
      </style:paragraph-properties>
    </style:style>
    <style:style style:name="TableCell219" style:family="table-cell">
      <style:table-cell-properties fo:border="0.0034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034in solid #000000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margin-left="-0.0986in">
        <style:tab-stops/>
      </style:paragraph-properties>
    </style:style>
    <style:style style:name="TableCell22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margin-left="-0.0986in">
        <style:tab-stops/>
      </style:paragraph-properties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TableCell227" style:family="table-cell">
      <style:table-cell-properties fo:border="0.0034in solid #000000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margin-left="-0.0986in">
        <style:tab-stops/>
      </style:paragraph-properties>
    </style:style>
    <style:style style:name="TableCell229" style:family="table-cell">
      <style:table-cell-properties fo:border="0.0034in solid #000000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034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034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margin-left="-0.0986in">
        <style:tab-stops/>
      </style:paragraph-properties>
    </style:style>
    <style:style style:name="TableCell23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 fo:margin-left="-0.0986in">
        <style:tab-stops/>
      </style:paragraph-properties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margin-right="-0.0986in"/>
    </style:style>
    <style:style style:name="TableCell240" style:family="table-cell">
      <style:table-cell-properties fo:border="0.0034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margin-left="-0.0986in">
        <style:tab-stops/>
      </style:paragraph-properties>
    </style:style>
    <style:style style:name="TableCell242" style:family="table-cell">
      <style:table-cell-properties fo:border="0.0034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margin-left="-0.0986in">
        <style:tab-stops/>
      </style:paragraph-properties>
    </style:style>
    <style:style style:name="TableCell244" style:family="table-cell">
      <style:table-cell-properties fo:border="0.0034in solid #000000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 fo:margin-left="-0.0986in">
        <style:tab-stops/>
      </style:paragraph-properties>
    </style:style>
    <style:style style:name="TableCell246" style:family="table-cell">
      <style:table-cell-properties fo:border="0.0034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 fo:margin-left="-0.0986in">
        <style:tab-stops/>
      </style:paragraph-properties>
      <style:text-properties fo:letter-spacing="-0.0083in"/>
    </style:style>
    <style:style style:name="TableCell24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 fo:margin-left="-0.0986in">
        <style:tab-stops/>
      </style:paragraph-properties>
      <style:text-properties fo:letter-spacing="-0.0083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margin-right="-0.0986in"/>
    </style:style>
    <style:style style:name="TableCell25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 fo:margin-left="-0.0986in">
        <style:tab-stops/>
      </style:paragraph-properties>
    </style:style>
    <style:style style:name="TableCell25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 fo:margin-left="-0.0986in">
        <style:tab-stops/>
      </style:paragraph-properties>
    </style:style>
    <style:style style:name="TableCell25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 fo:margin-left="-0.0986in">
        <style:tab-stops/>
      </style:paragraph-properties>
    </style:style>
    <style:style style:name="TableCell25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 fo:margin-left="-0.0986in">
        <style:tab-stops/>
      </style:paragraph-properties>
      <style:text-properties fo:letter-spacing="-0.0083in"/>
    </style:style>
    <style:style style:name="TableCell261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 fo:margin-left="-0.0986in">
        <style:tab-stops/>
      </style:paragraph-properties>
      <style:text-properties fo:letter-spacing="-0.0083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TableCell26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TableCell277" style:family="table-cell">
      <style:table-cell-properties fo:border="0.0034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034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034in solid #000000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034in solid #000000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TableCell289" style:family="table-cell">
      <style:table-cell-properties fo:border="0.0034in solid #000000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034in solid #000000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034in solid #000000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034in solid #000000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TableCell301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P311" style:parent-style-name="內文" style:family="paragraph">
      <style:paragraph-properties fo:line-height="0.2361in" fo:margin-left="0in" fo:text-indent="0in">
        <style:tab-stops/>
      </style:paragraph-properties>
    </style:style>
    <style:style style:name="T312" style:parent-style-name="預設段落字型" style:family="text">
      <style:text-properties fo:color="#000000" fo:font-size="12pt" style:font-size-asian="12pt" style:font-size-complex="12pt"/>
    </style:style>
    <style:style style:name="T313" style:parent-style-name="預設段落字型" style:family="text">
      <style:text-properties fo:color="#000000" fo:font-size="12pt" style:font-size-asian="12pt" style:font-size-complex="12pt"/>
    </style:style>
    <style:style style:name="T314" style:parent-style-name="預設段落字型" style:family="text">
      <style:text-properties fo:color="#000000" fo:font-size="12pt" style:font-size-asian="12pt" style:font-size-complex="12pt"/>
    </style:style>
    <style:style style:name="T315" style:parent-style-name="預設段落字型" style:family="text">
      <style:text-properties fo:color="#000000" fo:font-size="12pt" style:font-size-asian="12pt" style:font-size-complex="12pt"/>
    </style:style>
    <style:style style:name="T316" style:parent-style-name="預設段落字型" style:family="text">
      <style:text-properties fo:color="#000000" fo:font-size="12pt" style:font-size-asian="12pt" style:font-size-complex="12pt"/>
    </style:style>
    <style:style style:name="P317" style:parent-style-name="內文" style:family="paragraph">
      <style:paragraph-properties fo:line-height="0.2361in" fo:margin-left="0.1375in" fo:text-indent="0.118in">
        <style:tab-stops/>
      </style:paragraph-properties>
      <style:text-properties fo:color="#000000" fo:font-size="12pt" style:font-size-asian="12pt" style:font-size-complex="12pt"/>
    </style:style>
    <style:style style:name="P318" style:parent-style-name="內文" style:family="paragraph">
      <style:paragraph-properties fo:line-height="0.2361in" fo:margin-left="0.668in" fo:text-indent="-0.4222in">
        <style:tab-stops/>
      </style:paragraph-properties>
    </style:style>
    <style:style style:name="T319" style:parent-style-name="預設段落字型" style:family="text">
      <style:text-properties fo:color="#000000" fo:font-size="12pt" style:font-size-asian="12pt" style:font-size-complex="12pt"/>
    </style:style>
    <style:style style:name="T320" style:parent-style-name="預設段落字型" style:family="text">
      <style:text-properties fo:color="#000000" fo:font-size="12pt" style:font-size-asian="12pt" style:font-size-complex="12pt"/>
    </style:style>
    <style:style style:name="T321" style:parent-style-name="預設段落字型" style:family="text">
      <style:text-properties fo:color="#000000" fo:font-size="12pt" style:font-size-asian="12pt" style:font-size-complex="12pt"/>
    </style:style>
    <style:style style:name="T322" style:parent-style-name="預設段落字型" style:family="text">
      <style:text-properties fo:color="#000000" fo:font-size="12pt" style:font-size-asian="12pt" style:font-size-complex="12pt"/>
    </style:style>
    <style:style style:name="T323" style:parent-style-name="預設段落字型" style:family="text">
      <style:text-properties fo:color="#000000" fo:font-size="12pt" style:font-size-asian="12pt" style:font-size-complex="12pt"/>
    </style:style>
    <style:style style:name="T324" style:parent-style-name="預設段落字型" style:family="text">
      <style:text-properties fo:color="#000000" fo:font-size="12pt" style:font-size-asian="12pt" style:font-size-complex="12pt"/>
    </style:style>
    <style:style style:name="T325" style:parent-style-name="預設段落字型" style:family="text">
      <style:text-properties fo:color="#000000" fo:font-size="12pt" style:font-size-asian="12pt" style:font-size-complex="12pt"/>
    </style:style>
    <style:style style:name="T326" style:parent-style-name="預設段落字型" style:family="text">
      <style:text-properties fo:color="#000000" fo:font-size="12pt" style:font-size-asian="12pt" style:font-size-complex="12pt"/>
    </style:style>
    <style:style style:name="T327" style:parent-style-name="預設段落字型" style:family="text">
      <style:text-properties fo:color="#000000" fo:font-size="12pt" style:font-size-asian="12pt" style:font-size-complex="12pt"/>
    </style:style>
    <style:style style:name="T328" style:parent-style-name="預設段落字型" style:family="text">
      <style:text-properties fo:color="#000000" fo:font-size="12pt" style:font-size-asian="12pt" style:font-size-complex="12pt"/>
    </style:style>
    <style:style style:name="T329" style:parent-style-name="預設段落字型" style:family="text">
      <style:text-properties fo:color="#000000" fo:font-size="12pt" style:font-size-asian="12pt" style:font-size-complex="12pt"/>
    </style:style>
    <style:style style:name="T330" style:parent-style-name="預設段落字型" style:family="text">
      <style:text-properties fo:color="#000000" fo:font-size="12pt" style:font-size-asian="12pt" style:font-size-complex="12pt"/>
    </style:style>
    <style:style style:name="T331" style:parent-style-name="預設段落字型" style:family="text">
      <style:text-properties fo:color="#000000" fo:font-size="12pt" style:font-size-asian="12pt" style:font-size-complex="12pt"/>
    </style:style>
    <style:style style:name="T332" style:parent-style-name="預設段落字型" style:family="text">
      <style:text-properties fo:color="#000000" fo:font-size="12pt" style:font-size-asian="12pt" style:font-size-complex="12pt"/>
    </style:style>
    <style:style style:name="T333" style:parent-style-name="預設段落字型" style:family="text">
      <style:text-properties fo:color="#000000" fo:font-size="12pt" style:font-size-asian="12pt" style:font-size-complex="12pt"/>
    </style:style>
    <style:style style:name="T334" style:parent-style-name="預設段落字型" style:family="text">
      <style:text-properties fo:color="#000000" fo:font-size="12pt" style:font-size-asian="12pt" style:font-size-complex="12pt"/>
    </style:style>
    <style:style style:name="T335" style:parent-style-name="預設段落字型" style:family="text">
      <style:text-properties fo:color="#000000" fo:font-size="12pt" style:font-size-asian="12pt" style:font-size-complex="12pt"/>
    </style:style>
    <style:style style:name="T336" style:parent-style-name="預設段落字型" style:family="text">
      <style:text-properties fo:color="#000000" fo:font-size="12pt" style:font-size-asian="12pt" style:font-size-complex="12pt"/>
    </style:style>
    <style:style style:name="T337" style:parent-style-name="預設段落字型" style:family="text">
      <style:text-properties fo:color="#000000" fo:font-size="12pt" style:font-size-asian="12pt" style:font-size-complex="12pt"/>
    </style:style>
    <style:style style:name="T338" style:parent-style-name="預設段落字型" style:family="text">
      <style:text-properties fo:color="#000000" fo:font-size="12pt" style:font-size-asian="12pt" style:font-size-complex="12pt"/>
    </style:style>
    <style:style style:name="T339" style:parent-style-name="預設段落字型" style:family="text">
      <style:text-properties fo:color="#000000" fo:font-size="12pt" style:font-size-asian="12pt" style:font-size-complex="12pt"/>
    </style:style>
    <style:style style:name="T340" style:parent-style-name="預設段落字型" style:family="text">
      <style:text-properties fo:color="#000000" fo:font-size="12pt" style:font-size-asian="12pt" style:font-size-complex="12pt"/>
    </style:style>
    <style:style style:name="T341" style:parent-style-name="預設段落字型" style:family="text">
      <style:text-properties fo:color="#000000" fo:font-size="12pt" style:font-size-asian="12pt" style:font-size-complex="12pt"/>
    </style:style>
    <style:style style:name="T342" style:parent-style-name="預設段落字型" style:family="text">
      <style:text-properties fo:color="#000000" fo:font-size="12pt" style:font-size-asian="12pt" style:font-size-complex="12pt"/>
    </style:style>
    <style:style style:name="T343" style:parent-style-name="預設段落字型" style:family="text">
      <style:text-properties fo:color="#000000" fo:font-size="12pt" style:font-size-asian="12pt" style:font-size-complex="12pt"/>
    </style:style>
    <style:style style:name="T344" style:parent-style-name="預設段落字型" style:family="text">
      <style:text-properties fo:color="#000000" fo:font-size="12pt" style:font-size-asian="12pt" style:font-size-complex="12pt"/>
    </style:style>
    <style:style style:name="T345" style:parent-style-name="預設段落字型" style:family="text">
      <style:text-properties fo:color="#000000" fo:font-size="12pt" style:font-size-asian="12pt" style:font-size-complex="12pt"/>
    </style:style>
    <style:style style:name="T346" style:parent-style-name="預設段落字型" style:family="text">
      <style:text-properties fo:color="#000000" fo:font-size="12pt" style:font-size-asian="12pt" style:font-size-complex="12pt"/>
    </style:style>
    <style:style style:name="T347" style:parent-style-name="預設段落字型" style:family="text">
      <style:text-properties fo:color="#000000" fo:font-size="12pt" style:font-size-asian="12pt" style:font-size-complex="12pt"/>
    </style:style>
    <style:style style:name="T348" style:parent-style-name="預設段落字型" style:family="text">
      <style:text-properties fo:color="#000000" fo:font-size="12pt" style:font-size-asian="12pt" style:font-size-complex="12pt"/>
    </style:style>
    <style:style style:name="T349" style:parent-style-name="預設段落字型" style:family="text">
      <style:text-properties fo:color="#000000" fo:font-size="12pt" style:font-size-asian="12pt" style:font-size-complex="12pt"/>
    </style:style>
    <style:style style:name="T350" style:parent-style-name="預設段落字型" style:family="text">
      <style:text-properties fo:color="#000000" fo:font-size="12pt" style:font-size-asian="12pt" style:font-size-complex="12pt"/>
    </style:style>
    <style:style style:name="T351" style:parent-style-name="預設段落字型" style:family="text">
      <style:text-properties fo:color="#000000" fo:font-size="12pt" style:font-size-asian="12pt" style:font-size-complex="12pt"/>
    </style:style>
    <style:style style:name="P352" style:parent-style-name="內文" style:family="paragraph">
      <style:paragraph-properties fo:margin-left="0.425in" fo:text-indent="0.393in">
        <style:tab-stops/>
      </style:paragraph-properties>
      <style:text-properties fo:color="#FF0000"/>
    </style:style>
  </office:automatic-styles>
  <office:body>
    <office:text text:use-soft-page-breaks="true">
      <text:p text:style-name="P1">臺灣鐵路管理局109年度營業預算評估報告目錄</text:p>
      <text:p text:style-name="P4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><text:a xlink:href="#_Toc21963666" office:target-frame-name="_top" xlink:show="replace"><text:span text:style-name="超連結">壹、業務經營部分</text:span><text:tab/>1</text:a></text:p>
          <text:p text:style-name="P6"><text:a xlink:href="#_Toc21963667" office:target-frame-name="_top" xlink:show="replace"><text:span text:style-name="超連結">一、近年度客運收入受高鐵競爭等影響，整體營運業績未如預期，允宜充分發揮各類客運旅次優勢，穩固客源成長，俾提升客運收入</text:span><text:tab/>1</text:a></text:p>
          <text:p text:style-name="P7"><text:a xlink:href="#_Toc21963668" office:target-frame-name="_top" xlink:show="replace"><text:span text:style-name="超連結">二、近年度旅客補票情形漸增，時有糾紛情事發生，亟待妥適因應</text:span><text:span text:style-name="超連結">；</text:span><text:span text:style-name="超連結">另因列車晚點賠償所致客運收入退回亦有增加，允宜注意改善</text:span><text:tab/>3</text:a></text:p>
          <text:p text:style-name="P8"><text:a xlink:href="#_Toc21963669" office:target-frame-name="_top" xlink:show="replace"><text:span text:style-name="超連結">三、</text:span><text:span text:style-name="超連結">「票務系統整合再造計畫」截至</text:span><text:span text:style-name="超連結">108</text:span><text:span text:style-name="超連結">年</text:span><text:span text:style-name="超連結">8</text:span><text:span text:style-name="超連結">月底止執行進度仍未如預期，允宜加強進度控管，俾計畫如期完成</text:span><text:tab/>5</text:a></text:p>
          <text:p text:style-name="P9"><text:a xlink:href="#_Toc21963670" office:target-frame-name="_top" xlink:show="replace"><text:span text:style-name="超連結">四、近年行車事故仍多且</text:span><text:span text:style-name="超連結">107</text:span><text:span text:style-name="超連結">年度行車異常事件數創近年新高，致提高行車風險及賠償損失負擔，鐵道安全管理機制亟待改善</text:span><text:tab/>7</text:a></text:p>
          <text:p text:style-name="P10"><text:a xlink:href="#_Toc21963671" office:target-frame-name="_top" xlink:show="replace"><text:span text:style-name="超連結">五、近年推動資產活化償債計畫並編列相關租賃收入，惟部分站區土地促參開發案仍未完成招商簽約作業，</text:span><text:span text:style-name="超連結">允宜妥適檢討並儘速完成，俾落實資產運用收益</text:span><text:tab/>10</text:a></text:p>
          <text:p text:style-name="P11"><text:a xlink:href="#_Toc21963672" office:target-frame-name="_top" xlink:show="replace"><text:span text:style-name="超連結">六、營運資金缺口日益擴大且借款利率提高，更加重債務利息費用負擔，允宜積極開源節流，並強化債務管理，俾減輕利息負擔</text:span><text:tab/>12</text:a></text:p>
          <text:p text:style-name="P12"><text:a xlink:href="#_Toc21963673" office:target-frame-name="_top" xlink:show="replace"><text:span text:style-name="超連結">七、</text:span><text:span text:style-name="超連結">「</text:span><text:span text:style-name="超連結">臺鐵集集支線基礎設施改善計畫</text:span><text:span text:style-name="超連結">」受報告書核定程序延遲影響，整體預算執行未如預期，</text:span><text:span text:style-name="超連結">允宜加強進度控管，俾計畫如期完成</text:span><text:tab/>14</text:a></text:p>
          <text:p text:style-name="P13"><text:a xlink:href="#_Toc21963674" office:target-frame-name="_top" xlink:show="replace"><text:span text:style-name="超連結">八、因應新票務系統上線使用，允宜加強推廣會員服務系統</text:span><text:span text:style-name="超連結">；另</text:span><text:span text:style-name="超連結">推動推拉式自強號附掛親子車廂服務，惟乘車管理措施容有改善空間</text:span><text:tab/>15</text:a></text:p>
          <text:p text:style-name="P14"><text:a xlink:href="#_Toc21963675" office:target-frame-name="_top" xlink:show="replace"><text:span text:style-name="超連結">貳、營業收支部分</text:span><text:tab/>18</text:a></text:p>
          <text:p text:style-name="P15"><text:a xlink:href="#_Toc21963676" office:target-frame-name="_top" xlink:show="replace"><text:span text:style-name="超連結">九、餐飲服務收入之列車收入與餐廳收入已連續</text:span><text:span text:style-name="超連結">2</text:span><text:span text:style-name="超連結">年未如預期，允宜加強相關銷售服務管理，俾達成營運目標值</text:span><text:tab/>18</text:a></text:p>
          <text:p text:style-name="P16"><text:a xlink:href="#_Toc21963677" office:target-frame-name="_top" xlink:show="replace"><text:span text:style-name="超連結">一０、</text:span><text:span text:style-name="超連結">109</text:span><text:span text:style-name="超連結">年度員工訓練費用允宜衡酌以往年度執行情形，覈實編列預算</text:span><text:tab/>20</text:a></text:p>
          <text:p text:style-name="P17"><text:a xlink:href="#_Toc21963678" office:target-frame-name="_top" xlink:show="replace"><text:span text:style-name="超連結">一一、</text:span><text:span text:style-name="超連結">109</text:span><text:span text:style-name="超連結">年度</text:span><text:span text:style-name="超連結">「用品消耗」允宜遵循撙節原則並參照以往年度執行情形，覈實編列預算</text:span><text:tab/>21</text:a></text:p>
          <text:p text:style-name="P18"><text:a xlink:href="#_Toc21963679" office:target-frame-name="_top" xlink:show="replace"><text:span text:style-name="超連結">一二、近年度當期淨損呈惡化態勢，且相關財務報酬率均持續下滑，允宜妥適</text:span><text:soft-page-break/><text:span text:style-name="超連結">檢討並強化營運績效與資產管理效能</text:span><text:tab/>22</text:a></text:p>
          <text:p text:style-name="P19"><text:a xlink:href="#_Toc21963680" office:target-frame-name="_top" xlink:show="replace"><text:span text:style-name="超連結">參、固定資產建設、改良擴充部分</text:span><text:tab/>24</text:a></text:p>
          <text:p text:style-name="P20"><text:a xlink:href="#_Toc21963681" office:target-frame-name="_top" xlink:show="replace"><text:span text:style-name="超連結">一三、</text:span><text:span text:style-name="超連結">108</text:span><text:span text:style-name="超連結">年度「臺鐵整體購置及汰換車輛計畫</text:span><text:span text:style-name="超連結">(104-113</text:span><text:span text:style-name="超連結">年</text:span><text:span text:style-name="超連結">)</text:span><text:span text:style-name="超連結">」截至</text:span><text:span text:style-name="超連結">8</text:span><text:span text:style-name="超連結">月底之預算執行率為</text:span><text:span text:style-name="超連結">3.07%</text:span><text:span text:style-name="超連結">，允宜加強進度控管，俾達客車汰換預期效益</text:span><text:tab/>24</text:a></text:p>
          <text:p text:style-name="P21"><text:a xlink:href="#_Toc21963682" office:target-frame-name="_top" xlink:show="replace"><text:span text:style-name="超連結">一四、一般建築及設備計畫之預算執行率連年未及</text:span><text:span text:style-name="超連結">8</text:span><text:span text:style-name="超連結">成，允宜衡酌執行能力覈實編列經費並加強進度控管</text:span><text:tab/>25</text:a></text:p>
          <text:p text:style-name="P22"><text:a xlink:href="#_Toc21963683" office:target-frame-name="_top" xlink:show="replace"><text:span text:style-name="超連結">肆、資金轉投資部分</text:span><text:tab/>27</text:a></text:p>
          <text:p text:style-name="P23"><text:a xlink:href="#_Toc21963684" office:target-frame-name="_top" xlink:show="replace"><text:span text:style-name="超連結">一五、轉投資之亞太電信公司已連續虧損</text:span><text:span text:style-name="超連結">5</text:span><text:span text:style-name="超連結">年，允宜善盡管理人職責，督促轉投資事業改善營運狀況，以維護投資權益</text:span><text:tab/>27</text:a></text:p>
        </text:index-body>
      </text:table-of-content>
      <text:soft-page-break/>
      <text:p text:style-name="P24">臺灣鐵路管理局109年度營業預算評估報告<text:bookmark-start text:name="_Toc338354636"/></text:p>
      <text:p text:style-name="P27"><text:span text:style-name="T28">臺灣鐵路管理局(以下簡稱臺鐵局)</text:span><text:span text:style-name="T29">主要任務為</text:span><text:span text:style-name="T30">經營客貨運輸</text:span><text:span text:style-name="T31">，</text:span><text:span text:style-name="T32">並依據鐵路法第21條規定，兼辦有關培養鐵路運輸所必需之貨運服務、餐旅服務等附屬事業</text:span><text:span text:style-name="T33">。</text:span><text:span text:style-name="T34">臺鐵局</text:span><text:span text:style-name="T35">10</text:span><text:span text:style-name="T36">9</text:span><text:span text:style-name="T37">年度預算案編列</text:span><text:span text:style-name="T38">營業收入2</text:span><text:span text:style-name="T39">84</text:span><text:span text:style-name="T40">億</text:span><text:span text:style-name="T41">833</text:span><text:span text:style-name="T42">萬</text:span><text:span text:style-name="T43">2</text:span><text:span text:style-name="T44">千元，營業成本28</text:span><text:span text:style-name="T45">4</text:span><text:span text:style-name="T46">億</text:span><text:span text:style-name="T47">3</text:span><text:span text:style-name="T48">,</text:span><text:span text:style-name="T49">1</text:span><text:span text:style-name="T50">66</text:span><text:span text:style-name="T51">萬</text:span><text:span text:style-name="T52">8</text:span><text:span text:style-name="T53">千元，營業費用1</text:span><text:span text:style-name="T54">3</text:span><text:span text:style-name="T55">億</text:span><text:span text:style-name="T56">7</text:span><text:span text:style-name="T57">,</text:span><text:span text:style-name="T58">7</text:span><text:span text:style-name="T59">19</text:span><text:span text:style-name="T60">萬</text:span><text:span text:style-name="T61">3</text:span><text:span text:style-name="T62">千元</text:span><text:span text:style-name="T63">，營業</text:span><text:span text:style-name="T64">損失</text:span><text:span text:style-name="T65">1</text:span><text:span text:style-name="T66">4</text:span><text:span text:style-name="T67">億</text:span><text:span text:style-name="T68">52</text:span><text:span text:style-name="T69">萬</text:span><text:span text:style-name="T70">9</text:span><text:span text:style-name="T71">千元，本期</text:span><text:span text:style-name="T72">淨損</text:span><text:span text:style-name="T73">2</text:span><text:span text:style-name="T74">7</text:span><text:span text:style-name="T75">億</text:span><text:span text:style-name="T76">9</text:span><text:span text:style-name="T77">,</text:span><text:span text:style-name="T78">3</text:span><text:span text:style-name="T79">64</text:span><text:span text:style-name="T80">萬</text:span><text:span text:style-name="T81">9</text:span><text:span text:style-name="T82">千元</text:span><text:span text:style-name="T83">，較10</text:span><text:span text:style-name="T84">8</text:span><text:span text:style-name="T85">年度預算案淨</text:span><text:span text:style-name="T86">損</text:span><text:span text:style-name="T87">增加6</text:span><text:span text:style-name="T88">億1</text:span><text:span text:style-name="T89">,</text:span><text:span text:style-name="T90">325</text:span><text:span text:style-name="T91">萬</text:span><text:span text:style-name="T92">1</text:span><text:span text:style-name="T93">千元（</text:span><text:span text:style-name="T94">增</text:span><text:span text:style-name="T95">幅</text:span><text:span text:style-name="T96">2</text:span><text:span text:style-name="T97">8</text:span><text:span text:style-name="T98">.</text:span><text:span text:style-name="T99">13</text:span><text:span text:style-name="T100">%）。</text:span><text:span text:style-name="T101">謹就</text:span><text:span text:style-name="T102">臺鐵局</text:span><text:span text:style-name="T103">10</text:span><text:span text:style-name="T104">9</text:span><text:span text:style-name="T105">年度營業預算案評估如下</text:span><text:span text:style-name="T106">：</text:span></text:p>
      <text:p text:style-name="P107"><text:bookmark-start text:name="_Toc58645593"/><text:bookmark-start text:name="_Toc58646211"/><text:bookmark-start text:name="_Toc61147923"/><text:bookmark-start text:name="_Toc93770451"/><text:bookmark-start text:name="_Toc21963679"/>一二、近年度當期淨損呈惡化態勢，且相關財務報酬率均持續下滑，允宜妥適檢討並強化營運績效與資產管理效能<text:bookmark-end text:name="_Toc21963679"/></text:p>
      <text:p text:style-name="P108">臺鐵局109年度預算編列營業收入284億833萬2千元，營業外收入16億2,770萬3千元，收入總計300億3,603萬5千元。另編列營業成本284億3,166萬8千元，營業費用13億7,719萬3千元，營業外費用30億2,082萬3千元，支出總計328億2,968萬4千元。收支相抵後，本期淨損27億9,364萬9千元，較108年度預算淨損增加6億1,325萬1千元（增幅28.13%）。</text:p>
      <text:p text:style-name="P109"><text:span text:style-name="T110">參據該局</text:span><text:span text:style-name="T111">105年度至107年度決算數之</text:span><text:span text:style-name="T112">當期淨損與</text:span><text:span text:style-name="T113">相關財務報酬率</text:span><text:span text:style-name="T114">情形</text:span><text:span text:style-name="T115">(詳附表1)</text:span><text:span text:style-name="T116">，其中</text:span><text:span text:style-name="T117">營業損失</text:span><text:span text:style-name="T118">於</text:span><text:span text:style-name="T119">106年度決算數轉虧為盈</text:span><text:span text:style-name="T120">，為營業利益1.30億元</text:span><text:span text:style-name="T121">，惟107年度決算數</text:span><text:span text:style-name="T122">遽轉為營業損失</text:span><text:span text:style-name="T123">12.94億元</text:span><text:span text:style-name="T124">；</text:span><text:span text:style-name="T125">另當期淨損則持續呈現惡化態勢，由105年度決算數淨損9.27億元擴大至107年度決算數淨損24.08億元(損失增幅159.76%)</text:span><text:span text:style-name="T126">，整體經營成效</text:span><text:span text:style-name="T127">未盡理想</text:span><text:span text:style-name="T128">。又同期間相關財務報酬率均持續下滑，如</text:span><text:span text:style-name="T129">營業損失率</text:span><text:span text:style-name="T130">由</text:span><text:span text:style-name="T131">10</text:span><text:span text:style-name="T132">5</text:span><text:span text:style-name="T133">年度0.</text:span><text:span text:style-name="T134">67</text:span><text:span text:style-name="T135">%</text:span><text:span text:style-name="T136">擴大</text:span><text:span text:style-name="T137">至</text:span><text:span text:style-name="T138">107年度4.99%</text:span><text:span text:style-name="T139">，</text:span><text:span text:style-name="T140">淨損率</text:span><text:span text:style-name="T141">由105年度3.68%</text:span><text:span text:style-name="T142">擴大至</text:span><text:span text:style-name="T143">107年度9.28%</text:span><text:span text:style-name="T144">；</text:span><text:span text:style-name="T145">資產報酬率及權益報酬率</text:span><text:span text:style-name="T146">亦為</text:span><text:span text:style-name="T147">惡化</text:span><text:span text:style-name="T148">趨</text:span><text:span text:style-name="T149">勢，前項由105年度-0.12%逐年降至107年度-0.30%</text:span><text:span text:style-name="T150">，後項由105年度-0.23%逐年減至107年度</text:span><text:soft-page-break/><text:span text:style-name="T151">-0.59%，整體投資報酬未盡理想</text:span><text:span text:style-name="T152">。又109年度預算案</text:span><text:span text:style-name="T153">之當期淨損再擴增為27.94億元，且</text:span><text:span text:style-name="T154">淨損率</text:span><text:span text:style-name="T155">、</text:span><text:span text:style-name="T156">資產報酬率及權益報酬率</text:span><text:span text:style-name="T157">分別</text:span><text:span text:style-name="T158">為9.83%</text:span><text:span text:style-name="T159">、-0.33%及-0.65%</text:span><text:span text:style-name="T160">，仍</text:span><text:span text:style-name="T161">為惡化</text:span><text:span text:style-name="T162">，營業績效容有改</text:span><text:span text:style-name="T163">進</text:span><text:span text:style-name="T164">空間。</text:span></text:p>
      <text:p text:style-name="P165">綜上，臺鐵局109年度預算編列本期淨損27億9,364萬9千元，較108年度預算淨損增加6億1,325萬1千元（增幅28.13%），營運虧損更形加劇。又該局近年度決算數之當期淨損金額逐年擴增，且相關財務報酬率均呈惡化態勢，該局允宜研謀改善對策，俾提升營運績效與資產管理效能。</text:p>
      <text:p text:style-name="P166"><text:span text:style-name="T167">附表1</text:span><text:span text:style-name="T168">：</text:span><text:span text:style-name="T169">105年度至109年度</text:span><text:span text:style-name="T170">當期淨損與相關財務</text:span><text:span text:style-name="T171">報酬</text:span><text:span text:style-name="T172">率情形</text:span><text:span text:style-name="T173">表</text:span></text:p>
      <text:p text:style-name="P174"><text:span text:style-name="T175"><text:s text:c="43"/></text:span><text:span text:style-name="T176"><text:s/></text:span><text:span text:style-name="T177">單位</text:span><text:span text:style-name="T178">：</text:span><text:span text:style-name="T179">%</text:span><text:span text:style-name="T180">；新台幣千元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header-rows>
          <table:table-row table:style-name="TableRow188">
            <table:table-cell table:style-name="TableCell189">
              <text:p text:style-name="P190">項目</text:p>
            </table:table-cell>
            <table:table-cell table:style-name="TableCell191">
              <text:p text:style-name="P192">105年度</text:p>
            </table:table-cell>
            <table:table-cell table:style-name="TableCell193">
              <text:p text:style-name="P194">106年度</text:p>
            </table:table-cell>
            <table:table-cell table:style-name="TableCell195">
              <text:p text:style-name="P196">107年度</text:p>
            </table:table-cell>
            <table:table-cell table:style-name="TableCell197">
              <text:p text:style-name="P198">108年度</text:p>
            </table:table-cell>
            <table:table-cell table:style-name="TableCell199">
              <text:p text:style-name="P200">109年度</text:p>
            </table:table-cell>
          </table:table-row>
        </table:table-header-rows>
        <table:table-row table:style-name="TableRow201">
          <table:table-cell table:style-name="TableCell202">
            <text:p text:style-name="表格內文14行高">營業損益</text:p>
          </table:table-cell>
          <table:table-cell table:style-name="TableCell203">
            <text:p text:style-name="P204">-169,385</text:p>
          </table:table-cell>
          <table:table-cell table:style-name="TableCell205">
            <text:p text:style-name="P206">129,637</text:p>
          </table:table-cell>
          <table:table-cell table:style-name="TableCell207">
            <text:p text:style-name="P208">-1,293,562</text:p>
          </table:table-cell>
          <table:table-cell table:style-name="TableCell209">
            <text:p text:style-name="P210">-1,604,093</text:p>
          </table:table-cell>
          <table:table-cell table:style-name="TableCell211">
            <text:p text:style-name="P212">-1,400,529</text:p>
          </table:table-cell>
        </table:table-row>
        <table:table-row table:style-name="TableRow213">
          <table:table-cell table:style-name="TableCell214">
            <text:p text:style-name="表格內文14行高">當期損益</text:p>
          </table:table-cell>
          <table:table-cell table:style-name="TableCell215">
            <text:p text:style-name="P216">-927,311</text:p>
          </table:table-cell>
          <table:table-cell table:style-name="TableCell217">
            <text:p text:style-name="P218">-1,352,032</text:p>
          </table:table-cell>
          <table:table-cell table:style-name="TableCell219">
            <text:p text:style-name="P220">-2,407,640</text:p>
          </table:table-cell>
          <table:table-cell table:style-name="TableCell221">
            <text:p text:style-name="P222">-2,180,398</text:p>
          </table:table-cell>
          <table:table-cell table:style-name="TableCell223">
            <text:p text:style-name="P224">-2,793,649</text:p>
          </table:table-cell>
        </table:table-row>
        <table:table-row table:style-name="TableRow225">
          <table:table-cell table:style-name="TableCell226">
            <text:p text:style-name="表格內文14行高">營業收入</text:p>
          </table:table-cell>
          <table:table-cell table:style-name="TableCell227">
            <text:p text:style-name="P228">25,228,123</text:p>
          </table:table-cell>
          <table:table-cell table:style-name="TableCell229">
            <text:p text:style-name="P230">26,021,287</text:p>
          </table:table-cell>
          <table:table-cell table:style-name="TableCell231">
            <text:p text:style-name="P232">25,942,434</text:p>
          </table:table-cell>
          <table:table-cell table:style-name="TableCell233">
            <text:p text:style-name="P234">27,920,305</text:p>
          </table:table-cell>
          <table:table-cell table:style-name="TableCell235">
            <text:p text:style-name="P236">28,408,332</text:p>
          </table:table-cell>
        </table:table-row>
        <table:table-row table:style-name="TableRow237">
          <table:table-cell table:style-name="TableCell238">
            <text:p text:style-name="P239">平均資產總額</text:p>
          </table:table-cell>
          <table:table-cell table:style-name="TableCell240">
            <text:p text:style-name="P241">784,820,665</text:p>
          </table:table-cell>
          <table:table-cell table:style-name="TableCell242">
            <text:p text:style-name="P243">794,155,356</text:p>
          </table:table-cell>
          <table:table-cell table:style-name="TableCell244">
            <text:p text:style-name="P245">810,971,698</text:p>
          </table:table-cell>
          <table:table-cell table:style-name="TableCell246">
            <text:p text:style-name="P247">832,155,001</text:p>
          </table:table-cell>
          <table:table-cell table:style-name="TableCell248">
            <text:p text:style-name="P249">849,761,138</text:p>
          </table:table-cell>
        </table:table-row>
        <table:table-row table:style-name="TableRow250">
          <table:table-cell table:style-name="TableCell251">
            <text:p text:style-name="P252">平均權益總額</text:p>
          </table:table-cell>
          <table:table-cell table:style-name="TableCell253">
            <text:p text:style-name="P254">397,466,984</text:p>
          </table:table-cell>
          <table:table-cell table:style-name="TableCell255">
            <text:p text:style-name="P256">401,776,450</text:p>
          </table:table-cell>
          <table:table-cell table:style-name="TableCell257">
            <text:p text:style-name="P258">408,137,133</text:p>
          </table:table-cell>
          <table:table-cell table:style-name="TableCell259">
            <text:p text:style-name="P260">416,064,565</text:p>
          </table:table-cell>
          <table:table-cell table:style-name="TableCell261">
            <text:p text:style-name="P262">431,195,971</text:p>
          </table:table-cell>
        </table:table-row>
        <table:table-row table:style-name="TableRow263">
          <table:table-cell table:style-name="TableCell264">
            <text:p text:style-name="表格內文14行高">營業損益率<text:s/></text:p>
          </table:table-cell>
          <table:table-cell table:style-name="TableCell265">
            <text:p text:style-name="P266">-0.67</text:p>
          </table:table-cell>
          <table:table-cell table:style-name="TableCell267">
            <text:p text:style-name="P268">0.50</text:p>
          </table:table-cell>
          <table:table-cell table:style-name="TableCell269">
            <text:p text:style-name="P270">-4.99</text:p>
          </table:table-cell>
          <table:table-cell table:style-name="TableCell271">
            <text:p text:style-name="P272">-5.75</text:p>
          </table:table-cell>
          <table:table-cell table:style-name="TableCell273">
            <text:p text:style-name="P274">-4.93</text:p>
          </table:table-cell>
        </table:table-row>
        <table:table-row table:style-name="TableRow275">
          <table:table-cell table:style-name="TableCell276">
            <text:p text:style-name="表格內文14行高">淨損益率</text:p>
          </table:table-cell>
          <table:table-cell table:style-name="TableCell277">
            <text:p text:style-name="P278">-3.68</text:p>
          </table:table-cell>
          <table:table-cell table:style-name="TableCell279">
            <text:p text:style-name="P280">-5.20</text:p>
          </table:table-cell>
          <table:table-cell table:style-name="TableCell281">
            <text:p text:style-name="P282">-9.28</text:p>
          </table:table-cell>
          <table:table-cell table:style-name="TableCell283">
            <text:p text:style-name="P284">-7.81</text:p>
          </table:table-cell>
          <table:table-cell table:style-name="TableCell285">
            <text:p text:style-name="P286">-9.83</text:p>
          </table:table-cell>
        </table:table-row>
        <table:table-row table:style-name="TableRow287">
          <table:table-cell table:style-name="TableCell288">
            <text:p text:style-name="表格內文14行高">總資產報酬率</text:p>
          </table:table-cell>
          <table:table-cell table:style-name="TableCell289">
            <text:p text:style-name="P290">-0.12</text:p>
          </table:table-cell>
          <table:table-cell table:style-name="TableCell291">
            <text:p text:style-name="P292">-0.17</text:p>
          </table:table-cell>
          <table:table-cell table:style-name="TableCell293">
            <text:p text:style-name="P294">-0.30</text:p>
          </table:table-cell>
          <table:table-cell table:style-name="TableCell295">
            <text:p text:style-name="P296">-0.26</text:p>
          </table:table-cell>
          <table:table-cell table:style-name="TableCell297">
            <text:p text:style-name="P298">-0.33</text:p>
          </table:table-cell>
        </table:table-row>
        <table:table-row table:style-name="TableRow299">
          <table:table-cell table:style-name="TableCell300">
            <text:p text:style-name="表格內文14行高">權益報酬率</text:p>
          </table:table-cell>
          <table:table-cell table:style-name="TableCell301">
            <text:p text:style-name="P302">-0.23</text:p>
          </table:table-cell>
          <table:table-cell table:style-name="TableCell303">
            <text:p text:style-name="P304">-0.34</text:p>
          </table:table-cell>
          <table:table-cell table:style-name="TableCell305">
            <text:p text:style-name="P306">-0.59</text:p>
          </table:table-cell>
          <table:table-cell table:style-name="TableCell307">
            <text:p text:style-name="P308">-0.52</text:p>
          </table:table-cell>
          <table:table-cell table:style-name="TableCell309">
            <text:p text:style-name="P310">-0.65</text:p>
          </table:table-cell>
        </table:table-row>
      </table:table>
      <text:p text:style-name="P311"><text:span text:style-name="T312">※</text:span><text:span text:style-name="T313">註：1.資料來源，</text:span><text:span text:style-name="T314">摘錄自</text:span><text:span text:style-name="T315">臺鐵局</text:span><text:span text:style-name="T316">109年度預算案書。</text:span></text:p>
      <text:p text:style-name="P317"><text:s text:c="3"/>2.105年度至107年度為審定決算數，108及109年度為預算案數。</text:p>
      <text:p text:style-name="P318"><text:span text:style-name="T319"><text:s text:c="3"/>3.</text:span><text:span text:style-name="T320">營業損</text:span><text:span text:style-name="T321">益</text:span><text:span text:style-name="T322">率</text:span><text:span text:style-name="T323">為</text:span><text:span text:style-name="T324">營業損</text:span><text:span text:style-name="T325">益</text:span><text:span text:style-name="T326">/</text:span><text:span text:style-name="T327">營業收入</text:span><text:span text:style-name="T328">；</text:span><text:span text:style-name="T329">淨損</text:span><text:span text:style-name="T330">益</text:span><text:span text:style-name="T331">率</text:span><text:span text:style-name="T332">為</text:span><text:span text:style-name="T333">本期淨損</text:span><text:span text:style-name="T334">益</text:span><text:span text:style-name="T335">/</text:span><text:span text:style-name="T336">營業收入</text:span><text:span text:style-name="T337">；</text:span><text:span text:style-name="T338">總資產報酬率</text:span><text:span text:style-name="T339">為</text:span><text:span text:style-name="T340">本期淨損</text:span><text:span text:style-name="T341">益</text:span><text:span text:style-name="T342">/</text:span><text:span text:style-name="T343">平均資產總額</text:span><text:span text:style-name="T344">；</text:span><text:span text:style-name="T345">權益報酬率</text:span><text:span text:style-name="T346">為</text:span><text:span text:style-name="T347">本期淨損</text:span><text:span text:style-name="T348">益</text:span><text:span text:style-name="T349">/</text:span><text:span text:style-name="T350">平均權益總額</text:span><text:span text:style-name="T351">。</text:span></text:p>
      <text:p text:style-name="P352"><text:bookmark-end text:name="_Toc338354636"/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11" style:display-name="h11" style:family="text">
      <style:text-properties fo:font-weight="bold" style:font-weight-asian="bold" style:font-weight-complex="bold" fo:color="#FF66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st1" style:display-name="st1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4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569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25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25"><text:span text:style-name="T2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16T02:43:00Z</meta:creation-date>
    <dc:date>2019-10-16T02:43:00Z</dc:date>
    <meta:print-date>2019-10-14T06:10:00Z</meta:print-date>
    <meta:template xlink:href="Doc3.dot" xlink:type="simple"/>
    <meta:editing-cycles>2</meta:editing-cycles>
    <meta:editing-duration>PT0S</meta:editing-duration>
    <meta:document-statistic meta:page-count="4" meta:paragraph-count="7" meta:word-count="588" meta:character-count="3933" meta:row-count="27" meta:non-whitespace-character-count="3352"/>
  </office:meta>
</office:document-meta>
</file>