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註腳參照" style:family="text">
      <style:text-properties fo:color="#000000"/>
    </style:style>
    <style:style style:name="P199" style:parent-style-name="表格內文20行高" style:family="paragraph">
      <style:paragraph-properties fo:text-align="justify" fo:line-height="0.2361in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註腳參照" style:family="text">
      <style:text-properties fo:color="#000000"/>
    </style:style>
    <style:style style:name="P204" style:parent-style-name="表格內文20行高" style:family="paragraph">
      <style:paragraph-properties fo:text-align="justify" fo:line-height="0.2361in"/>
    </style:style>
    <style:style style:name="T205" style:parent-style-name="預設段落字型" style:family="text">
      <style:text-properties fo:color="#000000"/>
    </style:style>
    <style:style style:name="T206" style:parent-style-name="註腳參照" style:family="text">
      <style:text-properties fo:color="#000000"/>
    </style:style>
    <style:style style:name="P207" style:parent-style-name="表格內文20行高" style:family="paragraph">
      <style:paragraph-properties fo:text-align="justify" fo:line-height="0.2361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2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21" style:parent-style-name="內文" style:family="paragraph">
      <style:paragraph-properties fo:margin-left="0.393in" fo:text-indent="0.39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paragraph-properties fo:margin-top="0.1736in" fo:margin-left="-0.0986in" fo:text-indent="0in">
        <style:tab-stops/>
      </style:paragraph-properties>
    </style:style>
    <style:style style:name="T244" style:parent-style-name="預設段落字型" style:family="text">
      <style:text-properties fo:font-weight="bold" style:font-weight-asian="bold" fo:color="#000000" fo:letter-spacing="-0.0041in"/>
    </style:style>
    <style:style style:name="T245" style:parent-style-name="預設段落字型" style:family="text">
      <style:text-properties fo:font-weight="bold" style:font-weight-asian="bold" fo:color="#000000" fo:letter-spacing="-0.0041in"/>
    </style:style>
    <style:style style:name="T246" style:parent-style-name="預設段落字型" style:family="text">
      <style:text-properties fo:font-weight="bold" style:font-weight-asian="bold" fo:color="#000000" fo:letter-spacing="-0.0041in"/>
    </style:style>
    <style:style style:name="T247" style:parent-style-name="預設段落字型" style:family="text">
      <style:text-properties fo:font-weight="bold" style:font-weight-asian="bold" fo:color="#000000" fo:letter-spacing="-0.0041in"/>
    </style:style>
    <style:style style:name="T248" style:parent-style-name="預設段落字型" style:family="text">
      <style:text-properties fo:font-weight="bold" style:font-weight-asian="bold" fo:color="#000000" fo:letter-spacing="-0.0041in"/>
    </style:style>
    <style:style style:name="T249" style:parent-style-name="預設段落字型" style:family="text">
      <style:text-properties fo:font-weight="bold" style:font-weight-asian="bold" fo:color="#000000" fo:letter-spacing="-0.0041in"/>
    </style:style>
    <style:style style:name="T250" style:parent-style-name="預設段落字型" style:family="text">
      <style:text-properties fo:font-weight="bold" style:font-weight-asian="bold" fo:color="#000000" fo:letter-spacing="-0.0041in"/>
    </style:style>
    <style:style style:name="T251" style:parent-style-name="預設段落字型" style:family="text">
      <style:text-properties fo:font-weight="bold" style:font-weight-asian="bold" fo:color="#000000" fo:letter-spacing="-0.0041in"/>
    </style:style>
    <style:style style:name="T252" style:parent-style-name="預設段落字型" style:family="text">
      <style:text-properties fo:font-weight="bold" style:font-weight-asian="bold" fo:color="#000000" fo:letter-spacing="-0.0041in"/>
    </style:style>
    <style:style style:name="P253" style:parent-style-name="內文" style:family="paragraph">
      <style:paragraph-properties fo:line-height="0.2361in" fo:margin-left="0in" fo:text-indent="0in">
        <style:tab-stops/>
      </style:paragraph-properties>
    </style:style>
    <style:style style:name="T254" style:parent-style-name="預設段落字型" style:family="text">
      <style:text-properties fo:color="#000000" fo:letter-spacing="-0.0041in" fo:font-size="12pt" style:font-size-asian="12pt" style:font-size-complex="12pt"/>
    </style:style>
    <style:style style:name="T255" style:parent-style-name="預設段落字型" style:family="text">
      <style:text-properties fo:color="#000000" fo:letter-spacing="-0.0041in" fo:font-size="12pt" style:font-size-asian="12pt" style:font-size-complex="12pt"/>
    </style:style>
    <style:style style:name="T256" style:parent-style-name="預設段落字型" style:family="text">
      <style:text-properties fo:color="#000000" fo:letter-spacing="-0.0041in" fo:font-size="12pt" style:font-size-asian="12pt" style:font-size-complex="12pt"/>
    </style:style>
    <style:style style:name="T257" style:parent-style-name="預設段落字型" style:family="text">
      <style:text-properties fo:color="#000000" fo:letter-spacing="-0.0041in" fo:font-size="12pt" style:font-size-asian="12pt" style:font-size-complex="12pt"/>
    </style:style>
    <style:style style:name="T258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260" style:family="table-column">
      <style:table-column-properties style:column-width="1.4534in" style:use-optimal-column-width="false"/>
    </style:style>
    <style:style style:name="TableColumn261" style:family="table-column">
      <style:table-column-properties style:column-width="0.8854in" style:use-optimal-column-width="false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9347in" style:use-optimal-column-width="false"/>
    </style:style>
    <style:style style:name="TableColumn265" style:family="table-column">
      <style:table-column-properties style:column-width="0.9354in" style:use-optimal-column-width="false"/>
    </style:style>
    <style:style style:name="Table259" style:family="table">
      <style:table-properties style:width="5.9812in" fo:margin-left="0in" table:align="left"/>
    </style:style>
    <style:style style:name="TableRow266" style:family="table-row">
      <style:table-row-properties style:min-row-height="0.2118in" style:use-optimal-row-height="false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79" style:family="table-row">
      <style:table-row-properties style:min-row-height="0.1979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25in" fo:margin-left="-0.0493in" fo:margin-right="-0.0493in" fo:text-indent="0in">
        <style:tab-stops/>
      </style:paragraph-properties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92" style:family="table-row">
      <style:table-row-properties style:min-row-height="0.2416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25in" fo:margin-left="-0.0493in" fo:margin-right="-0.0493in" fo:text-indent="0in">
        <style:tab-stops/>
      </style:paragraph-properties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05" style:family="table-row">
      <style:table-row-properties style:min-row-height="0.384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2222in" fo:margin-left="-0.0493in" fo:margin-right="-0.0493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18" style:family="table-row">
      <style:table-row-properties style:min-row-height="0.2326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25in" fo:margin-left="-0.0493in" fo:margin-right="-0.0493in" fo:text-indent="0in">
        <style:tab-stops/>
      </style:paragraph-properties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31" style:family="table-row">
      <style:table-row-properties style:min-row-height="0.168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25in" fo:margin-left="-0.0173in" fo:margin-right="-0.0173in" fo:text-indent="0in">
        <style:tab-stops/>
      </style:paragraph-properties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44" style:family="table-row">
      <style:table-row-properties style:min-row-height="0.2312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25in" fo:margin-left="-0.0159in" fo:margin-right="-0.1972in" fo:text-indent="0in">
        <style:tab-stops/>
      </style:paragraph-properties>
      <style:text-properties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break="normal"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break="normal" fo:text-align="end" fo:line-height="0.2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357" style:parent-style-name="內文" style:family="paragraph">
      <style:paragraph-properties fo:line-height="0.2222in" fo:margin-left="0.6756in" fo:text-indent="-0.6756in">
        <style:tab-stops/>
      </style:paragraph-properties>
    </style:style>
    <style:style style:name="T358" style:parent-style-name="預設段落字型" style:family="text">
      <style:text-properties fo:color="#000000" fo:font-size="12pt" style:font-size-asian="12pt" style:font-size-complex="12pt"/>
    </style:style>
    <style:style style:name="T359" style:parent-style-name="預設段落字型" style:family="text">
      <style:text-properties fo:color="#000000" fo:font-size="12pt" style:font-size-asian="12pt" style:font-size-complex="12pt"/>
    </style:style>
    <style:style style:name="T360" style:parent-style-name="預設段落字型" style:family="text">
      <style:text-properties fo:color="#000000" fo:font-size="12pt" style:font-size-asian="12pt" style:font-size-complex="12pt"/>
    </style:style>
    <style:style style:name="T361" style:parent-style-name="預設段落字型" style:family="text">
      <style:text-properties fo:color="#000000" fo:font-size="12pt" style:font-size-asian="12pt" style:font-size-complex="12pt"/>
    </style:style>
    <style:style style:name="T362" style:parent-style-name="預設段落字型" style:family="text">
      <style:text-properties fo:color="#000000" fo:font-size="12pt" style:font-size-asian="12pt" style:font-size-complex="12pt"/>
    </style:style>
    <style:style style:name="T363" style:parent-style-name="預設段落字型" style:family="text">
      <style:text-properties fo:color="#000000" fo:font-size="12pt" style:font-size-asian="12pt" style:font-size-complex="12pt"/>
    </style:style>
    <style:style style:name="T364" style:parent-style-name="預設段落字型" style:family="text">
      <style:text-properties fo:color="#000000" fo:font-size="12pt" style:font-size-asian="12pt" style:font-size-complex="12pt"/>
    </style:style>
    <style:style style:name="T365" style:parent-style-name="預設段落字型" style:family="text">
      <style:text-properties fo:color="#000000" fo:font-size="12pt" style:font-size-asian="12pt" style:font-size-complex="12pt"/>
    </style:style>
    <style:style style:name="T366" style:parent-style-name="預設段落字型" style:family="text">
      <style:text-properties fo:color="#000000" fo:font-size="12pt" style:font-size-asian="12pt" style:font-size-complex="12pt"/>
    </style:style>
    <style:style style:name="P367" style:parent-style-name="內文" style:family="paragraph">
      <style:paragraph-properties fo:line-height="0.2222in" fo:margin-left="0.6756in" fo:text-indent="-0.6756in">
        <style:tab-stops/>
      </style:paragraph-properties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T369" style:parent-style-name="預設段落字型" style:family="text">
      <style:text-properties fo:color="#000000" fo:font-size="12pt" style:font-size-asian="12pt" style:font-size-complex="12pt"/>
    </style:style>
    <style:style style:name="T370" style:parent-style-name="預設段落字型" style:family="text">
      <style:text-properties fo:color="#000000" fo:font-size="12pt" style:font-size-asian="12pt" style:font-size-complex="12pt"/>
    </style:style>
    <style:style style:name="T371" style:parent-style-name="預設段落字型" style:family="text">
      <style:text-properties fo:color="#000000" fo:font-size="12pt" style:font-size-asian="12pt" style:font-size-complex="12pt"/>
    </style:style>
    <style:style style:name="T372" style:parent-style-name="預設段落字型" style:family="text">
      <style:text-properties fo:color="#000000" fo:font-size="12pt" style:font-size-asian="12pt" style:font-size-complex="12pt"/>
    </style:style>
    <style:style style:name="T373" style:parent-style-name="預設段落字型" style:family="text">
      <style:text-properties fo:color="#000000" fo:font-size="12pt" style:font-size-asian="12pt" style:font-size-complex="12pt"/>
    </style:style>
    <style:style style:name="T374" style:parent-style-name="預設段落字型" style:family="text">
      <style:text-properties fo:color="#000000" fo:font-size="12pt" style:font-size-asian="12pt" style:font-size-complex="12pt"/>
    </style:style>
    <style:style style:name="T375" style:parent-style-name="預設段落字型" style:family="text">
      <style:text-properties fo:color="#000000" fo:font-size="12pt" style:font-size-asian="12pt" style:font-size-complex="12pt"/>
    </style:style>
    <style:style style:name="T376" style:parent-style-name="預設段落字型" style:family="text">
      <style:text-properties fo:color="#000000" fo:font-size="12pt" style:font-size-asian="12pt" style:font-size-complex="12pt"/>
    </style:style>
    <style:style style:name="T377" style:parent-style-name="預設段落字型" style:family="text">
      <style:text-properties fo:color="#000000" fo:font-size="12pt" style:font-size-asian="12pt" style:font-size-complex="12pt"/>
    </style:style>
    <style:style style:name="T378" style:parent-style-name="預設段落字型" style:family="text">
      <style:text-properties fo:color="#000000" fo:font-size="12pt" style:font-size-asian="12pt" style:font-size-complex="12pt"/>
    </style:style>
    <style:style style:name="T379" style:parent-style-name="預設段落字型" style:family="text">
      <style:text-properties fo:color="#000000" fo:font-size="12pt" style:font-size-asian="12pt" style:font-size-complex="12pt"/>
    </style:style>
    <style:style style:name="P380" style:parent-style-name="第二層14號字" style:family="paragraph">
      <style:paragraph-properties fo:margin-left="0.3937in" fo:text-indent="-0.3937in">
        <style:tab-stops/>
      </style:paragraph-properties>
      <style:text-properties fo:color="#FF0000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21963682"/>一四、一般建築及設備計畫之預算執行率連年未及8成，允宜衡酌執行能力覈實編列<text:bookmark-end text:name="_Toc464659965"/><text:bookmark-end text:name="_Toc464660071"/>經費並加強進度控管<text:bookmark-end text:name="_Toc21963682"/></text:p>
      <text:p text:style-name="P108"><text:span text:style-name="T109">臺鐵局10</text:span><text:span text:style-name="T110">9</text:span><text:span text:style-name="T111">年度預算編列</text:span><text:span text:style-name="T112">「一般建築及設備計畫」經費</text:span><text:span text:style-name="T113">3</text:span><text:span text:style-name="T114">2</text:span><text:span text:style-name="T115">億</text:span><text:span text:style-name="T116">4</text:span><text:span text:style-name="T117">,2</text:span><text:span text:style-name="T118">55</text:span><text:span text:style-name="T119">萬</text:span><text:span text:style-name="T120">6</text:span><text:span text:style-name="T121">千</text:span><text:span text:style-name="T122">元，</text:span><text:span text:style-name="T123">較</text:span><text:span text:style-name="T124">10</text:span><text:span text:style-name="T125">8</text:span><text:span text:style-name="T126">年度預算</text:span><text:span text:style-name="T127">減少2</text:span><text:span text:style-name="T128">億</text:span><text:span text:style-name="T129">8</text:span><text:span text:style-name="T130">,</text:span><text:span text:style-name="T131">436</text:span><text:span text:style-name="T132">萬</text:span><text:span text:style-name="T133">8</text:span><text:span text:style-name="T134">千元(</text:span><text:span text:style-name="T135">減</text:span><text:span text:style-name="T136">幅</text:span><text:span text:style-name="T137">8</text:span><text:span text:style-name="T138">.</text:span><text:span text:style-name="T139">06</text:span><text:span text:style-name="T140">%)，</text:span><text:span text:style-name="T141">包括：</text:span><text:span text:style-name="T142">土地</text:span><text:span text:style-name="T143">1</text:span><text:span text:style-name="T144">,</text:span><text:span text:style-name="T145">006</text:span><text:span text:style-name="T146">萬</text:span><text:span text:style-name="T147">9</text:span><text:span text:style-name="T148">千元、</text:span><text:span text:style-name="T149">土地改良物</text:span><text:span text:style-name="T150">1億</text:span><text:span text:style-name="T151">2</text:span><text:span text:style-name="T152">,</text:span><text:span text:style-name="T153">947</text:span><text:span text:style-name="T154">萬元、房屋及建築</text:span><text:span text:style-name="T155">5</text:span><text:span text:style-name="T156">億</text:span><text:span text:style-name="T157">2</text:span><text:span text:style-name="T158">,</text:span><text:span text:style-name="T159">932</text:span><text:span text:style-name="T160">萬</text:span><text:span text:style-name="T161">2</text:span><text:span text:style-name="T162">千元、機械及設備</text:span><text:span text:style-name="T163">9</text:span><text:span text:style-name="T164">億</text:span><text:span text:style-name="T165">2</text:span><text:span text:style-name="T166">,</text:span><text:span text:style-name="T167">669</text:span><text:span text:style-name="T168">萬</text:span><text:span text:style-name="T169">9</text:span><text:span text:style-name="T170">千元、交通及運輸設備1</text:span><text:span text:style-name="T171">5</text:span><text:span text:style-name="T172">億</text:span><text:span text:style-name="T173">6</text:span><text:span text:style-name="T174">,</text:span><text:span text:style-name="T175">103</text:span><text:span text:style-name="T176">萬</text:span><text:span text:style-name="T177">8</text:span><text:span text:style-name="T178">千元</text:span><text:span text:style-name="T179">、</text:span><text:span text:style-name="T180">什項設備</text:span><text:span text:style-name="T181">8</text:span><text:span text:style-name="T182">,</text:span><text:span text:style-name="T183">595</text:span><text:span text:style-name="T184">萬</text:span><text:span text:style-name="T185">8千</text:span><text:span text:style-name="T186">元。</text:span></text:p>
      <text:p text:style-name="P187"><text:span text:style-name="T188">辦理工作</text:span><text:span text:style-name="T189">項目</text:span><text:span text:style-name="T190">為</text:span><text:span text:style-name="T191">：</text:span><text:span text:style-name="T192">37</text:span><text:span text:style-name="T193">項分年性項目</text:span><text:span text:style-name="T194">(計11億304萬元)</text:span><text:span text:style-name="T195">，</text:span><text:span text:style-name="T196">包括：</text:span><text:span text:style-name="T197">多功能自動售票機系統建置案</text:span><text:span text:style-name="T198"><text:note text:note-class="footnote" text:id="_ftn0"><text:note-citation>1</text:note-citation><text:note-body><text:p text:style-name="P199">辦理期程107年至110年，總經費9億元。</text:p></text:note-body></text:note></text:span><text:span text:style-name="T200">3億6,988萬9千元</text:span><text:span text:style-name="T201">、列車車廂監視錄影</text:span><text:span text:style-name="T202">CCTV設備</text:span><text:span text:style-name="T203"><text:note text:note-class="footnote" text:id="_ftn1"><text:note-citation>2</text:note-citation><text:note-body><text:p text:style-name="P204">辦理期程108年至110年，總經費2億1,600萬元。</text:p></text:note-body></text:note></text:span><text:span text:style-name="T205">9,500萬元、自動驗票閘門系統汰舊換新</text:span><text:span text:style-name="T206"><text:note text:note-class="footnote" text:id="_ftn2"><text:note-citation>3</text:note-citation><text:note-body><text:p text:style-name="P207">辦理期程109年至113年，總經費6億2,470萬元。</text:p></text:note-body></text:note></text:span><text:span text:style-name="T208">5</text:span><text:span text:style-name="T209">,</text:span><text:span text:style-name="T210">919萬2千元</text:span><text:span text:style-name="T211">等；另</text:span><text:span text:style-name="T212">11項一次性項目</text:span><text:span text:style-name="T213">(計21億3,951萬6千元)，包括：</text:span><text:span text:style-name="T214">車輛改善</text:span><text:span text:style-name="T215">10億5,100萬元、路線改善3億6</text:span><text:span text:style-name="T216">,</text:span><text:span text:style-name="T217">502萬2千元、辦公房舍設施改善1億4,027萬5千元</text:span><text:span text:style-name="T218">等。</text:span></text:p>
      <text:p text:style-name="P219">參據該局105年度至109年度「一般建築及設備計畫」之預、決算情形(詳附表1)，105年度至107年度可用預算執行率分別為<text:soft-page-break/>48.65%、57.07%及70.56%，均未及8成，計畫執行未如預期。該局說明107年度主要係部分工項屬巨額採購案件，相關技術細節及規範審查繁複，發包過程又遭遇招標疑義及規範修訂與多次流標等；或委託規劃設計階段尚未完成而影響發包時程；或部分工程、財物採購履約期程跨年度等，影響預算執行成效。</text:p>
      <text:p text:style-name="P220">又108年度可用預算數39億5,609萬6千元，截至8月底止累計分配預算26億8,466萬元，實支數(10億143萬7千元)加計應付數(728萬4千元)之執行數為10億872萬1千元，預算執行率37.57%，亦未理想。該局辦理相關工程招標、發包作業及履約控管均容有改善空間；且為免過度匡列預算，允宜衡酌實際執行需求，覈實編列預算，俾改善計畫執行績效。</text:p>
      <text:p text:style-name="P221"><text:span text:style-name="T222">綜上，臺鐵局10</text:span><text:span text:style-name="T223">9</text:span><text:span text:style-name="T224">年度預算編列「一般建築及設備計畫」經費</text:span><text:span text:style-name="T225">32億4,255萬6千元</text:span><text:span text:style-name="T226">，惟</text:span><text:span text:style-name="T227">該</text:span><text:span text:style-name="T228">經費已連</text:span><text:span text:style-name="T229">續數</text:span><text:span text:style-name="T230">年預算執行率未及</text:span><text:span text:style-name="T231">8</text:span><text:span text:style-name="T232">成，執行成效</text:span><text:span text:style-name="T233">未盡理想</text:span><text:span text:style-name="T234">，允</text:span><text:span text:style-name="T235">宜</text:span><text:span text:style-name="T236">加強工程招標與履約控管機制，並</text:span><text:span text:style-name="T237">依據</text:span><text:span text:style-name="T238">執行需求覈實編列預算，俾</text:span><text:span text:style-name="T239">改善</text:span><text:span text:style-name="T240">預算執行</text:span><text:span text:style-name="T241">率</text:span><text:span text:style-name="T242">。</text:span></text:p>
      <text:p text:style-name="P243"><text:span text:style-name="T244">附表1</text:span><text:span text:style-name="T245">：「一般建築及設備計畫」</text:span><text:span text:style-name="T246">10</text:span><text:span text:style-name="T247">5</text:span><text:span text:style-name="T248">-10</text:span><text:span text:style-name="T249">9</text:span><text:span text:style-name="T250">年度</text:span><text:span text:style-name="T251">之</text:span><text:span text:style-name="T252">預、決算情形表</text:span></text:p>
      <text:p text:style-name="P253"><text:span text:style-name="T254"><text:s text:c="57"/>單位</text:span><text:span text:style-name="T255">：</text:span><text:span text:style-name="T256"><text:s/>新台幣千元</text:span><text:span text:style-name="T257">；</text:span><text:span text:style-name="T258">%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項目</text:p>
            </table:table-cell>
            <table:table-cell table:style-name="TableCell269">
              <text:p text:style-name="P270">105年度</text:p>
            </table:table-cell>
            <table:table-cell table:style-name="TableCell271">
              <text:p text:style-name="P272">106年度</text:p>
            </table:table-cell>
            <table:table-cell table:style-name="TableCell273">
              <text:p text:style-name="P274">107年度</text:p>
            </table:table-cell>
            <table:table-cell table:style-name="TableCell275">
              <text:p text:style-name="P276">108年度</text:p>
            </table:table-cell>
            <table:table-cell table:style-name="TableCell277">
              <text:p text:style-name="P278">109年度</text:p>
            </table:table-cell>
          </table:table-row>
          <table:table-row table:style-name="TableRow279">
            <table:table-cell table:style-name="TableCell280">
              <text:p text:style-name="P281">以前年度保留數</text:p>
            </table:table-cell>
            <table:table-cell table:style-name="TableCell282">
              <text:p text:style-name="P283">3,360,315</text:p>
            </table:table-cell>
            <table:table-cell table:style-name="TableCell284">
              <text:p text:style-name="P285">2,005,040</text:p>
            </table:table-cell>
            <table:table-cell table:style-name="TableCell286">
              <text:p text:style-name="P287">1,352,703</text:p>
            </table:table-cell>
            <table:table-cell table:style-name="TableCell288">
              <text:p text:style-name="P289">1,220,552</text:p>
            </table:table-cell>
            <table:table-cell table:style-name="TableCell290">
              <text:p text:style-name="P291">-</text:p>
            </table:table-cell>
          </table:table-row>
          <table:table-row table:style-name="TableRow292">
            <table:table-cell table:style-name="TableCell293">
              <text:p text:style-name="P294">當年度預算數</text:p>
            </table:table-cell>
            <table:table-cell table:style-name="TableCell295">
              <text:p text:style-name="P296">2,279,428</text:p>
            </table:table-cell>
            <table:table-cell table:style-name="TableCell297">
              <text:p text:style-name="P298">2,559,054</text:p>
            </table:table-cell>
            <table:table-cell table:style-name="TableCell299">
              <text:p text:style-name="P300">2,656,650</text:p>
            </table:table-cell>
            <table:table-cell table:style-name="TableCell301">
              <text:p text:style-name="P302">2,735,544</text:p>
            </table:table-cell>
            <table:table-cell table:style-name="TableCell303">
              <text:p text:style-name="P304">3,242,556</text:p>
            </table:table-cell>
          </table:table-row>
          <table:table-row table:style-name="TableRow305">
            <table:table-cell table:style-name="TableCell306">
              <text:p text:style-name="P307">當年度奉准先行辦理數</text:p>
            </table:table-cell>
            <table:table-cell table:style-name="TableCell308">
              <text:p text:style-name="P309"><text:s text:c="2"/>-</text:p>
            </table:table-cell>
            <table:table-cell table:style-name="TableCell310">
              <text:p text:style-name="P311">-</text:p>
            </table:table-cell>
            <table:table-cell table:style-name="TableCell312">
              <text:p text:style-name="P313">791,380</text:p>
            </table:table-cell>
            <table:table-cell table:style-name="TableCell314">
              <text:p text:style-name="P315">-</text:p>
            </table:table-cell>
            <table:table-cell table:style-name="TableCell316">
              <text:p text:style-name="P317">-</text:p>
            </table:table-cell>
          </table:table-row>
          <table:table-row table:style-name="TableRow318">
            <table:table-cell table:style-name="TableCell319">
              <text:p text:style-name="P320">可用預算數</text:p>
            </table:table-cell>
            <table:table-cell table:style-name="TableCell321">
              <text:p text:style-name="P322">5,639,743</text:p>
            </table:table-cell>
            <table:table-cell table:style-name="TableCell323">
              <text:p text:style-name="P324">4,564,094</text:p>
            </table:table-cell>
            <table:table-cell table:style-name="TableCell325">
              <text:p text:style-name="P326">4,800,733</text:p>
            </table:table-cell>
            <table:table-cell table:style-name="TableCell327">
              <text:p text:style-name="P328">3,956,096</text:p>
            </table:table-cell>
            <table:table-cell table:style-name="TableCell329">
              <text:p text:style-name="P330">-</text:p>
            </table:table-cell>
          </table:table-row>
          <table:table-row table:style-name="TableRow331">
            <table:table-cell table:style-name="TableCell332">
              <text:p text:style-name="P333">決算數</text:p>
            </table:table-cell>
            <table:table-cell table:style-name="TableCell334">
              <text:p text:style-name="P335">2,743,530</text:p>
            </table:table-cell>
            <table:table-cell table:style-name="TableCell336">
              <text:p text:style-name="P337">2,604,950</text:p>
            </table:table-cell>
            <table:table-cell table:style-name="TableCell338">
              <text:p text:style-name="P339">3,387,310</text:p>
            </table:table-cell>
            <table:table-cell table:style-name="TableCell340">
              <text:p text:style-name="P341">1,008,721</text:p>
            </table:table-cell>
            <table:table-cell table:style-name="TableCell342">
              <text:p text:style-name="P343">-</text:p>
            </table:table-cell>
          </table:table-row>
          <table:table-row table:style-name="TableRow344">
            <table:table-cell table:style-name="TableCell345">
              <text:p text:style-name="P346">執行率</text:p>
            </table:table-cell>
            <table:table-cell table:style-name="TableCell347">
              <text:p text:style-name="P348">48.65</text:p>
            </table:table-cell>
            <table:table-cell table:style-name="TableCell349">
              <text:p text:style-name="P350">57.07</text:p>
            </table:table-cell>
            <table:table-cell table:style-name="TableCell351">
              <text:p text:style-name="P352">70.56</text:p>
            </table:table-cell>
            <table:table-cell table:style-name="TableCell353">
              <text:p text:style-name="P354">-</text:p>
            </table:table-cell>
            <table:table-cell table:style-name="TableCell355">
              <text:p text:style-name="P356">- <text:s text:c="3"/></text:p>
            </table:table-cell>
          </table:table-row>
        </table:table-header-rows>
      </table:table>
      <text:p text:style-name="P357"><text:span text:style-name="T358">※</text:span><text:span text:style-name="T359">註：1.資料來源，摘錄自臺鐵局各年度預、決算</text:span><text:span text:style-name="T360">書</text:span><text:span text:style-name="T361">及10</text:span><text:span text:style-name="T362">8</text:span><text:span text:style-name="T363">年</text:span><text:span text:style-name="T364">6</text:span><text:span text:style-name="T365">月會計月報</text:span><text:span text:style-name="T366">。</text:span></text:p>
      <text:p text:style-name="P367"><text:span text:style-name="T368"><text:s text:c="6"/>2.10</text:span><text:span text:style-name="T369">8</text:span><text:span text:style-name="T370">年度決算數為</text:span><text:span text:style-name="T371">截至</text:span><text:span text:style-name="T372">8</text:span><text:span text:style-name="T373">月底止實支數</text:span><text:span text:style-name="T374">(</text:span><text:span text:style-name="T375">10億143萬7千元</text:span><text:span text:style-name="T376">)加計應付數(</text:span><text:span text:style-name="T377">728萬4千元</text:span><text:span text:style-name="T378">)</text:span><text:span text:style-name="T379">。</text:span></text:p>
      <text:p text:style-name="P380"><text:bookmark-start text:name="_Toc464659966"/><text:bookmark-start text:name="_Toc464660072"/><text:bookmark-end text:name="_Toc338354636"/><text:bookmark-end text:name="_Toc58645593"/><text:bookmark-end text:name="_Toc58646211"/><text:bookmark-end text:name="_Toc61147923"/><text:bookmark-end text:name="_Toc93770451"/><text:bookmark-end text:name="_Toc464659966"/><text:bookmark-end text:name="_Toc4646600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4:00Z</meta:creation-date>
    <dc:date>2019-10-16T02:44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7" meta:word-count="566" meta:character-count="3791" meta:row-count="26" meta:non-whitespace-character-count="3232"/>
  </office:meta>
</office:document-meta>
</file>