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  <style:text-properties fo:color="#000000"/>
    </style:style>
    <style:style style:name="P4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P5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6" style:parent-style-name="目錄2" style:family="paragraph">
      <style:paragraph-properties fo:margin-right="0.1965in"/>
    </style:style>
    <style:style style:name="P7" style:parent-style-name="目錄2" style:family="paragraph">
      <style:paragraph-properties fo:margin-right="0.1965in"/>
    </style:style>
    <style:style style:name="P8" style:parent-style-name="目錄2" style:family="paragraph">
      <style:paragraph-properties fo:margin-right="0.1965in"/>
    </style:style>
    <style:style style:name="P9" style:parent-style-name="目錄2" style:family="paragraph">
      <style:paragraph-properties fo:margin-right="0.1965in"/>
    </style:style>
    <style:style style:name="P10" style:parent-style-name="目錄2" style:family="paragraph">
      <style:paragraph-properties fo:margin-right="0.1965in"/>
    </style:style>
    <style:style style:name="P11" style:parent-style-name="目錄2" style:family="paragraph">
      <style:paragraph-properties fo:margin-right="0.1965in"/>
    </style:style>
    <style:style style:name="P12" style:parent-style-name="目錄2" style:family="paragraph">
      <style:paragraph-properties fo:margin-right="0.1965in"/>
    </style:style>
    <style:style style:name="P13" style:parent-style-name="目錄2" style:family="paragraph">
      <style:paragraph-properties fo:margin-right="0.1965in"/>
    </style:style>
    <style:style style:name="P14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5" style:parent-style-name="目錄2" style:family="paragraph">
      <style:paragraph-properties fo:margin-right="0.1965in"/>
    </style:style>
    <style:style style:name="P16" style:parent-style-name="目錄2" style:family="paragraph">
      <style:paragraph-properties fo:margin-right="0.1965in"/>
    </style:style>
    <style:style style:name="P17" style:parent-style-name="目錄2" style:family="paragraph">
      <style:paragraph-properties fo:margin-right="0.1965in"/>
    </style:style>
    <style:style style:name="P18" style:parent-style-name="目錄2" style:family="paragraph">
      <style:paragraph-properties fo:margin-right="0.1965in"/>
    </style:style>
    <style:style style:name="P19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20" style:parent-style-name="目錄2" style:family="paragraph">
      <style:paragraph-properties fo:margin-right="0.1965in"/>
    </style:style>
    <style:style style:name="P21" style:parent-style-name="目錄2" style:family="paragraph">
      <style:paragraph-properties fo:margin-right="0.1965in"/>
    </style:style>
    <style:style style:name="P22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23" style:parent-style-name="目錄2" style:family="paragraph">
      <style:paragraph-properties fo:margin-right="0.1965in"/>
    </style:style>
    <style:style style:name="P24" style:parent-style-name="報告名稱" style:master-page-name="MP1" style:family="paragraph">
      <style:paragraph-properties fo:break-before="page" style:page-number="1"/>
      <style:text-properties fo:color="#000000"/>
    </style:style>
    <style:style style:name="P27" style:parent-style-name="內文" style:family="paragraph">
      <style:paragraph-properties fo:margin-left="0in" fo:text-indent="0.393in">
        <style:tab-stops/>
      </style:paragraph-properties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 style:text-scale="98%"/>
    </style:style>
    <style:style style:name="T102" style:parent-style-name="預設段落字型" style:family="text">
      <style:text-properties fo:color="#000000" style:text-scale="98%"/>
    </style:style>
    <style:style style:name="T103" style:parent-style-name="預設段落字型" style:family="text">
      <style:text-properties fo:color="#000000" style:text-scale="98%"/>
    </style:style>
    <style:style style:name="T104" style:parent-style-name="預設段落字型" style:family="text">
      <style:text-properties fo:color="#000000" style:text-scale="98%"/>
    </style:style>
    <style:style style:name="T105" style:parent-style-name="預設段落字型" style:family="text">
      <style:text-properties fo:color="#000000" style:text-scale="98%"/>
    </style:style>
    <style:style style:name="T106" style:parent-style-name="預設段落字型" style:family="text">
      <style:text-properties fo:color="#000000" style:text-scale="98%"/>
    </style:style>
    <style:style style:name="P107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108" style:parent-style-name="內文" style:family="paragraph">
      <style:paragraph-properties fo:margin-left="0.393in" fo:text-indent="0.393in">
        <style:tab-stops/>
      </style:paragraph-properties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P143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44" style:parent-style-name="內文" style:family="paragraph">
      <style:paragraph-properties fo:margin-left="0.393in" fo:text-indent="0.393in">
        <style:tab-stops/>
      </style:paragraph-properties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P161" style:parent-style-name="內文" style:family="paragraph">
      <style:paragraph-properties fo:margin-top="0.1736in" fo:margin-left="0in" fo:text-indent="0in">
        <style:tab-stops/>
      </style:paragraph-properties>
    </style:style>
    <style:style style:name="T162" style:parent-style-name="預設段落字型" style:family="text">
      <style:text-properties fo:font-weight="bold" style:font-weight-asian="bold" fo:color="#000000" fo:letter-spacing="-0.0041in"/>
    </style:style>
    <style:style style:name="T163" style:parent-style-name="預設段落字型" style:family="text">
      <style:text-properties fo:font-weight="bold" style:font-weight-asian="bold" fo:color="#000000" fo:letter-spacing="-0.0041in"/>
    </style:style>
    <style:style style:name="T164" style:parent-style-name="預設段落字型" style:family="text">
      <style:text-properties fo:font-weight="bold" style:font-weight-asian="bold" fo:color="#000000" fo:letter-spacing="-0.0041in"/>
    </style:style>
    <style:style style:name="T165" style:parent-style-name="預設段落字型" style:family="text">
      <style:text-properties fo:font-weight="bold" style:font-weight-asian="bold" fo:color="#000000" fo:letter-spacing="-0.0041in"/>
    </style:style>
    <style:style style:name="T166" style:parent-style-name="預設段落字型" style:family="text">
      <style:text-properties fo:font-weight="bold" style:font-weight-asian="bold" fo:color="#000000" fo:letter-spacing="-0.0041in"/>
    </style:style>
    <style:style style:name="T167" style:parent-style-name="預設段落字型" style:family="text">
      <style:text-properties fo:font-weight="bold" style:font-weight-asian="bold" fo:color="#000000" fo:letter-spacing="-0.0041in"/>
    </style:style>
    <style:style style:name="T168" style:parent-style-name="預設段落字型" style:family="text">
      <style:text-properties fo:font-weight="bold" style:font-weight-asian="bold" fo:color="#000000" fo:letter-spacing="-0.0041in"/>
    </style:style>
    <style:style style:name="T169" style:parent-style-name="預設段落字型" style:family="text">
      <style:text-properties fo:font-weight="bold" style:font-weight-asian="bold" fo:color="#000000" fo:letter-spacing="-0.0041in"/>
    </style:style>
    <style:style style:name="P170" style:parent-style-name="內文" style:family="paragraph">
      <style:paragraph-properties fo:line-height="0.2361in" fo:margin-left="0in" fo:text-indent="0in">
        <style:tab-stops/>
      </style:paragraph-properties>
    </style:style>
    <style:style style:name="T171" style:parent-style-name="預設段落字型" style:family="text">
      <style:text-properties fo:font-weight="bold" style:font-weight-asian="bold" fo:color="#000000" fo:letter-spacing="-0.0041in"/>
    </style:style>
    <style:style style:name="T172" style:parent-style-name="預設段落字型" style:family="text">
      <style:text-properties fo:font-weight="bold" style:font-weight-asian="bold" fo:color="#000000" fo:letter-spacing="-0.0041in"/>
    </style:style>
    <style:style style:name="T173" style:parent-style-name="預設段落字型" style:family="text">
      <style:text-properties fo:color="#000000" fo:letter-spacing="-0.0041in" fo:font-size="12pt" style:font-size-asian="12pt" style:font-size-complex="12pt"/>
    </style:style>
    <style:style style:name="TableColumn175" style:family="table-column">
      <style:table-column-properties style:column-width="0.7847in"/>
    </style:style>
    <style:style style:name="TableColumn176" style:family="table-column">
      <style:table-column-properties style:column-width="1.0368in"/>
    </style:style>
    <style:style style:name="TableColumn177" style:family="table-column">
      <style:table-column-properties style:column-width="0.8298in"/>
    </style:style>
    <style:style style:name="TableColumn178" style:family="table-column">
      <style:table-column-properties style:column-width="1.0208in"/>
    </style:style>
    <style:style style:name="TableColumn179" style:family="table-column">
      <style:table-column-properties style:column-width="0.709in"/>
    </style:style>
    <style:style style:name="TableColumn180" style:family="table-column">
      <style:table-column-properties style:column-width="1.5875in"/>
    </style:style>
    <style:style style:name="Table174" style:family="table">
      <style:table-properties style:width="5.9687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3" style:parent-style-name="內文" style:family="paragraph">
      <style:paragraph-properties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5" style:parent-style-name="內文" style:family="paragraph">
      <style:paragraph-properties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7" style:parent-style-name="內文" style:family="paragraph">
      <style:paragraph-properties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9" style:parent-style-name="內文" style:family="paragraph">
      <style:paragraph-properties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1" style:parent-style-name="內文" style:family="paragraph">
      <style:paragraph-properties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19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3" style:parent-style-name="內文" style:family="paragraph">
      <style:paragraph-properties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6" style:parent-style-name="內文" style:family="paragraph">
      <style:paragraph-properties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9" style:parent-style-name="內文" style:family="paragraph">
      <style:paragraph-properties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2" style:parent-style-name="內文" style:family="paragraph">
      <style:paragraph-properties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5" style:parent-style-name="內文" style:family="paragraph">
      <style:paragraph-properties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8" style:parent-style-name="內文" style:family="paragraph">
      <style:paragraph-properties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1" style:parent-style-name="內文" style:family="paragraph">
      <style:paragraph-properties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74" style:parent-style-name="內文" style:family="paragraph">
      <style:paragraph-properties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P275" style:parent-style-name="內文" style:family="paragraph">
      <style:paragraph-properties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2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28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P286" style:parent-style-name="內文" style:family="paragraph">
      <style:paragraph-properties fo:line-height="0.2361in" fo:margin-left="0.6756in" fo:text-indent="-0.6756in">
        <style:tab-stops/>
      </style:paragraph-properties>
    </style:style>
    <style:style style:name="T287" style:parent-style-name="預設段落字型" style:family="text">
      <style:text-properties fo:color="#000000" fo:font-size="12pt" style:font-size-asian="12pt" style:font-size-complex="12pt"/>
    </style:style>
    <style:style style:name="T288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fo:color="#000000" fo:font-size="12pt" style:font-size-asian="12pt" style:font-size-complex="12pt"/>
    </style:style>
    <style:style style:name="T290" style:parent-style-name="預設段落字型" style:family="text">
      <style:text-properties fo:color="#000000"/>
    </style:style>
  </office:automatic-styles>
  <office:body>
    <office:text text:use-soft-page-breaks="true">
      <text:p text:style-name="P1">臺灣鐵路管理局109年度營業預算評估報告目錄</text:p>
      <text:p text:style-name="P4">頁次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5"><text:a xlink:href="#_Toc21963666" office:target-frame-name="_top" xlink:show="replace"><text:span text:style-name="超連結">壹、業務經營部分</text:span><text:tab/>1</text:a></text:p>
          <text:p text:style-name="P6"><text:a xlink:href="#_Toc21963667" office:target-frame-name="_top" xlink:show="replace"><text:span text:style-name="超連結">一、近年度客運收入受高鐵競爭等影響，整體營運業績未如預期，允宜充分發揮各類客運旅次優勢，穩固客源成長，俾提升客運收入</text:span><text:tab/>1</text:a></text:p>
          <text:p text:style-name="P7"><text:a xlink:href="#_Toc21963668" office:target-frame-name="_top" xlink:show="replace"><text:span text:style-name="超連結">二、近年度旅客補票情形漸增，時有糾紛情事發生，亟待妥適因應</text:span><text:span text:style-name="超連結">；</text:span><text:span text:style-name="超連結">另因列車晚點賠償所致客運收入退回亦有增加，允宜注意改善</text:span><text:tab/>3</text:a></text:p>
          <text:p text:style-name="P8"><text:a xlink:href="#_Toc21963669" office:target-frame-name="_top" xlink:show="replace"><text:span text:style-name="超連結">三、</text:span><text:span text:style-name="超連結">「票務系統整合再造計畫」截至</text:span><text:span text:style-name="超連結">108</text:span><text:span text:style-name="超連結">年</text:span><text:span text:style-name="超連結">8</text:span><text:span text:style-name="超連結">月底止執行進度仍未如預期，允宜加強進度控管，俾計畫如期完成</text:span><text:tab/>5</text:a></text:p>
          <text:p text:style-name="P9"><text:a xlink:href="#_Toc21963670" office:target-frame-name="_top" xlink:show="replace"><text:span text:style-name="超連結">四、近年行車事故仍多且</text:span><text:span text:style-name="超連結">107</text:span><text:span text:style-name="超連結">年度行車異常事件數創近年新高，致提高行車風險及賠償損失負擔，鐵道安全管理機制亟待改善</text:span><text:tab/>7</text:a></text:p>
          <text:p text:style-name="P10"><text:a xlink:href="#_Toc21963671" office:target-frame-name="_top" xlink:show="replace"><text:span text:style-name="超連結">五、近年推動資產活化償債計畫並編列相關租賃收入，惟部分站區土地促參開發案仍未完成招商簽約作業，</text:span><text:span text:style-name="超連結">允宜妥適檢討並儘速完成，俾落實資產運用收益</text:span><text:tab/>10</text:a></text:p>
          <text:p text:style-name="P11"><text:a xlink:href="#_Toc21963672" office:target-frame-name="_top" xlink:show="replace"><text:span text:style-name="超連結">六、營運資金缺口日益擴大且借款利率提高，更加重債務利息費用負擔，允宜積極開源節流，並強化債務管理，俾減輕利息負擔</text:span><text:tab/>12</text:a></text:p>
          <text:p text:style-name="P12"><text:a xlink:href="#_Toc21963673" office:target-frame-name="_top" xlink:show="replace"><text:span text:style-name="超連結">七、</text:span><text:span text:style-name="超連結">「</text:span><text:span text:style-name="超連結">臺鐵集集支線基礎設施改善計畫</text:span><text:span text:style-name="超連結">」受報告書核定程序延遲影響，整體預算執行未如預期，</text:span><text:span text:style-name="超連結">允宜加強進度控管，俾計畫如期完成</text:span><text:tab/>14</text:a></text:p>
          <text:p text:style-name="P13"><text:a xlink:href="#_Toc21963674" office:target-frame-name="_top" xlink:show="replace"><text:span text:style-name="超連結">八、因應新票務系統上線使用，允宜加強推廣會員服務系統</text:span><text:span text:style-name="超連結">；另</text:span><text:span text:style-name="超連結">推動推拉式自強號附掛親子車廂服務，惟乘車管理措施容有改善空間</text:span><text:tab/>15</text:a></text:p>
          <text:p text:style-name="P14"><text:a xlink:href="#_Toc21963675" office:target-frame-name="_top" xlink:show="replace"><text:span text:style-name="超連結">貳、營業收支部分</text:span><text:tab/>18</text:a></text:p>
          <text:p text:style-name="P15"><text:a xlink:href="#_Toc21963676" office:target-frame-name="_top" xlink:show="replace"><text:span text:style-name="超連結">九、餐飲服務收入之列車收入與餐廳收入已連續</text:span><text:span text:style-name="超連結">2</text:span><text:span text:style-name="超連結">年未如預期，允宜加強相關銷售服務管理，俾達成營運目標值</text:span><text:tab/>18</text:a></text:p>
          <text:p text:style-name="P16"><text:a xlink:href="#_Toc21963677" office:target-frame-name="_top" xlink:show="replace"><text:span text:style-name="超連結">一０、</text:span><text:span text:style-name="超連結">109</text:span><text:span text:style-name="超連結">年度員工訓練費用允宜衡酌以往年度執行情形，覈實編列預算</text:span><text:tab/>20</text:a></text:p>
          <text:p text:style-name="P17"><text:a xlink:href="#_Toc21963678" office:target-frame-name="_top" xlink:show="replace"><text:span text:style-name="超連結">一一、</text:span><text:span text:style-name="超連結">109</text:span><text:span text:style-name="超連結">年度</text:span><text:span text:style-name="超連結">「用品消耗」允宜遵循撙節原則並參照以往年度執行情形，覈實編列預算</text:span><text:tab/>21</text:a></text:p>
          <text:p text:style-name="P18"><text:a xlink:href="#_Toc21963679" office:target-frame-name="_top" xlink:show="replace"><text:span text:style-name="超連結">一二、近年度當期淨損呈惡化態勢，且相關財務報酬率均持續下滑，允宜妥適</text:span><text:soft-page-break/><text:span text:style-name="超連結">檢討並強化營運績效與資產管理效能</text:span><text:tab/>22</text:a></text:p>
          <text:p text:style-name="P19"><text:a xlink:href="#_Toc21963680" office:target-frame-name="_top" xlink:show="replace"><text:span text:style-name="超連結">參、固定資產建設、改良擴充部分</text:span><text:tab/>24</text:a></text:p>
          <text:p text:style-name="P20"><text:a xlink:href="#_Toc21963681" office:target-frame-name="_top" xlink:show="replace"><text:span text:style-name="超連結">一三、</text:span><text:span text:style-name="超連結">108</text:span><text:span text:style-name="超連結">年度「臺鐵整體購置及汰換車輛計畫</text:span><text:span text:style-name="超連結">(104-113</text:span><text:span text:style-name="超連結">年</text:span><text:span text:style-name="超連結">)</text:span><text:span text:style-name="超連結">」截至</text:span><text:span text:style-name="超連結">8</text:span><text:span text:style-name="超連結">月底之預算執行率為</text:span><text:span text:style-name="超連結">3.07%</text:span><text:span text:style-name="超連結">，允宜加強進度控管，俾達客車汰換預期效益</text:span><text:tab/>24</text:a></text:p>
          <text:p text:style-name="P21"><text:a xlink:href="#_Toc21963682" office:target-frame-name="_top" xlink:show="replace"><text:span text:style-name="超連結">一四、一般建築及設備計畫之預算執行率連年未及</text:span><text:span text:style-name="超連結">8</text:span><text:span text:style-name="超連結">成，允宜衡酌執行能力覈實編列經費並加強進度控管</text:span><text:tab/>25</text:a></text:p>
          <text:p text:style-name="P22"><text:a xlink:href="#_Toc21963683" office:target-frame-name="_top" xlink:show="replace"><text:span text:style-name="超連結">肆、資金轉投資部分</text:span><text:tab/>27</text:a></text:p>
          <text:p text:style-name="P23"><text:a xlink:href="#_Toc21963684" office:target-frame-name="_top" xlink:show="replace"><text:span text:style-name="超連結">一五、轉投資之亞太電信公司已連續虧損</text:span><text:span text:style-name="超連結">5</text:span><text:span text:style-name="超連結">年，允宜善盡管理人職責，督促轉投資事業改善營運狀況，以維護投資權益</text:span><text:tab/>27</text:a></text:p>
        </text:index-body>
      </text:table-of-content>
      <text:soft-page-break/>
      <text:p text:style-name="P24">臺灣鐵路管理局109年度營業預算評估報告<text:bookmark-start text:name="_Toc338354636"/></text:p>
      <text:p text:style-name="P27"><text:span text:style-name="T28">臺灣鐵路管理局(以下簡稱臺鐵局)</text:span><text:span text:style-name="T29">主要任務為</text:span><text:span text:style-name="T30">經營客貨運輸</text:span><text:span text:style-name="T31">，</text:span><text:span text:style-name="T32">並依據鐵路法第21條規定，兼辦有關培養鐵路運輸所必需之貨運服務、餐旅服務等附屬事業</text:span><text:span text:style-name="T33">。</text:span><text:span text:style-name="T34">臺鐵局</text:span><text:span text:style-name="T35">10</text:span><text:span text:style-name="T36">9</text:span><text:span text:style-name="T37">年度預算案編列</text:span><text:span text:style-name="T38">營業收入2</text:span><text:span text:style-name="T39">84</text:span><text:span text:style-name="T40">億</text:span><text:span text:style-name="T41">833</text:span><text:span text:style-name="T42">萬</text:span><text:span text:style-name="T43">2</text:span><text:span text:style-name="T44">千元，營業成本28</text:span><text:span text:style-name="T45">4</text:span><text:span text:style-name="T46">億</text:span><text:span text:style-name="T47">3</text:span><text:span text:style-name="T48">,</text:span><text:span text:style-name="T49">1</text:span><text:span text:style-name="T50">66</text:span><text:span text:style-name="T51">萬</text:span><text:span text:style-name="T52">8</text:span><text:span text:style-name="T53">千元，營業費用1</text:span><text:span text:style-name="T54">3</text:span><text:span text:style-name="T55">億</text:span><text:span text:style-name="T56">7</text:span><text:span text:style-name="T57">,</text:span><text:span text:style-name="T58">7</text:span><text:span text:style-name="T59">19</text:span><text:span text:style-name="T60">萬</text:span><text:span text:style-name="T61">3</text:span><text:span text:style-name="T62">千元</text:span><text:span text:style-name="T63">，營業</text:span><text:span text:style-name="T64">損失</text:span><text:span text:style-name="T65">1</text:span><text:span text:style-name="T66">4</text:span><text:span text:style-name="T67">億</text:span><text:span text:style-name="T68">52</text:span><text:span text:style-name="T69">萬</text:span><text:span text:style-name="T70">9</text:span><text:span text:style-name="T71">千元，本期</text:span><text:span text:style-name="T72">淨損</text:span><text:span text:style-name="T73">2</text:span><text:span text:style-name="T74">7</text:span><text:span text:style-name="T75">億</text:span><text:span text:style-name="T76">9</text:span><text:span text:style-name="T77">,</text:span><text:span text:style-name="T78">3</text:span><text:span text:style-name="T79">64</text:span><text:span text:style-name="T80">萬</text:span><text:span text:style-name="T81">9</text:span><text:span text:style-name="T82">千元</text:span><text:span text:style-name="T83">，較10</text:span><text:span text:style-name="T84">8</text:span><text:span text:style-name="T85">年度預算案淨</text:span><text:span text:style-name="T86">損</text:span><text:span text:style-name="T87">增加6</text:span><text:span text:style-name="T88">億1</text:span><text:span text:style-name="T89">,</text:span><text:span text:style-name="T90">325</text:span><text:span text:style-name="T91">萬</text:span><text:span text:style-name="T92">1</text:span><text:span text:style-name="T93">千元（</text:span><text:span text:style-name="T94">增</text:span><text:span text:style-name="T95">幅</text:span><text:span text:style-name="T96">2</text:span><text:span text:style-name="T97">8</text:span><text:span text:style-name="T98">.</text:span><text:span text:style-name="T99">13</text:span><text:span text:style-name="T100">%）。</text:span><text:span text:style-name="T101">謹就</text:span><text:span text:style-name="T102">臺鐵局</text:span><text:span text:style-name="T103">10</text:span><text:span text:style-name="T104">9</text:span><text:span text:style-name="T105">年度營業預算案評估如下</text:span><text:span text:style-name="T106">：</text:span></text:p>
      <text:p text:style-name="P107"><text:bookmark-start text:name="_Toc58645593"/><text:bookmark-start text:name="_Toc58646211"/><text:bookmark-start text:name="_Toc61147923"/><text:bookmark-start text:name="_Toc93770451"/><text:bookmark-start text:name="_Toc464659968"/><text:bookmark-start text:name="_Toc464660074"/><text:bookmark-start text:name="_Toc21963684"/>一五、轉投資之亞太電信公司已連續虧損5年，允宜善盡管理人職責，督促轉投資事業改善營運狀況，以維護投資權益<text:bookmark-end text:name="_Toc464659968"/><text:bookmark-end text:name="_Toc464660074"/><text:bookmark-end text:name="_Toc21963684"/></text:p>
      <text:p text:style-name="P108"><text:span text:style-name="T109">臺鐵局10</text:span><text:span text:style-name="T110">9</text:span><text:span text:style-name="T111">年度預算</text:span><text:span text:style-name="T112">列</text:span><text:span text:style-name="T113">有</text:span><text:span text:style-name="T114">台</text:span><text:span text:style-name="T115">灣</text:span><text:span text:style-name="T116">糖</text:span><text:span text:style-name="T117">業股份有限</text:span><text:span text:style-name="T118">公司及亞太電信股份有限公司(以下簡稱亞太電信)</text:span><text:s/><text:span text:style-name="T119">2家轉投資事業</text:span><text:span text:style-name="T120">，投資淨額分別為0元及39億9</text:span><text:span text:style-name="T121">,</text:span><text:span text:style-name="T122">477萬元，預計10</text:span><text:span text:style-name="T123">9</text:span><text:span text:style-name="T124">年底持有股數分別為17萬7,810股及3億9,947萬7,000股，持股比率各為0.005</text:span><text:span text:style-name="T125">%</text:span><text:span text:style-name="T126">及</text:span><text:span text:style-name="T127">9</text:span><text:span text:style-name="T128">.2</text:span><text:span text:style-name="T129">9</text:span><text:span text:style-name="T130">%</text:span><text:span text:style-name="T131">，編列股利收入</text:span><text:span text:style-name="T132">預算</text:span><text:span text:style-name="T133">分別為</text:span><text:span text:style-name="T134">2</text:span><text:span text:style-name="T135">1</text:span><text:span text:style-name="T136">萬</text:span><text:span text:style-name="T137">3千</text:span><text:span text:style-name="T138">元及0元。其中臺鐵局為亞太電信第2大股東，並於董事會中取得2席董事，占全部董事席次(扣除獨立董事3席，計有</text:span><text:span text:style-name="T139">8</text:span><text:span text:style-name="T140">席)比率為25</text:span><text:span text:style-name="T141">%</text:span><text:span text:style-name="T142">。</text:span></text:p>
      <text:p text:style-name="P143">參據亞太電信近年度營運損益情形(詳附表1)，102年度為淨利18億4,470萬9千元，之後由盈轉虧，106年度及107年度各虧損40億9,226萬2千元與32億5,830萬2千元，且108年上半年仍營運虧損26億423萬3千元，已連續虧損逾5年，經營績效未盡理想。亦致臺鐵局各年度認列轉投資損益決算金額，由102年度2億7,963萬4千元，減至103年度1億8,375萬9千元，104年度至107年度均為0元。為有效維護轉投資權益，該局允宜強化其擔任該公司董事之功能，善盡管理人職責，督促該公司積極改善營運虧損狀況。</text:p>
      <text:soft-page-break/>
      <text:p text:style-name="P144"><text:span text:style-name="T145">綜上，臺鐵局轉投資亞太電信股份39.94億餘元，持股比率逾</text:span><text:span text:style-name="T146">9</text:span><text:span text:style-name="T147">%</text:span><text:span text:style-name="T148">，為第2大股東。惟該公司營運自103年度起</text:span><text:span text:style-name="T149">由盈轉虧</text:span><text:span text:style-name="T150">，迄10</text:span><text:span text:style-name="T151">8</text:span><text:span text:style-name="T152">年上半年仍為虧損狀態，</text:span><text:span text:style-name="T153">投資</text:span><text:span text:style-name="T154">績效</text:span><text:span text:style-name="T155">未</text:span><text:span text:style-name="T156">盡理想</text:span><text:span text:style-name="T157">，該局</text:span><text:span text:style-name="T158">允</text:span><text:span text:style-name="T159">宜</text:span><text:span text:style-name="T160">善盡公股股權管理人職責，積極督促該公司有效改善營運虧損問題，俾維護投資權益。</text:span></text:p>
      <text:p text:style-name="P161"><text:span text:style-name="T162">附表1</text:span><text:span text:style-name="T163">：亞太電信公司10</text:span><text:span text:style-name="T164">2</text:span><text:span text:style-name="T165">年至10</text:span><text:span text:style-name="T166">8</text:span><text:span text:style-name="T167">年上半年</text:span><text:span text:style-name="T168">之</text:span><text:span text:style-name="T169">損益情形表</text:span></text:p>
      <text:p text:style-name="P170"><text:span text:style-name="T171"><text:s text:c="51"/></text:span><text:span text:style-name="T172"><text:s/></text:span><text:span text:style-name="T173">單位：新臺幣千元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header-rows>
          <table:table-row table:style-name="TableRow181">
            <table:table-cell table:style-name="TableCell182">
              <text:p text:style-name="P183">項目</text:p>
            </table:table-cell>
            <table:table-cell table:style-name="TableCell184">
              <text:p text:style-name="P185">本期淨利(淨損)</text:p>
            </table:table-cell>
            <table:table-cell table:style-name="TableCell186">
              <text:p text:style-name="P187">其他綜合損益</text:p>
            </table:table-cell>
            <table:table-cell table:style-name="TableCell188">
              <text:p text:style-name="P189">本期綜合損益</text:p>
            </table:table-cell>
            <table:table-cell table:style-name="TableCell190">
              <text:p text:style-name="P191">基本每股盈餘(元)</text:p>
            </table:table-cell>
            <table:table-cell table:style-name="TableCell192">
              <text:p text:style-name="P193">臺鐵局-現金股利或採權益法認列之關聯企業及合資損益總額</text:p>
            </table:table-cell>
          </table:table-row>
        </table:table-header-rows>
        <table:table-row table:style-name="TableRow194">
          <table:table-cell table:style-name="TableCell195">
            <text:p text:style-name="P196">102年度</text:p>
          </table:table-cell>
          <table:table-cell table:style-name="TableCell197">
            <text:p text:style-name="P198">1,842,776</text:p>
          </table:table-cell>
          <table:table-cell table:style-name="TableCell199">
            <text:p text:style-name="P200">1,933</text:p>
          </table:table-cell>
          <table:table-cell table:style-name="TableCell201">
            <text:p text:style-name="P202">1,844,709</text:p>
          </table:table-cell>
          <table:table-cell table:style-name="TableCell203">
            <text:p text:style-name="P204">0.56</text:p>
          </table:table-cell>
          <table:table-cell table:style-name="TableCell205">
            <text:p text:style-name="P206">279,634</text:p>
          </table:table-cell>
        </table:table-row>
        <table:table-row table:style-name="TableRow207">
          <table:table-cell table:style-name="TableCell208">
            <text:p text:style-name="P209">103年度</text:p>
          </table:table-cell>
          <table:table-cell table:style-name="TableCell210">
            <text:p text:style-name="P211">-8,412,424</text:p>
          </table:table-cell>
          <table:table-cell table:style-name="TableCell212">
            <text:p text:style-name="P213">-827</text:p>
          </table:table-cell>
          <table:table-cell table:style-name="TableCell214">
            <text:p text:style-name="P215">-8,413,251</text:p>
          </table:table-cell>
          <table:table-cell table:style-name="TableCell216">
            <text:p text:style-name="P217">-2.35</text:p>
          </table:table-cell>
          <table:table-cell table:style-name="TableCell218">
            <text:p text:style-name="P219">183,759</text:p>
          </table:table-cell>
        </table:table-row>
        <table:table-row table:style-name="TableRow220">
          <table:table-cell table:style-name="TableCell221">
            <text:p text:style-name="P222">104年度</text:p>
          </table:table-cell>
          <table:table-cell table:style-name="TableCell223">
            <text:p text:style-name="P224">-1,600,913</text:p>
          </table:table-cell>
          <table:table-cell table:style-name="TableCell225">
            <text:p text:style-name="P226">-24,953</text:p>
          </table:table-cell>
          <table:table-cell table:style-name="TableCell227">
            <text:p text:style-name="P228">-1,625,866</text:p>
          </table:table-cell>
          <table:table-cell table:style-name="TableCell229">
            <text:p text:style-name="P230">-0.41</text:p>
          </table:table-cell>
          <table:table-cell table:style-name="TableCell231">
            <text:p text:style-name="P232">0</text:p>
          </table:table-cell>
        </table:table-row>
        <table:table-row table:style-name="TableRow233">
          <table:table-cell table:style-name="TableCell234">
            <text:p text:style-name="P235">105年度</text:p>
          </table:table-cell>
          <table:table-cell table:style-name="TableCell236">
            <text:p text:style-name="P237">-5,132,577</text:p>
          </table:table-cell>
          <table:table-cell table:style-name="TableCell238">
            <text:p text:style-name="P239">1,708</text:p>
          </table:table-cell>
          <table:table-cell table:style-name="TableCell240">
            <text:p text:style-name="P241">-5,130,869</text:p>
          </table:table-cell>
          <table:table-cell table:style-name="TableCell242">
            <text:p text:style-name="P243">-1.19</text:p>
          </table:table-cell>
          <table:table-cell table:style-name="TableCell244">
            <text:p text:style-name="P245">0</text:p>
          </table:table-cell>
        </table:table-row>
        <table:table-row table:style-name="TableRow246">
          <table:table-cell table:style-name="TableCell247">
            <text:p text:style-name="P248">106年度</text:p>
          </table:table-cell>
          <table:table-cell table:style-name="TableCell249">
            <text:p text:style-name="P250">-4,034,617</text:p>
          </table:table-cell>
          <table:table-cell table:style-name="TableCell251">
            <text:p text:style-name="P252">-57,645</text:p>
          </table:table-cell>
          <table:table-cell table:style-name="TableCell253">
            <text:p text:style-name="P254">-4,092,262</text:p>
          </table:table-cell>
          <table:table-cell table:style-name="TableCell255">
            <text:p text:style-name="P256">-0.93</text:p>
          </table:table-cell>
          <table:table-cell table:style-name="TableCell257">
            <text:p text:style-name="P258">0</text:p>
          </table:table-cell>
        </table:table-row>
        <table:table-row table:style-name="TableRow259">
          <table:table-cell table:style-name="TableCell260">
            <text:p text:style-name="P261">107年度</text:p>
          </table:table-cell>
          <table:table-cell table:style-name="TableCell262">
            <text:p text:style-name="P263">-3,267,732</text:p>
          </table:table-cell>
          <table:table-cell table:style-name="TableCell264">
            <text:p text:style-name="P265">9,430</text:p>
          </table:table-cell>
          <table:table-cell table:style-name="TableCell266">
            <text:p text:style-name="P267">-3,258,302</text:p>
          </table:table-cell>
          <table:table-cell table:style-name="TableCell268">
            <text:p text:style-name="P269">-0.77</text:p>
          </table:table-cell>
          <table:table-cell table:style-name="TableCell270">
            <text:p text:style-name="P271">0</text:p>
          </table:table-cell>
        </table:table-row>
        <table:table-row table:style-name="TableRow272">
          <table:table-cell table:style-name="TableCell273">
            <text:p text:style-name="P274">108年</text:p>
            <text:p text:style-name="P275">(1-6月)</text:p>
          </table:table-cell>
          <table:table-cell table:style-name="TableCell276">
            <text:p text:style-name="P277">-2,604,260</text:p>
          </table:table-cell>
          <table:table-cell table:style-name="TableCell278">
            <text:p text:style-name="P279">27</text:p>
          </table:table-cell>
          <table:table-cell table:style-name="TableCell280">
            <text:p text:style-name="P281">-2,604,233</text:p>
          </table:table-cell>
          <table:table-cell table:style-name="TableCell282">
            <text:p text:style-name="P283">-0.60</text:p>
          </table:table-cell>
          <table:table-cell table:style-name="TableCell284">
            <text:p text:style-name="P285">-</text:p>
          </table:table-cell>
        </table:table-row>
      </table:table>
      <text:p text:style-name="P286"><text:span text:style-name="T287">※註：1.資料來源，摘錄自公開資訊觀測站之財務報告公告資料(</text:span><text:a xlink:href="http://mops.twse.com.tw/mops/web/t163sb01" office:target-frame-name="_top" xlink:show="replace"><text:span text:style-name="T288">http://mops.twse.com.tw/mops/web/t163sb01</text:span></text:a><text:span text:style-name="T289">)及臺鐵局各年度決算書。</text:span></text:p>
      <text:p text:style-name="姓名及分機"><text:span text:style-name="T290"><text:s text:c="2"/>（分機：1929 吳昀雲）</text:span><text:bookmark-end text:name="_Toc338354636"/><text:bookmark-end text:name="_Toc58645593"/><text:bookmark-end text:name="_Toc58646211"/><text:bookmark-end text:name="_Toc61147923"/><text:bookmark-end text:name="_Toc93770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E2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11" style:display-name="h11" style:family="text">
      <style:text-properties fo:font-weight="bold" style:font-weight-asian="bold" style:font-weight-complex="bold" fo:color="#FF66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st1" style:display-name="st1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style:style style:name="WW_CharLFO4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569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569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25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25"><text:span text:style-name="T2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0-16T02:44:00Z</meta:creation-date>
    <dc:date>2019-10-16T02:44:00Z</dc:date>
    <meta:print-date>2019-10-14T06:10:00Z</meta:print-date>
    <meta:template xlink:href="Doc3.dot" xlink:type="simple"/>
    <meta:editing-cycles>2</meta:editing-cycles>
    <meta:editing-duration>PT0S</meta:editing-duration>
    <meta:document-statistic meta:page-count="4" meta:paragraph-count="7" meta:word-count="550" meta:character-count="3680" meta:row-count="26" meta:non-whitespace-character-count="3137"/>
  </office:meta>
</office:document-meta>
</file>