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T7" style:parent-style-name="預設段落字型" style:family="text">
      <style:text-properties style:letter-kerning="false" style:font-size-complex="10pt"/>
    </style:style>
    <style:style style:name="T8" style:parent-style-name="預設段落字型" style:family="text">
      <style:text-properties style:letter-kerning="false" style:font-size-complex="10pt"/>
    </style:style>
    <style:style style:name="T9" style:parent-style-name="預設段落字型" style:family="text">
      <style:text-properties style:letter-kerning="false" style:font-size-complex="10pt"/>
    </style:style>
    <style:style style:name="P10" style:parent-style-name="第二層14號字" style:family="paragraph">
      <style:paragraph-properties fo:margin-left="0.3881in" fo:text-indent="-0.3881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fo:background-color="#F9FBFB"/>
    </style:style>
    <style:style style:name="T13" style:parent-style-name="預設段落字型" style:family="text">
      <style:text-properties fo:background-color="#F9FBFB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6006in" fo:text-indent="-0.2069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background-color="#F9FBFB"/>
    </style:style>
    <style:style style:name="T21" style:parent-style-name="預設段落字型" style:family="text">
      <style:text-properties fo:font-weight="bold" style:font-weight-asian="bold" fo:background-color="#F9FBFB"/>
    </style:style>
    <style:style style:name="T22" style:parent-style-name="預設段落字型" style:family="text">
      <style:text-properties fo:font-weight="bold" style:font-weight-asian="bold" fo:background-color="#F9FBFB"/>
    </style:style>
    <style:style style:name="T23" style:parent-style-name="預設段落字型" style:family="text">
      <style:text-properties fo:font-weight="bold" style:font-weight-asian="bold" fo:background-color="#F9FBFB"/>
    </style:style>
    <style:style style:name="P24" style:parent-style-name="一下內文" style:family="paragraph">
      <style:paragraph-properties fo:margin-left="0.5902in">
        <style:tab-stops/>
      </style:paragraph-properties>
    </style:style>
    <style:style style:name="T25" style:parent-style-name="預設段落字型" style:family="text">
      <style:text-properties fo:background-color="#F9FBFB"/>
    </style:style>
    <style:style style:name="T26" style:parent-style-name="預設段落字型" style:family="text">
      <style:text-properties fo:background-color="#F9FBFB"/>
    </style:style>
    <style:style style:name="T27" style:parent-style-name="預設段落字型" style:family="text">
      <style:text-properties fo:background-color="#F9FBFB"/>
    </style:style>
    <style:style style:name="T28" style:parent-style-name="預設段落字型" style:family="text">
      <style:text-properties fo:background-color="#F9FBFB"/>
    </style:style>
    <style:style style:name="T29" style:parent-style-name="預設段落字型" style:family="text">
      <style:text-properties fo:background-color="#F9FBFB"/>
    </style:style>
    <style:style style:name="T30" style:parent-style-name="預設段落字型" style:family="text">
      <style:text-properties fo:background-color="#F9FBFB"/>
    </style:style>
    <style:style style:name="T31" style:parent-style-name="預設段落字型" style:family="text">
      <style:text-properties fo:background-color="#F9FBFB"/>
    </style:style>
    <style:style style:name="T32" style:parent-style-name="預設段落字型" style:family="text">
      <style:text-properties fo:background-color="#F9FBFB"/>
    </style:style>
    <style:style style:name="T33" style:parent-style-name="預設段落字型" style:family="text">
      <style:text-properties fo:background-color="#F9FBFB"/>
    </style:style>
    <style:style style:name="T34" style:parent-style-name="預設段落字型" style:family="text">
      <style:text-properties fo:background-color="#F9FBFB"/>
    </style:style>
    <style:style style:name="T35" style:parent-style-name="預設段落字型" style:family="text">
      <style:text-properties fo:background-color="#F9FBFB"/>
    </style:style>
    <style:style style:name="T36" style:parent-style-name="預設段落字型" style:family="text">
      <style:text-properties fo:background-color="#F9FBFB"/>
    </style:style>
    <style:style style:name="T37" style:parent-style-name="預設段落字型" style:family="text">
      <style:text-properties fo:background-color="#F9FBFB"/>
    </style:style>
    <style:style style:name="T38" style:parent-style-name="預設段落字型" style:family="text">
      <style:text-properties fo:background-color="#F9FBFB"/>
    </style:style>
    <style:style style:name="T39" style:parent-style-name="預設段落字型" style:family="text">
      <style:text-properties fo:background-color="#F9FBFB"/>
    </style:style>
    <style:style style:name="T40" style:parent-style-name="預設段落字型" style:family="text">
      <style:text-properties fo:background-color="#F9FBFB"/>
    </style:style>
    <style:style style:name="T41" style:parent-style-name="預設段落字型" style:family="text">
      <style:text-properties fo:background-color="#F9FBFB"/>
    </style:style>
    <style:style style:name="T42" style:parent-style-name="預設段落字型" style:family="text">
      <style:text-properties fo:background-color="#F9FBFB"/>
    </style:style>
    <style:style style:name="T43" style:parent-style-name="預設段落字型" style:family="text">
      <style:text-properties fo:background-color="#F9FBFB"/>
    </style:style>
    <style:style style:name="T44" style:parent-style-name="預設段落字型" style:family="text">
      <style:text-properties fo:background-color="#F9FBFB"/>
    </style:style>
    <style:style style:name="T45" style:parent-style-name="預設段落字型" style:family="text">
      <style:text-properties fo:background-color="#F9FBFB"/>
    </style:style>
    <style:style style:name="T46" style:parent-style-name="預設段落字型" style:family="text">
      <style:text-properties fo:background-color="#F9FBFB"/>
    </style:style>
    <style:style style:name="T47" style:parent-style-name="預設段落字型" style:family="text">
      <style:text-properties fo:background-color="#F9FBFB"/>
    </style:style>
    <style:style style:name="T48" style:parent-style-name="預設段落字型" style:family="text">
      <style:text-properties fo:background-color="#F9FBFB"/>
    </style:style>
    <style:style style:name="T49" style:parent-style-name="預設段落字型" style:family="text">
      <style:text-properties fo:background-color="#F9FBFB"/>
    </style:style>
    <style:style style:name="T50" style:parent-style-name="預設段落字型" style:family="text">
      <style:text-properties fo:background-color="#F9FBFB"/>
    </style:style>
    <style:style style:name="T51" style:parent-style-name="預設段落字型" style:family="text">
      <style:text-properties fo:background-color="#F9FBFB"/>
    </style:style>
    <style:style style:name="T52" style:parent-style-name="註腳參照" style:family="text">
      <style:text-properties fo:background-color="#F9FBFB"/>
    </style:style>
    <style:style style:name="T53" style:parent-style-name="預設段落字型" style:family="text">
      <style:text-properties fo:background-color="#F9FBFB"/>
    </style:style>
    <style:style style:name="T54" style:parent-style-name="預設段落字型" style:family="text">
      <style:text-properties fo:background-color="#F9FBFB"/>
    </style:style>
    <style:style style:name="T55" style:parent-style-name="預設段落字型" style:family="text">
      <style:text-properties fo:background-color="#F9FBFB"/>
    </style:style>
    <style:style style:name="T56" style:parent-style-name="預設段落字型" style:family="text">
      <style:text-properties fo:background-color="#F9FBFB"/>
    </style:style>
    <style:style style:name="T57" style:parent-style-name="預設段落字型" style:family="text">
      <style:text-properties fo:background-color="#F9FBFB"/>
    </style:style>
    <style:style style:name="T58" style:parent-style-name="預設段落字型" style:family="text">
      <style:text-properties fo:background-color="#F9FBFB"/>
    </style:style>
    <style:style style:name="P59" style:parent-style-name="內文" style:family="paragraph">
      <style:paragraph-properties fo:margin-left="0.6604in" fo:text-indent="-0.6798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ableColumn69" style:family="table-column">
      <style:table-column-properties style:column-width="1.5854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5472in"/>
    </style:style>
    <style:style style:name="TableColumn72" style:family="table-column">
      <style:table-column-properties style:column-width="0.5354in"/>
    </style:style>
    <style:style style:name="TableColumn73" style:family="table-column">
      <style:table-column-properties style:column-width="0.5444in"/>
    </style:style>
    <style:style style:name="TableColumn74" style:family="table-column">
      <style:table-column-properties style:column-width="0.4951in"/>
    </style:style>
    <style:style style:name="TableColumn75" style:family="table-column">
      <style:table-column-properties style:column-width="0.5152in"/>
    </style:style>
    <style:style style:name="TableColumn76" style:family="table-column">
      <style:table-column-properties style:column-width="0.5881in"/>
    </style:style>
    <style:style style:name="TableColumn77" style:family="table-column">
      <style:table-column-properties style:column-width="0.5909in"/>
    </style:style>
    <style:style style:name="Table68" style:family="table">
      <style:table-properties style:width="5.8944in" fo:margin-left="0.009in" table:align="lef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11緊縮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11緊縮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11緊縮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11緊縮" style:family="paragraph">
      <style:paragraph-properties fo:text-align="center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11緊縮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11緊縮" style:family="paragraph">
      <style:paragraph-properties fo:text-align="cente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11緊縮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11緊縮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11緊縮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11緊縮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11緊縮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11緊縮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11緊縮" style:family="paragraph">
      <style:paragraph-properties fo:text-align="center"/>
    </style:style>
    <style:style style:name="P106" style:parent-style-name="表格內文14行高11緊縮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11緊縮" style:family="paragraph">
      <style:paragraph-properties fo:text-align="center"/>
    </style:style>
    <style:style style:name="P109" style:parent-style-name="表格內文14行高11緊縮" style:family="paragraph">
      <style:paragraph-properties fo:text-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11緊縮" style:family="paragraph">
      <style:paragraph-properties fo:text-align="justify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start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P164" style:parent-style-name="一二三" style:family="paragraph">
      <style:paragraph-properties fo:margin-left="0.5909in" fo:text-indent="-0.1972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一下內文" style:family="paragraph">
      <style:paragraph-properties fo:margin-left="0.5902in">
        <style:tab-stops/>
      </style:paragraph-properties>
    </style:style>
    <style:style style:name="P180" style:parent-style-name="內文" style:family="paragraph">
      <style:paragraph-properties fo:margin-left="0.3937in" fo:text-indent="0.3937in">
        <style:tab-stops/>
      </style:paragraph-properties>
    </style:style>
    <style:style style:name="T181" style:parent-style-name="預設段落字型" style:family="text">
      <style:text-properties fo:background-color="#F9FBFB"/>
    </style:style>
    <style:style style:name="T182" style:parent-style-name="預設段落字型" style:family="text">
      <style:text-properties fo:background-color="#F9FBFB"/>
    </style:style>
    <style:style style:name="T183" style:parent-style-name="預設段落字型" style:family="text">
      <style:text-properties fo:background-color="#F9FBFB"/>
    </style:style>
    <style:style style:name="T184" style:parent-style-name="預設段落字型" style:family="text">
      <style:text-properties fo:background-color="#F9FBFB"/>
    </style:style>
    <style:style style:name="P18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核子事故緊急應變基金109年度預算評估報告</text:p>
      <text:p text:style-name="P6"><text:bookmark-start text:name="_Toc91492106"/><text:bookmark-start text:name="_Toc308165402"/><text:bookmark-start text:name="_Toc337733682"/><text:span text:style-name="T7">核子事故緊急應變基金(以下簡稱核子事故基金)109年度預算案編列基金來源1億1,678萬元，基金用途9,969萬7千元，來源及用途相抵後賸餘1,708萬3千元，較108年度預算案</text:span><text:span text:style-name="T8">賸餘997萬4千元</text:span><text:span text:style-name="T9">增加710萬9千元。謹就核子事故基金109年度預算案評估如下：</text:span></text:p>
      <text:p text:style-name="P10"><text:bookmark-start text:name="_Toc22032209"/>二<text:span text:style-name="T11">、</text:span>該基金103至109年度業務宣導費概增，惟107年度部分計畫宣導成效較106年度下降，允宜檢討改善；另109年度預算案數則<text:span text:style-name="T12">宜</text:span><text:span text:style-name="T13">酌予減列</text:span>，俾增效益<text:bookmark-end text:name="_Toc22032209"/></text:p>
      <text:p text:style-name="P14">核子事故基金109年度預算案編列「服務費用－印刷裝訂與廣告費－業務宣導費」1,891萬6千元，分別為「核子事故中央災害應變工作計畫」1千萬元、「核子事故地方災害應變工作計畫」新北市部分295萬6千元、屏東縣部分551萬元及基隆市部分45萬元等，主要支應辦理相關核子事故應變宣導會及研討會、演練疏散訓練、相關參訪及製作文宣等經費。經查：</text:p>
      <text:p text:style-name="P15"><text:span text:style-name="T16">(一)</text:span><text:span text:style-name="T17">該基金近年業務宣導支出概增，109年度預算案編列數較108年度增加，於</text:span><text:span text:style-name="T18">該年度</text:span><text:span text:style-name="T19">核一廠1、2號機均停機下，</text:span><text:span text:style-name="T20">恐難謂符合撙節原則</text:span><text:span text:style-name="T21">，</text:span><text:span text:style-name="T22">允宜</text:span><text:span text:style-name="T23">酌予減列</text:span></text:p>
      <text:p text:style-name="P24">　　核子事故緊急應變法第22條第1項規定：「<text:span text:style-name="T25">各級主管機關應對緊急應變計畫區及其鄰近區域內之民眾</text:span>宣<text:span text:style-name="T26">導緊急應變計畫。」</text:span><text:span text:style-name="T27">查</text:span><text:span text:style-name="T28">該基金</text:span><text:span text:style-name="T29">10</text:span><text:span text:style-name="T30">5</text:span><text:span text:style-name="T31">至107年度「業務宣導費」決算數分別為</text:span><text:span text:style-name="T32">1,105萬2千元、1,779萬6千元(增幅61%)</text:span><text:span text:style-name="T33">及</text:span><text:span text:style-name="T34">1,904萬3千</text:span><text:span text:style-name="T35">元(增幅7%)，108及109年度預算案數則分別為1,803萬1千元(較上年度決算數減幅5.3%)及1,891萬6千元(較上年度預算案數</text:span><text:span text:style-name="T36">增</text:span><text:span text:style-name="T37">幅4.9%</text:span><text:span text:style-name="T38">，詳附表1</text:span><text:span text:style-name="T39">)，</text:span><text:span text:style-name="T40">爰</text:span><text:span text:style-name="T41">106年度呈鉅增，</text:span><text:span text:style-name="T42">其後亦呈概增</text:span><text:span text:style-name="T43">；然前揭</text:span><text:span text:style-name="T44">109年度</text:span><text:span text:style-name="T45">宣導需求</text:span><text:span text:style-name="T46">增加情形，</text:span><text:span text:style-name="T47">於核一廠1、2號機分別於107年12月及108年7月</text:span><text:span text:style-name="T48">停止運轉</text:span><text:span text:style-name="T49">，</text:span><text:span text:style-name="T50">該廠</text:span><text:span text:style-name="T51">大量輻射外釋之風險降低</text:span><text:soft-page-break/><text:span text:style-name="T52"><text:note text:note-class="footnote" text:id="_ftn0"><text:note-citation>1</text:note-citation><text:note-body><text:p text:style-name="表格內文14行高2">據該會說明，核一廠2部機組均停機，燃料衰變熱低，只有在長時間喪失冷卻且未介入處理前提下，始可能導致燃料熔損，電廠只須依程序進行應變，不致達大量輻射外釋之全面緊急事故。</text:p></text:note-body></text:note></text:span><text:span text:style-name="T53">下，</text:span><text:span text:style-name="T54">恐</text:span><text:span text:style-name="T55">難謂符合撙節原則，允宜</text:span><text:span text:style-name="T56">酌予減列</text:span><text:span text:style-name="T57">，</text:span><text:span text:style-name="T58">俾增效益</text:span>。</text:p>
      <text:p text:style-name="P59"><text:span text:style-name="T60">附表1</text:span><text:span text:style-name="T61">：10</text:span><text:span text:style-name="T62">5</text:span><text:span text:style-name="T63">至10</text:span><text:span text:style-name="T64">9</text:span><text:span text:style-name="T65">年度</text:span><text:span text:style-name="T66">核子事故基金之業務宣導費明細</text:span><text:span text:style-name="T67">表</text:span></text:p>
      <text:p text:style-name="表格內文14行高">單位：新台幣千元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計畫項目</text:p>
            </table:table-cell>
            <table:table-cell table:style-name="TableCell81" table:number-columns-spanned="2">
              <text:p text:style-name="P82">105年度</text:p>
            </table:table-cell>
            <table:covered-table-cell/>
            <table:table-cell table:style-name="TableCell83" table:number-columns-spanned="2">
              <text:p text:style-name="P84">106年度</text:p>
            </table:table-cell>
            <table:covered-table-cell/>
            <table:table-cell table:style-name="TableCell85" table:number-columns-spanned="2">
              <text:p text:style-name="P86">107年度</text:p>
            </table:table-cell>
            <table:covered-table-cell/>
            <table:table-cell table:style-name="TableCell87">
              <text:p text:style-name="P88">108年度</text:p>
            </table:table-cell>
            <table:table-cell table:style-name="TableCell89">
              <text:p text:style-name="P90">109年度</text:p>
            </table:table-cell>
          </table:table-row>
          <table:table-row table:style-name="TableRow91">
            <table:covered-table-cell>
              <text:p text:style-name="表格內文14行高11緊縮"/>
            </table:covered-table-cell>
            <table:table-cell table:style-name="TableCell92">
              <text:p text:style-name="P93">預算數</text:p>
            </table:table-cell>
            <table:table-cell table:style-name="TableCell94">
              <text:p text:style-name="P95">決算數</text:p>
            </table:table-cell>
            <table:table-cell table:style-name="TableCell96">
              <text:p text:style-name="P97">預算數</text:p>
            </table:table-cell>
            <table:table-cell table:style-name="TableCell98">
              <text:p text:style-name="P99">決算數</text:p>
            </table:table-cell>
            <table:table-cell table:style-name="TableCell100">
              <text:p text:style-name="P101">預算數</text:p>
            </table:table-cell>
            <table:table-cell table:style-name="TableCell102">
              <text:p text:style-name="P103">決算數</text:p>
            </table:table-cell>
            <table:table-cell table:style-name="TableCell104">
              <text:p text:style-name="P105">預算</text:p>
              <text:p text:style-name="P106">案數</text:p>
            </table:table-cell>
            <table:table-cell table:style-name="TableCell107">
              <text:p text:style-name="P108">預算</text:p>
              <text:p text:style-name="P109">案數</text:p>
            </table:table-cell>
          </table:table-row>
        </table:table-header-rows>
        <table:table-row table:style-name="TableRow110">
          <table:table-cell table:style-name="TableCell111">
            <text:p text:style-name="表格內文11行高緊及1.">1.核子事故中央災害應變工作計畫</text:p>
          </table:table-cell>
          <table:table-cell table:style-name="TableCell112">
            <text:p text:style-name="表格內文14行高11緊縮">11,100<text:s/></text:p>
          </table:table-cell>
          <table:table-cell table:style-name="TableCell113">
            <text:p text:style-name="表格內文14行高11緊縮">7,679<text:s/></text:p>
          </table:table-cell>
          <table:table-cell table:style-name="TableCell114">
            <text:p text:style-name="表格內文14行高11緊縮">11,625<text:s/></text:p>
          </table:table-cell>
          <table:table-cell table:style-name="TableCell115">
            <text:p text:style-name="表格內文14行高11緊縮">7,252<text:s/></text:p>
          </table:table-cell>
          <table:table-cell table:style-name="TableCell116">
            <text:p text:style-name="表格內文14行高11緊縮">10,600<text:s/></text:p>
          </table:table-cell>
          <table:table-cell table:style-name="TableCell117">
            <text:p text:style-name="表格內文14行高11緊縮">10,867<text:s/></text:p>
          </table:table-cell>
          <table:table-cell table:style-name="TableCell118">
            <text:p text:style-name="表格內文14行高11緊縮">13,450<text:s/></text:p>
          </table:table-cell>
          <table:table-cell table:style-name="TableCell119">
            <text:p text:style-name="表格內文14行高11緊縮">10,000<text:s/></text:p>
          </table:table-cell>
        </table:table-row>
        <table:table-row table:style-name="TableRow120">
          <table:table-cell table:style-name="TableCell121">
            <text:p text:style-name="表格內文11行高緊及1.">2-1核子事故地方災害應變工作計畫-新北市</text:p>
          </table:table-cell>
          <table:table-cell table:style-name="TableCell122">
            <text:p text:style-name="表格內文14行高11緊縮">1,174<text:s/></text:p>
          </table:table-cell>
          <table:table-cell table:style-name="TableCell123">
            <text:p text:style-name="表格內文14行高11緊縮">1,174<text:s/></text:p>
          </table:table-cell>
          <table:table-cell table:style-name="TableCell124">
            <text:p text:style-name="表格內文14行高11緊縮">4,730<text:s/></text:p>
          </table:table-cell>
          <table:table-cell table:style-name="TableCell125">
            <text:p text:style-name="表格內文14行高11緊縮">4,719<text:s/></text:p>
          </table:table-cell>
          <table:table-cell table:style-name="TableCell126">
            <text:p text:style-name="表格內文14行高11緊縮">4,300<text:s/></text:p>
          </table:table-cell>
          <table:table-cell table:style-name="TableCell127">
            <text:p text:style-name="表格內文14行高11緊縮">3,727<text:s/></text:p>
          </table:table-cell>
          <table:table-cell table:style-name="TableCell128">
            <text:p text:style-name="表格內文14行高11緊縮">2,111<text:s/></text:p>
          </table:table-cell>
          <table:table-cell table:style-name="TableCell129">
            <text:p text:style-name="表格內文14行高11緊縮">2,956<text:s/></text:p>
          </table:table-cell>
        </table:table-row>
        <table:table-row table:style-name="TableRow130">
          <table:table-cell table:style-name="TableCell131">
            <text:p text:style-name="表格內文11行高緊及1.">2-2核子事故地方災害應變工作計畫-屏東縣</text:p>
          </table:table-cell>
          <table:table-cell table:style-name="TableCell132">
            <text:p text:style-name="表格內文14行高11緊縮">2,420<text:s/></text:p>
          </table:table-cell>
          <table:table-cell table:style-name="TableCell133">
            <text:p text:style-name="表格內文14行高11緊縮">1,771<text:s/></text:p>
          </table:table-cell>
          <table:table-cell table:style-name="TableCell134">
            <text:p text:style-name="表格內文14行高11緊縮">6,370<text:s/></text:p>
          </table:table-cell>
          <table:table-cell table:style-name="TableCell135">
            <text:p text:style-name="表格內文14行高11緊縮">5,413<text:s/></text:p>
          </table:table-cell>
          <table:table-cell table:style-name="TableCell136">
            <text:p text:style-name="表格內文14行高11緊縮">4,470<text:s/></text:p>
          </table:table-cell>
          <table:table-cell table:style-name="TableCell137">
            <text:p text:style-name="表格內文14行高11緊縮">4,000<text:s/></text:p>
          </table:table-cell>
          <table:table-cell table:style-name="TableCell138">
            <text:p text:style-name="表格內文14行高11緊縮">2,020<text:s/></text:p>
          </table:table-cell>
          <table:table-cell table:style-name="TableCell139">
            <text:p text:style-name="表格內文14行高11緊縮">5,510<text:s/></text:p>
          </table:table-cell>
        </table:table-row>
        <table:table-row table:style-name="TableRow140">
          <table:table-cell table:style-name="TableCell141">
            <text:p text:style-name="表格內文11行高緊及1.">2-3核子事故地方災害應變工作計畫-基隆市</text:p>
          </table:table-cell>
          <table:table-cell table:style-name="TableCell142">
            <text:p text:style-name="表格內文14行高11緊縮">500<text:s/></text:p>
          </table:table-cell>
          <table:table-cell table:style-name="TableCell143">
            <text:p text:style-name="表格內文14行高11緊縮">428<text:s/></text:p>
          </table:table-cell>
          <table:table-cell table:style-name="TableCell144">
            <text:p text:style-name="表格內文14行高11緊縮">450<text:s/></text:p>
          </table:table-cell>
          <table:table-cell table:style-name="TableCell145">
            <text:p text:style-name="表格內文14行高11緊縮">412<text:s/></text:p>
          </table:table-cell>
          <table:table-cell table:style-name="TableCell146">
            <text:p text:style-name="表格內文14行高11緊縮">450<text:s/></text:p>
          </table:table-cell>
          <table:table-cell table:style-name="TableCell147">
            <text:p text:style-name="表格內文14行高11緊縮">449<text:s/></text:p>
          </table:table-cell>
          <table:table-cell table:style-name="TableCell148">
            <text:p text:style-name="表格內文14行高11緊縮">450<text:s/></text:p>
          </table:table-cell>
          <table:table-cell table:style-name="TableCell149">
            <text:p text:style-name="表格內文14行高11緊縮">450<text:s/></text:p>
          </table:table-cell>
        </table:table-row>
        <table:table-row table:style-name="TableRow150">
          <table:table-cell table:style-name="TableCell151">
            <text:p text:style-name="P152">總計</text:p>
          </table:table-cell>
          <table:table-cell table:style-name="TableCell153">
            <text:p text:style-name="表格內文14行高11緊縮">15,194<text:s/></text:p>
          </table:table-cell>
          <table:table-cell table:style-name="TableCell154">
            <text:p text:style-name="表格內文14行高11緊縮">11,052<text:s/></text:p>
          </table:table-cell>
          <table:table-cell table:style-name="TableCell155">
            <text:p text:style-name="表格內文14行高11緊縮">23,175<text:s/></text:p>
          </table:table-cell>
          <table:table-cell table:style-name="TableCell156">
            <text:p text:style-name="表格內文14行高11緊縮">17,796<text:s/></text:p>
          </table:table-cell>
          <table:table-cell table:style-name="TableCell157">
            <text:p text:style-name="表格內文14行高11緊縮">19,820<text:s/></text:p>
          </table:table-cell>
          <table:table-cell table:style-name="TableCell158">
            <text:p text:style-name="表格內文14行高11緊縮">19,043<text:s/></text:p>
          </table:table-cell>
          <table:table-cell table:style-name="TableCell159">
            <text:p text:style-name="表格內文14行高11緊縮">18,031<text:s/></text:p>
          </table:table-cell>
          <table:table-cell table:style-name="TableCell160">
            <text:p text:style-name="表格內文14行高11緊縮">18,916<text:s/></text:p>
          </table:table-cell>
        </table:table-row>
      </table:table>
      <text:p text:style-name="P161">※註：1.資料來源<text:span text:style-name="T162">，</text:span><text:span text:style-name="T163">原能會提供</text:span>。</text:p>
      <text:p text:style-name="P164"><text:span text:style-name="T165">(二)</text:span><text:span text:style-name="T166">107年度</text:span><text:span text:style-name="T167">核子事故中央災害應變工作計畫</text:span><text:span text:style-name="T168">及</text:span><text:span text:style-name="T169">核子事故地方災害應變工作計畫</text:span><text:span text:style-name="T170">－</text:span><text:span text:style-name="T171">新北市</text:span><text:span text:style-name="T172">之</text:span><text:span text:style-name="T173">業務宣導</text:span><text:span text:style-name="T174">費執行</text:span><text:span text:style-name="T175">成效較106年度下降</text:span><text:span text:style-name="T176">，允宜</text:span><text:span text:style-name="T177">檢討</text:span><text:span text:style-name="T178">改善</text:span></text:p>
      <text:p text:style-name="P179"><text:s text:c="4"/>依原能會資料，107年度「核子事故中央災害應變工作計畫」辦理相關核子事故緊急應變宣導會50場次、參加人數6,864人次，平均每場次約137人，較106年度辦理57場次，參加人數1萬4千人，平均每場次約246人次，減少7場次、7,136人及平均每場次減少109人，辦理成效下降；另107年度「核子事故地方災害應變工作計畫」新北市部分辦理相關宣導會12場次、參加人數4,650人次，平均每場次約388人，較106年度辦理13場次，參加人數5,750人，平均每場次約442人，減少1場次、1,100人及平均每場次減少54人，辦理成效容待提升，允宜檢討改善。</text:p>
      <text:soft-page-break/>
      <text:p text:style-name="P180">綜上，該基金近年「業務宣導費」概增，惟107年度「核子事故中央災害應變工作計畫」及「核子事故地方災害應變工作計畫」新北市部分之業務宣導費執行成效較106年度下降，允宜研謀改善；另109年度預算案「業務宣導費」編列數較108年度增加，於該年度核一廠1、2號機均已停機下，<text:span text:style-name="T181">恐難謂符合撙節原則，允宜</text:span><text:span text:style-name="T182">酌予減列</text:span><text:span text:style-name="T183">，俾增效益</text:span><text:span text:style-name="T184">。</text:span></text:p>
      <text:p text:style-name="P185"><text:bookmark-end text:name="_Toc91492106"/><text:bookmark-end text:name="_Toc308165402"/><text:bookmark-end text:name="_Toc3377336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743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表格內文14行高">
      <style:paragraph-properties fo:text-align="justify"/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start" fo:margin-left="0.0569in" fo:text-indent="-0.0472in">
        <style:tab-stops/>
      </style:paragraph-properties>
      <style:text-properties fo:hyphenate="false"/>
    </style:style>
    <style:style style:name="表格內文14行高11緊縮" style:display-name="表格內文(14行高11緊縮)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11行高緊及1." style:display-name="表格內文(11行高緊及1.)" style:family="paragraph" style:parent-style-name="表格內文14行高11緊縮">
      <style:paragraph-properties fo:text-align="justify" fo:margin-left="0.1256in" fo:text-indent="-0.1159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10-16T02:44:00Z</meta:creation-date>
    <dc:date>2019-10-16T02:44:00Z</dc:date>
    <meta:print-date>2019-10-15T01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