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normal" style:font-weight-asian="normal" fo:color="#000000" fo:font-size="12pt" style:font-size-asian="12pt" style:font-size-complex="12pt"/>
    </style:style>
    <style:style style:name="T14" style:parent-style-name="預設段落字型" style:family="text">
      <style:text-properties fo:font-weight="normal" style:font-weight-asian="normal" fo:color="#000000" style:letter-kerning="true" fo:font-size="12pt" style:font-size-asian="12pt" style:font-size-complex="12pt"/>
    </style:style>
    <style:style style:name="T15" style:parent-style-name="預設段落字型" style:family="text">
      <style:text-properties fo:font-weight="normal" style:font-weight-asian="normal" fo:color="#000000" style:letter-kerning="true" fo:font-size="12pt" style:font-size-asian="12pt" style:font-size-complex="12pt"/>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style:letter-kerning="true"/>
    </style:style>
    <style:style style:name="T23" style:parent-style-name="超連結" style:family="text">
      <style:text-properties fo:font-weight="bold" style:font-weight-asian="bold"/>
    </style:style>
    <style:style style:name="T24" style:parent-style-name="超連結"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fo:font-weight="bold" style:font-weight-asian="bold"/>
    </style:style>
    <style:style style:name="T30" style:parent-style-name="超連結" style:family="text">
      <style:text-properties fo:font-weight="bold" style:font-weight-asian="bold"/>
    </style:style>
    <style:style style:name="T31" style:parent-style-name="超連結"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超連結" style:family="text">
      <style:text-properties style:font-weight-complex="bold"/>
    </style:style>
    <style:style style:name="P34" style:parent-style-name="報告名稱" style:family="paragraph">
      <style:paragraph-properties fo:margin-right="0.2277in"/>
    </style:style>
    <style:style style:name="P35" style:parent-style-name="報告名稱" style:master-page-name="MP1" style:family="paragraph">
      <style:paragraph-properties fo:break-before="page" style:page-number="1"/>
      <style:text-properties fo:color="#000000"/>
    </style:style>
    <style:style style:name="P39" style:parent-style-name="第二層14號字" style:family="paragraph">
      <style:text-properties fo:color="#000000" style:letter-kerning="true"/>
    </style:style>
    <style:style style:name="P40" style:parent-style-name="內文" style:family="paragraph">
      <style:paragraph-properties fo:margin-left="0.3937in" fo:text-indent="0.3937in">
        <style:tab-stops/>
      </style:paragraph-properties>
      <style:text-properties fo:color="#000000" style:letter-kerning="true"/>
    </style:style>
    <style:style style:name="P41" style:parent-style-name="內文" style:family="paragraph">
      <style:paragraph-properties fo:margin-left="0.3937in" fo:text-indent="0.3937in">
        <style:tab-stops/>
      </style:paragraph-properties>
      <style:text-properties fo:color="#000000" style:letter-kerning="true"/>
    </style:style>
    <style:style style:name="P42" style:parent-style-name="內文" style:family="paragraph">
      <style:paragraph-properties fo:margin-left="0.3937in" fo:text-indent="0.3937in">
        <style:tab-stops/>
      </style:paragraph-properties>
      <style:text-properties fo:color="#000000" style:letter-kerning="true"/>
    </style:style>
    <style:style style:name="P43" style:parent-style-name="內文" style:family="paragraph">
      <style:paragraph-properties fo:margin-left="0.3944in" fo:text-indent="-0.7881in">
        <style:tab-stops/>
      </style:paragraph-properties>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P49" style:parent-style-name="內文" style:family="paragraph">
      <style:paragraph-properties fo:line-height="0.2222in" fo:margin-left="0.3944in" fo:text-indent="-0.7881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7631in" style:use-optimal-column-width="false"/>
    </style:style>
    <style:style style:name="TableColumn54" style:family="table-column">
      <style:table-column-properties style:column-width="0.7013in" style:use-optimal-column-width="false"/>
    </style:style>
    <style:style style:name="TableColumn55" style:family="table-column">
      <style:table-column-properties style:column-width="0.7013in" style:use-optimal-column-width="false"/>
    </style:style>
    <style:style style:name="TableColumn56" style:family="table-column">
      <style:table-column-properties style:column-width="0.7013in" style:use-optimal-column-width="false"/>
    </style:style>
    <style:style style:name="TableColumn57" style:family="table-column">
      <style:table-column-properties style:column-width="0.7013in" style:use-optimal-column-width="false"/>
    </style:style>
    <style:style style:name="TableColumn58" style:family="table-column">
      <style:table-column-properties style:column-width="0.7013in" style:use-optimal-column-width="false"/>
    </style:style>
    <style:style style:name="TableColumn59" style:family="table-column">
      <style:table-column-properties style:column-width="0.7013in" style:use-optimal-column-width="false"/>
    </style:style>
    <style:style style:name="TableColumn60" style:family="table-column">
      <style:table-column-properties style:column-width="0.7013in" style:use-optimal-column-width="false"/>
    </style:style>
    <style:style style:name="TableColumn61" style:family="table-column">
      <style:table-column-properties style:column-width="0.7013in" style:use-optimal-column-width="false"/>
    </style:style>
    <style:style style:name="Table52" style:family="table">
      <style:table-properties style:width="6.3743in" fo:margin-left="-0.3187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 style:parent-style-name="表格內文14行高" style:family="paragraph">
      <style:paragraph-properties fo:text-align="center" fo:line-height="0.2083in"/>
      <style:text-properties style:font-size-complex="12pt"/>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fo:line-height="0.2083in"/>
      <style:text-properties fo:letter-spacing="-0.0111in" style:font-size-complex="12pt"/>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fo:line-height="0.2083in"/>
      <style:text-properties fo:letter-spacing="-0.0111in" style:font-size-complex="12pt"/>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fo:line-height="0.2083in"/>
      <style:text-properties fo:letter-spacing="-0.0111in" style:font-size-complex="12p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fo:line-height="0.2083in"/>
      <style:text-properties fo:letter-spacing="-0.0111in" style:font-size-complex="12pt"/>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fo:line-height="0.2083in"/>
      <style:text-properties fo:letter-spacing="-0.0111in" style:font-size-complex="12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fo:line-height="0.2083in"/>
      <style:text-properties fo:letter-spacing="-0.0111in" style:font-size-complex="12pt"/>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fo:line-height="0.2083in"/>
      <style:text-properties fo:letter-spacing="-0.0111in" style:font-size-complex="12pt"/>
    </style:style>
    <style:style style:name="TableCell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center" fo:line-height="0.2083in"/>
      <style:text-properties style:font-size-complex="12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line-height="0.2083in"/>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line-height="0.2083in"/>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line-height="0.2083in"/>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line-height="0.2083in"/>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2083in"/>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2083in"/>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2083in"/>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line-height="0.2083in"/>
      <style:text-properties fo:letter-spacing="-0.0097in"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line-height="0.2083in"/>
      <style:text-properties fo:letter-spacing="-0.0097in" style:font-size-complex="12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line-height="0.2083in"/>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2083in"/>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line-height="0.2083in"/>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line-height="0.2083in"/>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line-height="0.2083in"/>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line-height="0.2083in"/>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line-height="0.2083in"/>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line-height="0.2083in"/>
      <style:text-properties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line-height="0.2083in"/>
      <style:text-properties style:font-size-complex="12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paragraph-properties fo:line-height="0.2083in" fo:margin-left="-0.0687in" fo:margin-right="-0.0687in">
        <style:tab-stops/>
      </style:paragraph-properties>
      <style:text-properties fo:letter-spacing="-0.0277in"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line-height="0.2083in"/>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line-height="0.2083in"/>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line-height="0.2083in"/>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line-height="0.2083in"/>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line-height="0.2083in"/>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line-height="0.2083in"/>
      <style:text-properties fo:letter-spacing="-0.0111in"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line-height="0.2083in"/>
      <style:text-properties fo:letter-spacing="-0.0097in"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line-height="0.2083in"/>
      <style:text-properties fo:letter-spacing="-0.0097in" style:font-size-complex="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line-height="0.2083in" fo:margin-left="-0.0687in" fo:margin-right="-0.0687in">
        <style:tab-stops/>
      </style:paragraph-properties>
      <style:text-properties fo:letter-spacing="-0.0138in"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color="#000000" fo:letter-spacing="-0.0097in"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color="#000000" fo:letter-spacing="-0.0097in"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color="#000000" fo:letter-spacing="-0.0097in" fo:font-size="12pt" style:font-size-asian="12pt" style:font-size-complex="12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text-align="end" fo:line-height="0.2083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style:font-name-complex="新細明體" fo:color="#000000" fo:letter-spacing="-0.0097i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color="#000000" fo:letter-spacing="-0.0097in"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end" fo:line-height="0.2083in"/>
    </style:style>
    <style:style style:name="T179" style:parent-style-name="預設段落字型"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表格內文14行高" style:family="paragraph">
      <style:paragraph-properties fo:line-height="0.2083in" fo:margin-left="-0.0687in" fo:margin-right="-0.0687in">
        <style:tab-stops/>
      </style:paragraph-properties>
      <style:text-properties fo:letter-spacing="-0.0138in" style:font-size-complex="12pt"/>
    </style:style>
    <style:style style:name="P199" style:parent-style-name="表格內文14行高" style:family="paragraph">
      <style:paragraph-properties fo:line-height="0.2083in"/>
      <style:text-properties style:font-size-complex="12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fo:line-height="0.2083in"/>
      <style:text-properties style:font-size-complex="12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fo:line-height="0.2083in"/>
      <style:text-properties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fo:line-height="0.2083in"/>
      <style:text-properties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fo:line-height="0.2083in"/>
      <style:text-properties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fo:line-height="0.2083in"/>
      <style:text-properties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fo:line-height="0.2083in"/>
      <style:text-properties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fo:line-height="0.2083in"/>
      <style:text-properties style:font-size-complex="12pt"/>
    </style:style>
    <style:style style:name="TableCell2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line-height="0.2083in"/>
      <style:text-properties style:font-size-complex="12pt"/>
    </style:style>
    <style:style style:name="P216" style:parent-style-name="表格內文14行高" style:family="paragraph">
      <style:paragraph-properties fo:margin-left="-0.2951in">
        <style:tab-stops/>
      </style:paragraph-properties>
      <style:text-properties fo:color="#000000"/>
    </style:style>
    <style:style style:name="P217" style:parent-style-name="第二層14號字" style:family="paragraph">
      <style:text-properties fo:color="#000000" style:letter-kerning="true"/>
    </style:style>
  </office:automatic-styles>
  <office:body>
    <office:text text:use-soft-page-breaks="true">
      <text:p text:style-name="P1"><text:span text:style-name="T5">行政院、中央選舉委員會及所屬</text:span><text:span text:style-name="T6">及大</text:span><text:span text:style-name="T7">陸委員會</text:span><text:span text:style-name="T8">10</text:span><text:span text:style-name="T9">7</text:span><text:span text:style-name="T10">年度單位決算評估報告目錄</text:span><text:span text:style-name="T11"><text:s text:c="2"/></text:span><text:span text:style-name="T12"><text:s text:c="22"/></text:span><text:span text:style-name="T13">頁次</text:span><text:span text:style-name="T14"><text:s text:c="63"/></text:span><text:span text:style-name="T15"><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1936833" office:target-frame-name="_top" xlink:show="replace"><text:span text:style-name="T16">壹、行政院</text:span><text:span text:style-name="T17"><text:tab/></text:span>1</text:a></text:p>
          <text:p text:style-name="目錄1"><text:a xlink:href="#_Toc21936834" office:target-frame-name="_top" xlink:show="replace"><text:span text:style-name="T18">一、</text:span><text:span text:style-name="T19">107</text:span><text:span text:style-name="T20">年度辦理「行政院南部聯合服務中心興建辦公廳舍計畫」，預算保留仍多，允宜妥適控管工程進度，俾工程如期如質完成</text:span><text:tab/>1</text:a></text:p>
          <text:p text:style-name="目錄1"><text:a xlink:href="#_Toc21936835" office:target-frame-name="_top" xlink:show="replace"><text:span text:style-name="T21">二、</text:span><text:span text:style-name="T22">107</text:span><text:span text:style-name="超連結">年度派員出國計畫變更情形仍多，出國計畫之擬定與執行控管容有改善空間，俾達計畫預期效益</text:span><text:tab/>2</text:a></text:p>
          <text:p text:style-name="目錄1"><text:a xlink:href="#_Toc21936836" office:target-frame-name="_top" xlink:show="replace"><text:span text:style-name="T23">貳、中央選舉</text:span><text:bookmark-start text:name="_Hlt21937435"/><text:span text:style-name="T24">委</text:span><text:bookmark-end text:name="_Hlt21937435"/><text:span text:style-name="T25">員會及所屬</text:span><text:span text:style-name="T26"><text:tab/></text:span>4</text:a></text:p>
          <text:p text:style-name="目錄1"><text:a xlink:href="#_Toc21936837" office:target-frame-name="_top" xlink:show="replace"><text:span text:style-name="超連結">三、</text:span><text:span text:style-name="超連結">107</text:span><text:span text:style-name="T27">年度預算執行結果，部分縣市選委會公民</text:span><text:span text:style-name="T28">投票公報印製單價差異頗大，允宜改善</text:span><text:tab/>4</text:a></text:p>
          <text:p text:style-name="目錄1"><text:a xlink:href="#_Toc21936838" office:target-frame-name="_top" xlink:show="replace"><text:span text:style-name="T29">參、大陸委</text:span><text:bookmark-start text:name="_Hlt21937453"/><text:span text:style-name="T30">員</text:span><text:bookmark-end text:name="_Hlt21937453"/><text:span text:style-name="T31">會</text:span><text:tab/><text:span text:style-name="T32">8</text:span></text:a></text:p>
          <text:p text:style-name="目錄1"><text:a xlink:href="#_Toc21936839" office:target-frame-name="_top" xlink:show="replace"><text:span text:style-name="T33">四、港澳急難救助借款逾期未償案件已逐年減少，允宜持續追償，以維國庫權益</text:span><text:tab/>8</text:a></text:p>
        </text:index-body>
      </text:table-of-content>
      <text:p text:style-name="P34"/>
      <text:soft-page-break/>
      <text:p text:style-name="P35">行政院、中央選舉委員會及所屬及大陸委員會107年度單位決算評估報告</text:p>
      <text:p text:style-name="P39"><text:bookmark-start text:name="_Toc367201294"/><text:bookmark-start text:name="_Toc367785541"/><text:bookmark-start text:name="_Toc367201296"/><text:bookmark-start text:name="_Toc367785544"/><text:bookmark-start text:name="_Toc21936834"/>一、107年度辦理「行政院南部聯合服務中心興建辦公廳舍計畫」，預算保留仍多，允宜妥適控管工程進度，俾工程如期如質完成<text:bookmark-end text:name="_Toc21936834"/></text:p>
      <text:p text:style-name="P40">行政院107年度預算「南部聯合服務業務」項下編列「房屋建築及設備費」1億4,927萬6千元，為辦理「行政院南部聯合服務中心興建辦公廳舍計畫」經費，包括工程款、委託監造費、裝修設備費、物價指數調整費、搬遷費等。執行後，決算數為1億245萬1千元，執行率68.63%。</text:p>
      <text:p text:style-name="P41">該計畫係行政院100年9月28日核定，總經費4億1,682萬5千元，執行時間為101年度至106年度；後於102年7月19日核定修正計畫，期程延至107年度，總經費不變，又於107年2月26日核定第2次修正計畫，期程再延至108年度，總經費仍不變。各年度經費編列及執行情形詳附表1，107年度預算數1億4,927萬6千元，執行後決算數1億245萬1千元(包括實現數6,084萬1千元及保留數4,161萬元)，另有賸餘數4,682萬5千元，預算之保留比率(27.87%)與賸餘比率(31.37%)均偏高。詢據該院說明，預算保留係因工程未屆合約期限，予以保留；預算賸餘則因實際發包金額較原預算減少及毋須因應物價指數調整工程款等，致新建工程結算後工程準備金賸餘繳回。鑒於該工程業修正期程2次並延至108年度，且107年度預算保留金額仍多，該院允宜加強工程控管機制，俾工程儘早完工。</text:p>
      <text:p text:style-name="P42">綜上，行政院辦理「行政院南部聯合服務中心興建辦公廳舍計畫」，107年度預算1億4,927萬6千元，執行後仍有保留預算4,161萬元，且該計畫業經2次展期延至108年度完工，該院允宜妥適控管工程進度，俾工程如期如質完成。</text:p>
      <text:soft-page-break/>
      <text:p text:style-name="P43"><text:span text:style-name="T44">附表1</text:span><text:span text:style-name="T45">：</text:span><text:span text:style-name="T46">「行政院南部聯合服務中心興建辦公廳舍計畫」</text:span><text:span text:style-name="T47">各年度</text:span><text:span text:style-name="T48">預決算表</text:span></text:p>
      <text:p text:style-name="P49"><text:span text:style-name="T50"><text:s text:c="12"/></text:span><text:s text:c="36"/><text:span text:style-name="T51">單位：新台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項目</text:p>
            </table:table-cell>
            <table:table-cell table:style-name="TableCell65">
              <text:p text:style-name="P66">101年度</text:p>
            </table:table-cell>
            <table:table-cell table:style-name="TableCell67">
              <text:p text:style-name="P68">102年度</text:p>
            </table:table-cell>
            <table:table-cell table:style-name="TableCell69">
              <text:p text:style-name="P70">103年度</text:p>
            </table:table-cell>
            <table:table-cell table:style-name="TableCell71">
              <text:p text:style-name="P72">104年度</text:p>
            </table:table-cell>
            <table:table-cell table:style-name="TableCell73">
              <text:p text:style-name="P74">105年度</text:p>
            </table:table-cell>
            <table:table-cell table:style-name="TableCell75">
              <text:p text:style-name="P76">106年度</text:p>
            </table:table-cell>
            <table:table-cell table:style-name="TableCell77">
              <text:p text:style-name="P78">107年度</text:p>
            </table:table-cell>
            <table:table-cell table:style-name="TableCell79">
              <text:p text:style-name="P80">合計</text:p>
            </table:table-cell>
          </table:table-row>
        </table:table-header-rows>
        <table:table-row table:style-name="TableRow81">
          <table:table-cell table:style-name="TableCell82">
            <text:p text:style-name="P83">預算數</text:p>
          </table:table-cell>
          <table:table-cell table:style-name="TableCell84">
            <text:p text:style-name="P85">5,281</text:p>
          </table:table-cell>
          <table:table-cell table:style-name="TableCell86">
            <text:p text:style-name="P87">2,753</text:p>
          </table:table-cell>
          <table:table-cell table:style-name="TableCell88">
            <text:p text:style-name="P89">8,553</text:p>
          </table:table-cell>
          <table:table-cell table:style-name="TableCell90">
            <text:p text:style-name="P91">53,201</text:p>
          </table:table-cell>
          <table:table-cell table:style-name="TableCell92">
            <text:p text:style-name="P93">85,416</text:p>
          </table:table-cell>
          <table:table-cell table:style-name="TableCell94">
            <text:p text:style-name="P95">80,916</text:p>
          </table:table-cell>
          <table:table-cell table:style-name="TableCell96">
            <text:p text:style-name="P97">149,276</text:p>
          </table:table-cell>
          <table:table-cell table:style-name="TableCell98">
            <text:p text:style-name="P99">416,825</text:p>
          </table:table-cell>
        </table:table-row>
        <table:table-row table:style-name="TableRow100">
          <table:table-cell table:style-name="TableCell101">
            <text:p text:style-name="P102">二備金</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31,429</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P121">可用預算數(a)</text:p>
          </table:table-cell>
          <table:table-cell table:style-name="TableCell122">
            <text:p text:style-name="P123">5,281</text:p>
          </table:table-cell>
          <table:table-cell table:style-name="TableCell124">
            <text:p text:style-name="P125">2,753</text:p>
          </table:table-cell>
          <table:table-cell table:style-name="TableCell126">
            <text:p text:style-name="P127">8,553</text:p>
          </table:table-cell>
          <table:table-cell table:style-name="TableCell128">
            <text:p text:style-name="P129">53,201</text:p>
          </table:table-cell>
          <table:table-cell table:style-name="TableCell130">
            <text:p text:style-name="P131">85,416</text:p>
          </table:table-cell>
          <table:table-cell table:style-name="TableCell132">
            <text:p text:style-name="P133">112,345</text:p>
          </table:table-cell>
          <table:table-cell table:style-name="TableCell134">
            <text:p text:style-name="P135">149,276</text:p>
          </table:table-cell>
          <table:table-cell table:style-name="TableCell136">
            <text:p text:style-name="P137">416,825</text:p>
          </table:table-cell>
        </table:table-row>
        <table:table-row table:style-name="TableRow138">
          <table:table-cell table:style-name="TableCell139">
            <text:p text:style-name="P140">決算數(b)</text:p>
          </table:table-cell>
          <table:table-cell table:style-name="TableCell141">
            <text:p text:style-name="P142">5,281</text:p>
          </table:table-cell>
          <table:table-cell table:style-name="TableCell143">
            <text:p text:style-name="P144">2,753</text:p>
          </table:table-cell>
          <table:table-cell table:style-name="TableCell145">
            <text:p text:style-name="P146">8,105</text:p>
          </table:table-cell>
          <table:table-cell table:style-name="TableCell147">
            <text:p text:style-name="P148">53,201</text:p>
          </table:table-cell>
          <table:table-cell table:style-name="TableCell149">
            <text:p text:style-name="P150">84,980</text:p>
          </table:table-cell>
          <table:table-cell table:style-name="TableCell151">
            <text:p text:style-name="P152">112,325</text:p>
          </table:table-cell>
          <table:table-cell table:style-name="TableCell153">
            <text:p text:style-name="P154">102,451</text:p>
          </table:table-cell>
          <table:table-cell table:style-name="TableCell155">
            <text:p text:style-name="P156">369,096</text:p>
          </table:table-cell>
        </table:table-row>
        <table:table-row table:style-name="TableRow157">
          <table:table-cell table:style-name="TableCell158">
            <text:p text:style-name="P159">實現數</text:p>
          </table:table-cell>
          <table:table-cell table:style-name="TableCell160">
            <text:p text:style-name="P161">1,517</text:p>
          </table:table-cell>
          <table:table-cell table:style-name="TableCell162">
            <text:p text:style-name="P163">369</text:p>
          </table:table-cell>
          <table:table-cell table:style-name="TableCell164">
            <text:p text:style-name="P165">8,105</text:p>
          </table:table-cell>
          <table:table-cell table:style-name="TableCell166">
            <text:p text:style-name="P167">53,201</text:p>
          </table:table-cell>
          <table:table-cell table:style-name="TableCell168">
            <text:p text:style-name="P169">84,980</text:p>
          </table:table-cell>
          <table:table-cell table:style-name="TableCell170">
            <text:p text:style-name="P171">112,325</text:p>
          </table:table-cell>
          <table:table-cell table:style-name="TableCell172">
            <text:p text:style-name="P173">60,841</text:p>
          </table:table-cell>
          <table:table-cell table:style-name="TableCell174">
            <text:p text:style-name="P175">-</text:p>
          </table:table-cell>
        </table:table-row>
        <table:table-row table:style-name="TableRow176">
          <table:table-cell table:style-name="TableCell177">
            <text:p text:style-name="P178"><text:span text:style-name="T179">保留數</text:span></text:p>
          </table:table-cell>
          <table:table-cell table:style-name="TableCell180">
            <text:p text:style-name="P181">3,764</text:p>
          </table:table-cell>
          <table:table-cell table:style-name="TableCell182">
            <text:p text:style-name="P183">2,384</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41,610</text:p>
          </table:table-cell>
          <table:table-cell table:style-name="TableCell194">
            <text:p text:style-name="P195">-</text:p>
          </table:table-cell>
        </table:table-row>
        <table:table-row table:style-name="TableRow196">
          <table:table-cell table:style-name="TableCell197">
            <text:p text:style-name="P198">執行率(%)</text:p>
            <text:p text:style-name="P199">(c=b/a)</text:p>
          </table:table-cell>
          <table:table-cell table:style-name="TableCell200">
            <text:p text:style-name="P201">100.00</text:p>
          </table:table-cell>
          <table:table-cell table:style-name="TableCell202">
            <text:p text:style-name="P203">100.00</text:p>
          </table:table-cell>
          <table:table-cell table:style-name="TableCell204">
            <text:p text:style-name="P205">94.76</text:p>
          </table:table-cell>
          <table:table-cell table:style-name="TableCell206">
            <text:p text:style-name="P207">100.00</text:p>
          </table:table-cell>
          <table:table-cell table:style-name="TableCell208">
            <text:p text:style-name="P209">99.49</text:p>
          </table:table-cell>
          <table:table-cell table:style-name="TableCell210">
            <text:p text:style-name="P211">99.98</text:p>
          </table:table-cell>
          <table:table-cell table:style-name="TableCell212">
            <text:p text:style-name="P213">68.63</text:p>
          </table:table-cell>
          <table:table-cell table:style-name="TableCell214">
            <text:p text:style-name="P215">-</text:p>
          </table:table-cell>
        </table:table-row>
      </table:table>
      <text:p text:style-name="P216">※註：1.資料來源，行政院提供。</text:p>
      <text:p text:style-name="P217"><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7"><draw:frame draw:style-name="F38" text:anchor-type="paragraph" svg:x="4.084in" svg:y="0.0048in" svg:width="0.1534in" draw:z-index="0"><draw:text-box fo:min-height="0in"><text:p text:style-name="P36"><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16T02:44:00Z</meta:creation-date>
    <dc:date>2019-10-16T02:44:00Z</dc:date>
    <meta:print-date>2018-10-23T03:38:00Z</meta:print-date>
    <meta:template xlink:href="doctemp.dot" xlink:type="simple"/>
    <meta:editing-cycles>2</meta:editing-cycles>
    <meta:editing-duration>PT0S</meta:editing-duration>
    <meta:document-statistic meta:page-count="3" meta:paragraph-count="4" meta:word-count="311" meta:character-count="2085" meta:row-count="14" meta:non-whitespace-character-count="1778"/>
  </office:meta>
</office:document-meta>
</file>