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style:letter-kerning="true"/>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超連結" style:family="text">
      <style:text-properties style:font-weight-complex="bold"/>
    </style:style>
    <style:style style:name="P34" style:parent-style-name="報告名稱" style:family="paragraph">
      <style:paragraph-properties fo:margin-right="0.2277in"/>
    </style:style>
    <style:style style:name="P35" style:parent-style-name="報告名稱" style:master-page-name="MP1" style:family="paragraph">
      <style:paragraph-properties fo:break-before="page" style:page-number="1"/>
      <style:text-properties fo:color="#000000"/>
    </style:style>
    <style:style style:name="P39" style:parent-style-name="第二層14號字" style:family="paragraph">
      <style:text-properties style:font-weight-complex="bold" fo:color="#000000"/>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7in">
        <style:tab-stops/>
      </style:paragraph-properties>
    </style:style>
    <style:style style:name="P45" style:parent-style-name="內文" style:family="paragraph">
      <style:paragraph-properties fo:margin-left="0.5902in" fo:text-indent="0.3937in">
        <style:tab-stops/>
      </style:paragraph-properties>
    </style:style>
    <style:style style:name="P46" style:parent-style-name="內文" style:family="paragraph">
      <style:paragraph-properties fo:margin-left="0.5909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7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P53" style:parent-style-name="內文" style:family="paragraph">
      <style:paragraph-properties fo:margin-left="0.5902in" fo:text-indent="0.3937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margin-left="0.3937in" fo:text-indent="0.3937in">
        <style:tab-stops/>
      </style:paragraph-properties>
    </style:style>
    <style:style style:name="P56" style:parent-style-name="內文" style:family="paragraph">
      <style:paragraph-properties fo:margin-top="0.1736in" fo:margin-left="0.7881in" fo:text-indent="-0.7881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4923in"/>
    </style:style>
    <style:style style:name="TableColumn65" style:family="table-column">
      <style:table-column-properties style:column-width="1.0826in"/>
    </style:style>
    <style:style style:name="TableColumn66" style:family="table-column">
      <style:table-column-properties style:column-width="0.9847in"/>
    </style:style>
    <style:style style:name="TableColumn67" style:family="table-column">
      <style:table-column-properties style:column-width="1.0534in"/>
    </style:style>
    <style:style style:name="TableColumn68" style:family="table-column">
      <style:table-column-properties style:column-width="1.0138in"/>
    </style:style>
    <style:style style:name="TableColumn69" style:family="table-column">
      <style:table-column-properties style:column-width="1.2791in"/>
    </style:style>
    <style:style style:name="Table63" style:family="table">
      <style:table-properties style:width="5.9062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7" style:family="table-row">
      <style:table-row-properties/>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style>
    <style:style style:name="T81" style:parent-style-name="預設段落字型" style:family="text">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9" style:family="table-row">
      <style:table-row-properties style:min-row-height="0.304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min-row-height="0.3048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font-size-complex="12pt"/>
    </style:style>
    <style:style style:name="TableRow117" style:family="table-row">
      <style:table-row-properties style:min-row-height="0.9277in"/>
    </style:style>
    <style:style style:name="TableCell11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4" style:parent-style-name="內文" style:family="paragraph">
      <style:paragraph-properties fo:text-align="end" fo:line-height="0.1944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0" style:parent-style-name="內文" style:family="paragraph">
      <style:paragraph-properties fo:text-align="end" fo:line-height="0.1944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ableRow132" style:family="table-row">
      <style:table-row-properties style:min-row-height="0.118in"/>
    </style:style>
    <style:style style:name="TableCell13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ableCell14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size="12pt" style:font-size-asian="12pt" style:font-size-complex="12pt"/>
    </style:style>
    <style:style style:name="TableRow149" style:family="table-row">
      <style:table-row-properties style:min-row-height="0.118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P1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P1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0pt" style:font-size-asian="10pt" style:font-size-complex="10pt"/>
    </style:style>
    <style:style style:name="TableRow169" style:family="table-row">
      <style:table-row-properties style:min-row-height="0.118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118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min-row-height="0.118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118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P2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8pt" style:font-size-asian="8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118in"/>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size="9pt" style:font-size-asian="9pt" style:font-size-complex="9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9pt" style:font-size-asian="9pt" style:font-size-complex="9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font-size="9pt" style:font-size-asian="9pt" style:font-size-complex="9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font-size="9pt" style:font-size-asian="9pt" style:font-size-complex="9pt"/>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內文" style:family="paragraph">
      <style:paragraph-properties fo:text-align="start" fo:line-height="0.1944in" fo:margin-left="0.6611in" fo:text-indent="-0.1687in">
        <style:tab-stops/>
      </style:paragraph-properties>
      <style:text-properties fo:font-size="12pt" style:font-size-asian="12pt"/>
    </style:style>
    <style:style style:name="P250" style:parent-style-name="內文" style:family="paragraph">
      <style:paragraph-properties fo:line-height="0.1944in" fo:margin-left="0.6611in" fo:text-indent="-0.1687in">
        <style:tab-stops/>
      </style:paragraph-properties>
      <style:text-properties fo:font-size="12pt" style:font-size-asian="12pt"/>
    </style:style>
    <style:style style:name="P251" style:parent-style-name="內文" style:family="paragraph">
      <style:paragraph-properties fo:line-height="0.1944in" fo:margin-left="0.6611in" fo:text-indent="-0.1687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text-underline-type="single" style:text-underline-style="solid" style:text-underline-width="auto" style:text-underline-mode="continuous"/>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text-underline-type="single" style:text-underline-style="solid" style:text-underline-width="auto" style:text-underline-mode="continuous"/>
    </style:style>
    <style:style style:name="T256" style:parent-style-name="預設段落字型" style:family="text">
      <style:text-properties fo:font-size="12pt" style:font-size-asian="12pt"/>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7</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1936833" office:target-frame-name="_top" xlink:show="replace"><text:span text:style-name="T16">壹、行政院</text:span><text:span text:style-name="T17"><text:tab/></text:span>1</text:a></text:p>
          <text:p text:style-name="目錄1"><text:a xlink:href="#_Toc21936834" office:target-frame-name="_top" xlink:show="replace"><text:span text:style-name="T18">一、</text:span><text:span text:style-name="T19">107</text:span><text:span text:style-name="T20">年度辦理「行政院南部聯合服務中心興建辦公廳舍計畫」，預算保留仍多，允宜妥適控管工程進度，俾工程如期如質完成</text:span><text:tab/>1</text:a></text:p>
          <text:p text:style-name="目錄1"><text:a xlink:href="#_Toc21936835" office:target-frame-name="_top" xlink:show="replace"><text:span text:style-name="T21">二、</text:span><text:span text:style-name="T22">107</text:span><text:span text:style-name="超連結">年度派員出國計畫變更情形仍多，出國計畫之擬定與執行控管容有改善空間，俾達計畫預期效益</text:span><text:tab/>2</text:a></text:p>
          <text:p text:style-name="目錄1"><text:a xlink:href="#_Toc21936836" office:target-frame-name="_top" xlink:show="replace"><text:span text:style-name="T23">貳、中央選舉</text:span><text:bookmark-start text:name="_Hlt21937435"/><text:span text:style-name="T24">委</text:span><text:bookmark-end text:name="_Hlt21937435"/><text:span text:style-name="T25">員會及所屬</text:span><text:span text:style-name="T26"><text:tab/></text:span>4</text:a></text:p>
          <text:p text:style-name="目錄1"><text:a xlink:href="#_Toc21936837" office:target-frame-name="_top" xlink:show="replace"><text:span text:style-name="超連結">三、</text:span><text:span text:style-name="超連結">107</text:span><text:span text:style-name="T27">年度預算執行結果，部分縣市選委會公民</text:span><text:span text:style-name="T28">投票公報印製單價差異頗大，允宜改善</text:span><text:tab/>4</text:a></text:p>
          <text:p text:style-name="目錄1"><text:a xlink:href="#_Toc21936838" office:target-frame-name="_top" xlink:show="replace"><text:span text:style-name="T29">參、大陸委</text:span><text:bookmark-start text:name="_Hlt21937453"/><text:span text:style-name="T30">員</text:span><text:bookmark-end text:name="_Hlt21937453"/><text:span text:style-name="T31">會</text:span><text:tab/><text:span text:style-name="T32">8</text:span></text:a></text:p>
          <text:p text:style-name="目錄1"><text:a xlink:href="#_Toc21936839" office:target-frame-name="_top" xlink:show="replace"><text:span text:style-name="T33">四、港澳急難救助借款逾期未償案件已逐年減少，允宜持續追償，以維國庫權益</text:span><text:tab/>8</text:a></text:p>
        </text:index-body>
      </text:table-of-content>
      <text:p text:style-name="P34"/>
      <text:soft-page-break/>
      <text:p text:style-name="P35">行政院、中央選舉委員會及所屬及大陸委員會107年度單位決算評估報告</text:p>
      <text:p text:style-name="P39"><text:bookmark-start text:name="_Toc532808383"/><text:bookmark-start text:name="_Toc22103441"/><text:bookmark-start text:name="_Toc86054732"/><text:bookmark-start text:name="_Toc114630479"/><text:bookmark-start text:name="_Toc148607686"/><text:bookmark-start text:name="_Toc148610680"/><text:bookmark-start text:name="_Toc179195157"/><text:bookmark-start text:name="_Toc193880660"/><text:bookmark-start text:name="_Toc198437951"/><text:bookmark-start text:name="_Toc400526882"/><text:bookmark-start text:name="_Toc527960263"/><text:bookmark-start text:name="_Toc21936839"/>四、港澳急難救助借款逾期未償案件已逐年減少，允宜持續追償<text:bookmark-end text:name="_Toc527960263"/>，以維國庫權益<text:bookmark-end text:name="_Toc21936839"/></text:p>
      <text:p text:style-name="P40">陸委會107年度「港澳蒙藏業務‑臺灣與港澳交流及服務工作」預算數1億6,244萬千元，決算數1億5,092萬3千元，包括港澳宿舍、館舍及停車場租金，委辦、補助及考察等港澳地區相關業務。經查：</text:p>
      <text:p text:style-name="P41"><text:span text:style-name="T42">(一)陸委會訂頒「國人在香港澳門急難救助實施要點」，提供國人</text:span><text:span text:style-name="T43">必要協助</text:span></text:p>
      <text:p text:style-name="P44">為使赴港澳之國人於遭遇緊急困難時，得獲得必要之救助，陸委會訂有「國人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p>
      <text:p text:style-name="P45">陸委會近年來提供國人救助服務眾多，以「儘速補發護照或核發入國證明書」、「協助犯罪案件受害者向當地警察機關報案」及「其他必要之協助」件數為最多，以107度為例，分別為2,227件、297件及453件。</text:p>
      <text:p text:style-name="P46"><text:span text:style-name="T47">(二)</text:span><text:span text:style-name="T48">急難救助借款待追償案件逐年下降，已具成效，允宜賡續清</text:span><text:soft-page-break/><text:span text:style-name="T49">理</text:span></text:p>
      <text:p text:style-name="P50">依據「國人在香港澳門急難救助實施要點」第7點規定：「駐港澳機構協助轄區內遭遇急難國人時，經確認當事人無法立即於短時間內依前點方式獲得財務濟助，且有迫切需要者，得代購最近航期直接路線之單程經濟級機票或車、船票，協助其返國或返回居所地，及提供當事人於候機、車、船期間之基本生活費用借款，並應請當事人先簽訂急難救助款借貸契約書，<text:span text:style-name="T51">同意於立約日次日起40日內主動將借款（含機、車、船票款）歸還本會</text:span>。」、「前項機、車、船票款和基本生活費用借款，合計<text:span text:style-name="T52">最高金額以每人港幣5千元為限</text:span>，超過此金額，應先專案報經本會核准。」同要點第9點規定：「駐港澳機構依第7點提供之借款屆期未獲清償，或依第5點第5款但書履行保證債務者，由本會負責依法追償。」、「前項應依法追償之債務，應造冊列管並持續依法積極催收。」</text:p>
      <text:p text:style-name="P53">陸委會自105年5月起依「國人在香港澳門急難救助實施要點」等相關規定辦理追償，截至107年底急難救助借款待追償案件數分別為49人及53件借款，待追償借款總額<text:span text:style-name="T54">新臺幣35萬764元及港幣1,496元</text:span>，較截至106年底之58人及62件，新臺幣39萬3,216元及港幣1,496元減少(詳附表1)，顯示近2年度待追償金額逐漸下降，已具成效，陸委會允宜賡續辦理追償作業。</text:p>
      <text:p text:style-name="P55">綜上，陸委會訂頒「國人在香港澳門急難救助實施要點」以提供國人在該地區必要之協助，近年來已提供國人多項緊急服務，以往年度急難救助借款尚有未清償案件，近年來陸委會清理相關案件已具成效，允宜賡續辦理追償事宜。</text:p>
      <text:p text:style-name="P56"><text:span text:style-name="T57">附表1</text:span><text:span text:style-name="T58">：陸委會106年度及107年度滯港澳國人急難救助借款及追償</text:span><text:soft-page-break/><text:span text:style-name="T59">處理情形概況表 <text:s text:c="4"/></text:span><text:s text:c="16"/><text:span text:style-name="T60">單位:新臺幣元</text:span><text:span text:style-name="T61">；</text:span><text:span text:style-name="T62">港幣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able:number-rows-spanned="2">
              <text:p text:style-name="P72">項目</text:p>
            </table:table-cell>
            <table:covered-table-cell/>
            <table:table-cell table:style-name="TableCell73" table:number-columns-spanned="2">
              <text:p text:style-name="P74">106年度</text:p>
            </table:table-cell>
            <table:covered-table-cell/>
            <table:table-cell table:style-name="TableCell75" table:number-columns-spanned="2">
              <text:p text:style-name="P76">107年度</text:p>
            </table:table-cell>
            <table:covered-table-cell/>
          </table:table-row>
          <table:table-row table:style-name="TableRow77">
            <table:covered-table-cell>
              <text:p text:style-name="P78"/>
            </table:covered-table-cell>
            <table:covered-table-cell/>
            <table:table-cell table:style-name="TableCell79">
              <text:p text:style-name="P80"><text:span text:style-name="T81">人/件</text:span></text:p>
            </table:table-cell>
            <table:table-cell table:style-name="TableCell82">
              <text:p text:style-name="P83">借款金額</text:p>
            </table:table-cell>
            <table:table-cell table:style-name="TableCell84">
              <text:p text:style-name="P85"><text:span text:style-name="T86">人/件</text:span></text:p>
            </table:table-cell>
            <table:table-cell table:style-name="TableCell87">
              <text:p text:style-name="P88">借款金額</text:p>
            </table:table-cell>
          </table:table-row>
        </table:table-header-rows>
        <table:table-row table:style-name="TableRow89">
          <table:table-cell table:style-name="TableCell90" table:number-columns-spanned="2">
            <text:p text:style-name="P91">當年度</text:p>
            <text:p text:style-name="P92">新增借款</text:p>
          </table:table-cell>
          <table:covered-table-cell/>
          <table:table-cell table:style-name="TableCell93">
            <text:p text:style-name="P94">1/1</text:p>
          </table:table-cell>
          <table:table-cell table:style-name="TableCell95">
            <text:p text:style-name="P96">港幣1,300</text:p>
          </table:table-cell>
          <table:table-cell table:style-name="TableCell97">
            <text:p text:style-name="P98">2/2</text:p>
          </table:table-cell>
          <table:table-cell table:style-name="TableCell99">
            <text:p text:style-name="P100">港幣3,010</text:p>
          </table:table-cell>
        </table:table-row>
        <table:table-row table:style-name="TableRow101">
          <table:table-cell table:style-name="TableCell102" table:number-columns-spanned="2">
            <text:p text:style-name="P103">以前年度</text:p>
            <text:p text:style-name="P104">累積待追償</text:p>
          </table:table-cell>
          <table:covered-table-cell/>
          <table:table-cell table:style-name="TableCell105">
            <text:p text:style-name="P106">65/69</text:p>
          </table:table-cell>
          <table:table-cell table:style-name="TableCell107">
            <text:p text:style-name="P108">428,597+</text:p>
            <text:p text:style-name="P109"><text:span text:style-name="T110">港幣1,496</text:span></text:p>
          </table:table-cell>
          <table:table-cell table:style-name="TableCell111">
            <text:p text:style-name="P112">58/62</text:p>
          </table:table-cell>
          <table:table-cell table:style-name="TableCell113">
            <text:p text:style-name="P114">393,216+</text:p>
            <text:p text:style-name="P115"><text:span text:style-name="T116">港幣1,496</text:span></text:p>
          </table:table-cell>
        </table:table-row>
        <table:table-row table:style-name="TableRow117">
          <table:table-cell table:style-name="TableCell118" table:number-columns-spanned="2">
            <text:p text:style-name="P119">合計</text:p>
          </table:table-cell>
          <table:covered-table-cell/>
          <table:table-cell table:style-name="TableCell120">
            <text:p text:style-name="P121">66/70</text:p>
          </table:table-cell>
          <table:table-cell table:style-name="TableCell122">
            <text:p text:style-name="P123">428,597+</text:p>
            <text:p text:style-name="P124"><text:span text:style-name="T125">港幣2,796</text:span></text:p>
          </table:table-cell>
          <table:table-cell table:style-name="TableCell126">
            <text:p text:style-name="P127">(A)60/64</text:p>
          </table:table-cell>
          <table:table-cell table:style-name="TableCell128">
            <text:p text:style-name="P129">(a)393,216+</text:p>
            <text:p text:style-name="P130"><text:span text:style-name="T131">港幣4,506</text:span></text:p>
          </table:table-cell>
        </table:table-row>
        <table:table-row table:style-name="TableRow132">
          <table:table-cell table:style-name="TableCell133" table:number-rows-spanned="6">
            <text:p text:style-name="P134">追償處理情形</text:p>
          </table:table-cell>
          <table:table-cell table:style-name="TableCell135">
            <text:p text:style-name="P136">已清償</text:p>
          </table:table-cell>
          <table:table-cell table:style-name="TableCell137">
            <text:p text:style-name="P138">6/6</text:p>
          </table:table-cell>
          <table:table-cell table:style-name="TableCell139">
            <text:p text:style-name="P140">30,285+</text:p>
            <text:p text:style-name="P141">港幣1,300</text:p>
          </table:table-cell>
          <table:table-cell table:style-name="TableCell142">
            <text:p text:style-name="P143"><text:span text:style-name="T144">(B)5/5</text:span></text:p>
          </table:table-cell>
          <table:table-cell table:style-name="TableCell145">
            <text:p text:style-name="P146">(b)15,010</text:p>
            <text:p text:style-name="P147"><text:span text:style-name="T148">港幣3,010</text:span></text:p>
          </table:table-cell>
        </table:table-row>
        <table:table-row table:style-name="TableRow149">
          <table:covered-table-cell>
            <text:p text:style-name="P150"/>
          </table:covered-table-cell>
          <table:table-cell table:style-name="TableCell151">
            <text:p text:style-name="P152">取得債權憑證</text:p>
          </table:table-cell>
          <table:table-cell table:style-name="TableCell153">
            <text:p text:style-name="P154">20/23</text:p>
            <text:p text:style-name="P155">累計39/43</text:p>
          </table:table-cell>
          <table:table-cell table:style-name="TableCell156">
            <text:p text:style-name="P157">160,170</text:p>
            <text:p text:style-name="P158">累計279,413</text:p>
            <text:p text:style-name="P159"><text:span text:style-name="T160">港幣1,496</text:span></text:p>
          </table:table-cell>
          <table:table-cell table:style-name="TableCell161">
            <text:p text:style-name="P162">11/11</text:p>
            <text:p text:style-name="P163">累計48/52</text:p>
          </table:table-cell>
          <table:table-cell table:style-name="TableCell164">
            <text:p text:style-name="P165">78,315</text:p>
            <text:p text:style-name="P166">累計344,254</text:p>
            <text:p text:style-name="P167"><text:span text:style-name="T168">港幣1,496</text:span></text:p>
          </table:table-cell>
        </table:table-row>
        <table:table-row table:style-name="TableRow169">
          <table:covered-table-cell>
            <text:p text:style-name="P170"/>
          </table:covered-table-cell>
          <table:table-cell table:style-name="TableCell171">
            <text:p text:style-name="P172">取得支付命令或勝訴已聲請強制執行</text:p>
          </table:table-cell>
          <table:table-cell table:style-name="TableCell173">
            <text:p text:style-name="P174">2/2</text:p>
          </table:table-cell>
          <table:table-cell table:style-name="TableCell175">
            <text:p text:style-name="P176"><text:span text:style-name="T177">7,182</text:span></text:p>
          </table:table-cell>
          <table:table-cell table:style-name="TableCell178">
            <text:p text:style-name="P179">0/0</text:p>
          </table:table-cell>
          <table:table-cell table:style-name="TableCell180">
            <text:p text:style-name="P181">0</text:p>
          </table:table-cell>
        </table:table-row>
        <table:table-row table:style-name="TableRow182">
          <table:covered-table-cell>
            <text:p text:style-name="P183"/>
          </table:covered-table-cell>
          <table:table-cell table:style-name="TableCell184">
            <text:p text:style-name="P185">提起小額訴訟</text:p>
          </table:table-cell>
          <table:table-cell table:style-name="TableCell186">
            <text:p text:style-name="P187">13/13</text:p>
          </table:table-cell>
          <table:table-cell table:style-name="TableCell188">
            <text:p text:style-name="P189"><text:span text:style-name="T190">96,442</text:span></text:p>
          </table:table-cell>
          <table:table-cell table:style-name="TableCell191">
            <text:p text:style-name="P192">0/0</text:p>
          </table:table-cell>
          <table:table-cell table:style-name="TableCell193">
            <text:p text:style-name="P194">0</text:p>
          </table:table-cell>
        </table:table-row>
        <table:table-row table:style-name="TableRow195">
          <table:covered-table-cell>
            <text:p text:style-name="P196"/>
          </table:covered-table-cell>
          <table:table-cell table:style-name="TableCell197">
            <text:p text:style-name="P198">註銷</text:p>
          </table:table-cell>
          <table:table-cell table:style-name="TableCell199">
            <text:p text:style-name="P200">2/2</text:p>
          </table:table-cell>
          <table:table-cell table:style-name="TableCell201">
            <text:p text:style-name="P202"><text:span text:style-name="T203">5,096</text:span></text:p>
          </table:table-cell>
          <table:table-cell table:style-name="TableCell204">
            <text:p text:style-name="P205">(C)6/6</text:p>
          </table:table-cell>
          <table:table-cell table:style-name="TableCell206">
            <text:p text:style-name="P207">(c)27,442</text:p>
          </table:table-cell>
        </table:table-row>
        <table:table-row table:style-name="TableRow208">
          <table:covered-table-cell>
            <text:p text:style-name="P209"/>
          </table:covered-table-cell>
          <table:table-cell table:style-name="TableCell210">
            <text:p text:style-name="P211">其他</text:p>
          </table:table-cell>
          <table:table-cell table:style-name="TableCell212">
            <text:p text:style-name="P213">4/4</text:p>
            <text:p text:style-name="P214">(待追償)</text:p>
          </table:table-cell>
          <table:table-cell table:style-name="TableCell215">
            <text:p text:style-name="P216">10,179</text:p>
          </table:table-cell>
          <table:table-cell table:style-name="TableCell217">
            <text:p text:style-name="P218">1/1</text:p>
            <text:p text:style-name="P219"><text:span text:style-name="T220">(繼承人均拋棄，暫停追償)</text:span></text:p>
          </table:table-cell>
          <table:table-cell table:style-name="TableCell221">
            <text:p text:style-name="P222">6,510</text:p>
          </table:table-cell>
        </table:table-row>
        <table:table-row table:style-name="TableRow223">
          <table:table-cell table:style-name="TableCell224" table:number-columns-spanned="2">
            <text:p text:style-name="P225">合計</text:p>
          </table:table-cell>
          <table:covered-table-cell/>
          <table:table-cell table:style-name="TableCell226">
            <text:p text:style-name="P227">47/50</text:p>
            <text:p text:style-name="P228"><text:span text:style-name="T229">累計66/70</text:span></text:p>
          </table:table-cell>
          <table:table-cell table:style-name="TableCell230">
            <text:p text:style-name="P231">309,354</text:p>
            <text:p text:style-name="P232">港幣2,796</text:p>
            <text:p text:style-name="P233">累計428,597</text:p>
            <text:p text:style-name="P234"><text:span text:style-name="T235">港幣2,796</text:span></text:p>
          </table:table-cell>
          <table:table-cell table:style-name="TableCell236">
            <text:p text:style-name="P237">23/23</text:p>
            <text:p text:style-name="P238"><text:span text:style-name="T239">累計60/64</text:span></text:p>
          </table:table-cell>
          <table:table-cell table:style-name="TableCell240">
            <text:p text:style-name="P241">127,277+</text:p>
            <text:p text:style-name="P242">港幣4,506</text:p>
            <text:p text:style-name="P243">累計393,216+</text:p>
            <text:p text:style-name="P244"><text:span text:style-name="T245">港幣4,506</text:span></text:p>
          </table:table-cell>
        </table:table-row>
      </table:table>
      <text:p text:style-name="P246"><text:span text:style-name="T247">※註：1.資料來源，陸委會提供</text:span><text:span text:style-name="T248">。</text:span></text:p>
      <text:p text:style-name="P249">2.105年度起急難救助借還款為「港幣借港幣還」。</text:p>
      <text:p text:style-name="P250">3.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251"><text:span text:style-name="T252">4.</text:span><text:span text:style-name="T253">截至107年底陸委會急難救助借款待追償案件數：A-B-C＝49人/53件</text:span><text:span text:style-name="T254">。</text:span><text:span text:style-name="T255">待追償借款總金額：a-b-c＝新臺幣350,764元及港幣1,496元</text:span><text:span text:style-name="T256">。</text:span></text:p>
      <text:p text:style-name="姓名及分機"><text:bookmark-start text:name="_Toc193622251"/><text:bookmark-start text:name="_Toc338500095"/><text:bookmark-end text:name="_Toc532808383"/><text:bookmark-end text:name="_Toc22103441"/><text:bookmark-end text:name="_Toc86054732"/><text:bookmark-end text:name="_Toc114630479"/><text:bookmark-end text:name="_Toc148607686"/><text:bookmark-end text:name="_Toc148610680"/><text:bookmark-end text:name="_Toc179195157"/><text:bookmark-end text:name="_Toc193880660"/><text:bookmark-end text:name="_Toc198437951"/><text:bookmark-end text:name="_Toc400526882"/>（分機：1915 楊莉敏）<text:bookmark-end text:name="_Toc193622251"/><text:bookmark-end text:name="_Toc338500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7"><draw:frame draw:style-name="F38" text:anchor-type="paragraph" svg:x="4.084in" svg:y="0.0048in" svg:width="0.1534in" draw:z-index="0"><draw:text-box fo:min-height="0in"><text:p text:style-name="P3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16T02:45:00Z</meta:creation-date>
    <dc:date>2019-10-16T02:45:00Z</dc:date>
    <meta:print-date>2018-10-23T03:38:00Z</meta:print-date>
    <meta:template xlink:href="doctemp.dot" xlink:type="simple"/>
    <meta:editing-cycles>2</meta:editing-cycles>
    <meta:editing-duration>PT0S</meta:editing-duration>
    <meta:document-statistic meta:page-count="4" meta:paragraph-count="5" meta:word-count="446" meta:character-count="2985" meta:row-count="21" meta:non-whitespace-character-count="2544"/>
  </office:meta>
</office:document-meta>
</file>