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style style:name="P1" style:parent-style-name="內文" style:master-page-name="MP0" style:family="paragraph">
      <style:paragraph-properties fo:break-before="page" fo:text-align="center" fo:margin-right="-0.0222in"/>
      <style:text-properties style:font-name="標楷體" style:font-name-asian="標楷體" fo:font-weight="bold" style:font-weight-asian="bold"/>
    </style:style>
    <style:style style:name="P3" style:parent-style-name="內文" style:family="paragraph">
      <style:paragraph-properties fo:line-height="0.3055in"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66in"/>
    </style:style>
    <style:style style:name="T6" style:parent-style-name="預設段落字型" style:family="text">
      <style:text-properties style:font-name="標楷體" style:font-name-asian="標楷體" fo:letter-spacing="-0.0166in"/>
    </style:style>
    <style:style style:name="T7" style:parent-style-name="預設段落字型" style:family="text">
      <style:text-properties style:font-name="標楷體" style:font-name-asian="標楷體" fo:letter-spacing="-0.0166in"/>
    </style:style>
    <style:style style:name="T8" style:parent-style-name="預設段落字型" style:family="text">
      <style:text-properties style:font-name="標楷體" style:font-name-asian="標楷體" fo:letter-spacing="-0.0166in"/>
    </style:style>
    <style:style style:name="T9" style:parent-style-name="預設段落字型" style:family="text">
      <style:text-properties style:font-name="標楷體" style:font-name-asian="標楷體" fo:letter-spacing="-0.0166in"/>
    </style:style>
    <style:style style:name="T10" style:parent-style-name="預設段落字型" style:family="text">
      <style:text-properties style:font-name="標楷體" style:font-name-asian="標楷體" fo:letter-spacing="-0.0166in"/>
    </style:style>
    <style:style style:name="T11" style:parent-style-name="預設段落字型" style:family="text">
      <style:text-properties style:font-name="標楷體" style:font-name-asian="標楷體" fo:letter-spacing="-0.0166in"/>
    </style:style>
    <style:style style:name="T12" style:parent-style-name="預設段落字型" style:family="text">
      <style:text-properties style:font-name="標楷體" style:font-name-asian="標楷體" fo:letter-spacing="-0.0166in"/>
    </style:style>
    <style:style style:name="T13" style:parent-style-name="預設段落字型" style:family="text">
      <style:text-properties style:font-name="標楷體" style:font-name-asian="標楷體" fo:letter-spacing="-0.0166in"/>
    </style:style>
    <style:style style:name="T14" style:parent-style-name="預設段落字型" style:family="text">
      <style:text-properties style:font-name="標楷體" style:font-name-asian="標楷體" fo:letter-spacing="-0.0166in"/>
    </style:style>
    <style:style style:name="T15" style:parent-style-name="預設段落字型" style:family="text">
      <style:text-properties style:font-name="標楷體" style:font-name-asian="標楷體" fo:letter-spacing="-0.0166in"/>
    </style:style>
    <style:style style:name="T16" style:parent-style-name="預設段落字型" style:family="text">
      <style:text-properties style:font-name="標楷體" style:font-name-asian="標楷體" fo:letter-spacing="-0.0166in"/>
    </style:style>
    <style:style style:name="T17" style:parent-style-name="預設段落字型" style:family="text">
      <style:text-properties style:font-name="標楷體" style:font-name-asian="標楷體" fo:letter-spacing="-0.0166in"/>
    </style:style>
    <style:style style:name="T18" style:parent-style-name="預設段落字型" style:family="text">
      <style:text-properties style:font-name="標楷體" style:font-name-asian="標楷體" fo:letter-spacing="-0.0166in"/>
    </style:style>
    <style:style style:name="T19" style:parent-style-name="預設段落字型" style:family="text">
      <style:text-properties style:font-name="標楷體" style:font-name-asian="標楷體" fo:letter-spacing="-0.0166in"/>
    </style:style>
    <style:style style:name="T20" style:parent-style-name="預設段落字型" style:family="text">
      <style:text-properties style:font-name="標楷體" style:font-name-asian="標楷體" fo:letter-spacing="-0.0166in"/>
    </style:style>
    <style:style style:name="P21" style:parent-style-name="內文" style:family="paragraph">
      <style:paragraph-properties fo:line-height="0.3055in"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fo:line-height="0.3055in"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line-height="0.3055in" fo:margin-left="1.1111in">
        <style:tab-stops/>
      </style:paragraph-properties>
      <style:text-properties style:font-name="標楷體" style:font-name-asian="標楷體" fo:font-weight="bold" style:font-weight-asian="bold"/>
    </style:style>
    <style:style style:name="P39" style:parent-style-name="內文" style:family="paragraph">
      <style:paragraph-properties fo:line-height="0.3055in" fo:margin-left="1.1111in" fo:margin-right="0.2222in" fo:text-indent="-1.1111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letter-spacing="-0.0125in" style:letter-kerning="false"/>
    </style:style>
    <style:style style:name="T44" style:parent-style-name="預設段落字型" style:family="text">
      <style:text-properties style:font-name="標楷體" style:font-name-asian="標楷體" fo:letter-spacing="-0.0208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277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000000" style:letter-kerning="true"/>
    </style:style>
    <style:style style:name="T53" style:parent-style-name="預設段落字型" style:family="text">
      <style:text-properties style:font-name="標楷體" style:font-name-asian="標楷體" fo:color="#000000" style:letter-kerning="true"/>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line-height="0.3055in" fo:margin-left="1.1111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fo:color="#262626"/>
    </style:style>
    <style:style style:name="P60" style:parent-style-name="內文" style:family="paragraph">
      <style:paragraph-properties fo:text-align="justify" fo:line-height="0.3055in">
        <style:tab-stops>
          <style:tab-stop style:type="left" style:position="6.3in"/>
        </style:tab-stops>
      </style:paragraph-properties>
      <style:text-properties style:font-name="標楷體" style:font-name-asian="標楷體" style:letter-kerning="true"/>
    </style:style>
    <style:style style:name="P61"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fo:color="#000000" style:letter-kerning="true"/>
    </style:style>
    <style:style style:name="T64" style:parent-style-name="預設段落字型" style:family="text">
      <style:text-properties style:font-name="標楷體" style:font-name-asian="標楷體" fo:color="#000000" style:letter-kerning="true"/>
    </style:style>
    <style:style style:name="P65"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color="#000000" style:letter-kerning="true"/>
    </style:style>
    <style:style style:name="T68" style:parent-style-name="預設段落字型" style:family="text">
      <style:text-properties style:font-name="標楷體" style:font-name-asian="標楷體" fo:font-weight="bold" style:font-weight-asian="bold" fo:color="#000000" style:letter-kerning="true"/>
    </style:style>
    <style:style style:name="T69" style:parent-style-name="預設段落字型" style:family="text">
      <style:text-properties style:font-name="標楷體" style:font-name-asian="標楷體" fo:color="#000000" style:letter-kerning="true"/>
    </style:style>
    <style:style style:name="T70" style:parent-style-name="預設段落字型" style:family="text">
      <style:text-properties style:font-name="標楷體" style:font-name-asian="標楷體" fo:font-weight="bold" style:font-weight-asian="bold" fo:color="#000000" style:letter-kerning="true"/>
    </style:style>
    <style:style style:name="T71" style:parent-style-name="預設段落字型" style:family="text">
      <style:text-properties style:font-name="標楷體" style:font-name-asian="標楷體" fo:color="#000000" style:letter-kerning="true"/>
    </style:style>
    <style:style style:name="P72"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73" style:parent-style-name="預設段落字型" style:family="text">
      <style:text-properties style:font-name="標楷體" style:font-name-asian="標楷體" style:letter-kerning="true"/>
    </style:style>
    <style:style style:name="T74" style:parent-style-name="預設段落字型" style:family="text">
      <style:text-properties style:font-name="標楷體" style:font-name-asian="標楷體" fo:font-weight="bold" style:font-weight-asian="bold" fo:color="#000000" style:letter-kerning="true"/>
    </style:style>
    <style:style style:name="T75" style:parent-style-name="預設段落字型" style:family="text">
      <style:text-properties style:font-name="標楷體" style:font-name-asian="標楷體" fo:color="#000000" style:letter-kerning="true"/>
    </style:style>
    <style:style style:name="T76" style:parent-style-name="預設段落字型" style:family="text">
      <style:text-properties style:font-name="標楷體" style:font-name-asian="標楷體" fo:color="#000000" style:letter-kerning="true"/>
    </style:style>
    <style:style style:name="T77" style:parent-style-name="預設段落字型" style:family="text">
      <style:text-properties style:font-name="標楷體" style:font-name-asian="標楷體" fo:color="#000000" style:letter-kerning="true"/>
    </style:style>
    <style:style style:name="T78" style:parent-style-name="預設段落字型" style:family="text">
      <style:text-properties style:font-name="標楷體" style:font-name-asian="標楷體" fo:color="#000000" style:letter-kerning="true"/>
    </style:style>
    <style:style style:name="T79" style:parent-style-name="預設段落字型" style:family="text">
      <style:text-properties style:font-name="標楷體" style:font-name-asian="標楷體" fo:color="#000000" style:letter-kerning="true"/>
    </style:style>
    <style:style style:name="P80"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81"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82"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83"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84"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85"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86" style:parent-style-name="預設段落字型" style:family="text">
      <style:text-properties style:font-name="標楷體" style:font-name-asian="標楷體" fo:color="#000000" style:letter-kerning="true"/>
    </style:style>
    <style:style style:name="T87" style:parent-style-name="預設段落字型" style:family="text">
      <style:text-properties style:font-name="標楷體" style:font-name-asian="標楷體" fo:font-weight="bold" style:font-weight-asian="bold" fo:color="#000000" style:letter-kerning="true"/>
    </style:style>
    <style:style style:name="T88" style:parent-style-name="預設段落字型" style:family="text">
      <style:text-properties style:font-name="標楷體" style:font-name-asian="標楷體" fo:color="#000000" style:letter-kerning="true"/>
    </style:style>
    <style:style style:name="T89" style:parent-style-name="預設段落字型" style:family="text">
      <style:text-properties style:font-name="標楷體" style:font-name-asian="標楷體" fo:color="#000000" style:letter-kerning="true"/>
    </style:style>
    <style:style style:name="T90" style:parent-style-name="預設段落字型" style:family="text">
      <style:text-properties style:font-name="標楷體" style:font-name-asian="標楷體" fo:color="#000000" style:letter-kerning="true"/>
    </style:style>
    <style:style style:name="P91"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92" style:parent-style-name="預設段落字型" style:family="text">
      <style:text-properties style:font-name="標楷體" style:font-name-asian="標楷體" fo:font-weight="bold" style:font-weight-asian="bold" fo:color="#000000" style:letter-kerning="true"/>
    </style:style>
    <style:style style:name="T93" style:parent-style-name="預設段落字型" style:family="text">
      <style:text-properties style:font-name="標楷體" style:font-name-asian="標楷體" fo:color="#000000" style:letter-kerning="true"/>
    </style:style>
    <style:style style:name="T94" style:parent-style-name="預設段落字型" style:family="text">
      <style:text-properties style:font-name="標楷體" style:font-name-asian="標楷體" fo:color="#000000" style:letter-kerning="true"/>
    </style:style>
    <style:style style:name="T95" style:parent-style-name="預設段落字型" style:family="text">
      <style:text-properties style:font-name="標楷體" style:font-name-asian="標楷體" fo:color="#000000" style:letter-kerning="true"/>
    </style:style>
    <style:style style:name="T96" style:parent-style-name="預設段落字型" style:family="text">
      <style:text-properties style:font-name="標楷體" style:font-name-asian="標楷體" fo:font-weight="bold" style:font-weight-asian="bold" fo:color="#000000" style:letter-kerning="true"/>
    </style:style>
    <style:style style:name="T97" style:parent-style-name="預設段落字型" style:family="text">
      <style:text-properties style:font-name="標楷體" style:font-name-asian="標楷體" fo:color="#000000" style:letter-kerning="true"/>
    </style:style>
    <style:style style:name="T98" style:parent-style-name="預設段落字型" style:family="text">
      <style:text-properties style:font-name="標楷體" style:font-name-asian="標楷體" fo:color="#000000" style:letter-kerning="true"/>
    </style:style>
    <style:style style:name="T99" style:parent-style-name="預設段落字型" style:family="text">
      <style:text-properties style:font-name="標楷體" style:font-name-asian="標楷體" fo:color="#000000" style:letter-kerning="true"/>
    </style:style>
    <style:style style:name="T100" style:parent-style-name="預設段落字型" style:family="text">
      <style:text-properties style:font-name="標楷體" style:font-name-asian="標楷體" fo:font-weight="bold" style:font-weight-asian="bold" fo:color="#000000" style:letter-kerning="true"/>
    </style:style>
    <style:style style:name="T101" style:parent-style-name="預設段落字型" style:family="text">
      <style:text-properties style:font-name="標楷體" style:font-name-asian="標楷體" fo:color="#000000" style:letter-kerning="true"/>
    </style:style>
    <style:style style:name="T102" style:parent-style-name="預設段落字型" style:family="text">
      <style:text-properties style:font-name="標楷體" style:font-name-asian="標楷體" fo:color="#000000" style:letter-kerning="true"/>
    </style:style>
    <style:style style:name="P103"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104" style:parent-style-name="預設段落字型" style:family="text">
      <style:text-properties style:font-name="標楷體" style:font-name-asian="標楷體" fo:font-weight="bold" style:font-weight-asian="bold" fo:color="#000000" style:letter-kerning="true"/>
    </style:style>
    <style:style style:name="T105" style:parent-style-name="預設段落字型" style:family="text">
      <style:text-properties style:font-name="標楷體" style:font-name-asian="標楷體" fo:color="#000000" style:letter-kerning="true"/>
    </style:style>
    <style:style style:name="T106" style:parent-style-name="預設段落字型" style:family="text">
      <style:text-properties style:font-name="標楷體" style:font-name-asian="標楷體" fo:color="#000000" style:letter-kerning="true"/>
    </style:style>
    <style:style style:name="T107" style:parent-style-name="預設段落字型" style:family="text">
      <style:text-properties style:font-name="標楷體" style:font-name-asian="標楷體" fo:color="#000000" style:letter-kerning="true"/>
    </style:style>
    <style:style style:name="T108" style:parent-style-name="預設段落字型" style:family="text">
      <style:text-properties style:font-name="標楷體" style:font-name-asian="標楷體" fo:font-weight="bold" style:font-weight-asian="bold" fo:color="#000000" style:letter-kerning="true"/>
    </style:style>
    <style:style style:name="T109" style:parent-style-name="預設段落字型" style:family="text">
      <style:text-properties style:font-name="標楷體" style:font-name-asian="標楷體" fo:color="#000000" style:letter-kerning="true"/>
    </style:style>
    <style:style style:name="T110" style:parent-style-name="預設段落字型" style:family="text">
      <style:text-properties style:font-name="標楷體" style:font-name-asian="標楷體" fo:color="#000000" style:letter-kerning="true"/>
    </style:style>
    <style:style style:name="T111" style:parent-style-name="預設段落字型" style:family="text">
      <style:text-properties style:font-name="標楷體" style:font-name-asian="標楷體" fo:color="#000000" style:letter-kerning="true"/>
    </style:style>
    <style:style style:name="T112" style:parent-style-name="預設段落字型" style:family="text">
      <style:text-properties style:font-name="標楷體" style:font-name-asian="標楷體" fo:font-weight="bold" style:font-weight-asian="bold" fo:color="#000000" style:letter-kerning="true"/>
    </style:style>
    <style:style style:name="T113" style:parent-style-name="預設段落字型" style:family="text">
      <style:text-properties style:font-name="標楷體" style:font-name-asian="標楷體" fo:color="#000000" style:letter-kerning="true"/>
    </style:style>
    <style:style style:name="P114"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115" style:parent-style-name="預設段落字型" style:family="text">
      <style:text-properties style:font-name="標楷體" style:font-name-asian="標楷體" fo:font-weight="bold" style:font-weight-asian="bold" fo:color="#000000" style:letter-kerning="true"/>
    </style:style>
    <style:style style:name="T116" style:parent-style-name="預設段落字型" style:family="text">
      <style:text-properties style:font-name="標楷體" style:font-name-asian="標楷體" fo:color="#000000" style:letter-kerning="true"/>
    </style:style>
    <style:style style:name="T117" style:parent-style-name="預設段落字型" style:family="text">
      <style:text-properties style:font-name="標楷體" style:font-name-asian="標楷體" fo:color="#000000" style:letter-kerning="true"/>
    </style:style>
    <style:style style:name="T118" style:parent-style-name="預設段落字型" style:family="text">
      <style:text-properties style:font-name="標楷體" style:font-name-asian="標楷體" fo:color="#000000" style:letter-kerning="true"/>
    </style:style>
    <style:style style:name="T119" style:parent-style-name="預設段落字型" style:family="text">
      <style:text-properties style:font-name="標楷體" style:font-name-asian="標楷體" fo:font-weight="bold" style:font-weight-asian="bold" fo:color="#000000" style:letter-kerning="true"/>
    </style:style>
    <style:style style:name="T120" style:parent-style-name="預設段落字型" style:family="text">
      <style:text-properties style:font-name="標楷體" style:font-name-asian="標楷體" fo:color="#000000" style:letter-kerning="true"/>
    </style:style>
    <style:style style:name="T121" style:parent-style-name="預設段落字型" style:family="text">
      <style:text-properties style:font-name="標楷體" style:font-name-asian="標楷體" fo:color="#000000" style:letter-kerning="true"/>
    </style:style>
    <style:style style:name="T122" style:parent-style-name="預設段落字型" style:family="text">
      <style:text-properties style:font-name="標楷體" style:font-name-asian="標楷體" fo:font-weight="bold" style:font-weight-asian="bold" fo:color="#000000" style:letter-kerning="true"/>
    </style:style>
    <style:style style:name="T123" style:parent-style-name="預設段落字型" style:family="text">
      <style:text-properties style:font-name="標楷體" style:font-name-asian="標楷體" fo:color="#000000" style:letter-kerning="true"/>
    </style:style>
    <style:style style:name="T124" style:parent-style-name="預設段落字型" style:family="text">
      <style:text-properties style:font-name="標楷體" style:font-name-asian="標楷體" fo:font-weight="bold" style:font-weight-asian="bold" fo:color="#000000" style:letter-kerning="true"/>
    </style:style>
    <style:style style:name="T125" style:parent-style-name="預設段落字型" style:family="text">
      <style:text-properties style:font-name="標楷體" style:font-name-asian="標楷體" fo:color="#000000" style:letter-kerning="true"/>
    </style:style>
    <style:style style:name="P126" style:parent-style-name="內文" style:family="paragraph">
      <style:paragraph-properties fo:line-height="0.3055in" fo:margin-right="-0.1222in">
        <style:tab-stops>
          <style:tab-stop style:type="left" style:position="3.829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style>
    <style:style style:name="T127" style:parent-style-name="預設段落字型" style:family="text">
      <style:text-properties style:font-name="標楷體" style:font-name-asian="標楷體" fo:color="#000000" style:letter-kerning="true"/>
    </style:style>
    <style:style style:name="T128" style:parent-style-name="預設段落字型" style:family="text">
      <style:text-properties style:font-name="標楷體" style:font-name-asian="標楷體" fo:font-weight="bold" style:font-weight-asian="bold" fo:color="#000000" style:letter-kerning="true"/>
    </style:style>
    <style:style style:name="T129" style:parent-style-name="預設段落字型" style:family="text">
      <style:text-properties style:font-name="標楷體" style:font-name-asian="標楷體" fo:color="#000000" style:letter-kerning="true"/>
    </style:style>
    <style:style style:name="T130" style:parent-style-name="預設段落字型" style:family="text">
      <style:text-properties style:font-name="標楷體" style:font-name-asian="標楷體" fo:color="#000000" style:letter-kerning="true"/>
    </style:style>
    <style:style style:name="P131" style:parent-style-name="內文" style:family="paragraph">
      <style:paragraph-properties fo:line-height="0.3055in" fo:margin-right="-0.1222in">
        <style:tab-stops>
          <style:tab-stop style:type="left" style:position="3.829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2"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3"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4"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5"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6"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7" style:parent-style-name="內文" style:family="paragraph">
      <style:paragraph-properties fo:line-height="0.3055in" fo:margin-right="-0.1222in">
        <style:tab-stops>
          <style:tab-stop style:type="left" style:position="4.7048in"/>
          <style:tab-stop style:type="left" style:position="4.7729in"/>
          <style:tab-stop style:type="left" style:position="4.802in"/>
          <style:tab-stop style:type="left" style:position="4.8604in"/>
          <style:tab-stop style:type="left" style:position="4.8798in"/>
          <style:tab-stop style:type="left" style:position="6.5958in"/>
        </style:tab-stops>
      </style:paragraph-properties>
      <style:text-properties style:font-name="標楷體" style:font-name-asian="標楷體" fo:color="#000000" style:letter-kerning="true"/>
    </style:style>
    <style:style style:name="P138" style:parent-style-name="純文字" style:family="paragraph">
      <style:paragraph-properties fo:line-height="0.3055in">
        <style:tab-stops>
          <style:tab-stop style:type="left" style:position="2.5416in"/>
        </style:tab-stops>
      </style:paragraph-properties>
      <style:text-properties style:letter-kerning="true"/>
    </style:style>
    <style:style style:name="P139" style:parent-style-name="內文" style:family="paragraph">
      <style:paragraph-properties style:punctuation-wrap="hanging" style:snap-to-layout-grid="true" fo:line-height="0.3055in">
        <style:tab-stops>
          <style:tab-stop style:type="left" style:position="2.5416in"/>
        </style:tab-stops>
      </style:paragraph-properties>
      <style:text-properties style:font-name="標楷體" style:font-name-asian="標楷體" style:font-name-complex="Courier New" style:letter-kerning="true"/>
    </style:style>
    <style:style style:name="P140" style:parent-style-name="內文" style:family="paragraph">
      <style:paragraph-properties style:punctuation-wrap="hanging" style:snap-to-layout-grid="true" fo:line-height="0.3055in"/>
      <style:text-properties style:font-name="標楷體" style:font-name-asian="標楷體" style:font-name-complex="Courier New" style:letter-kerning="true"/>
    </style:style>
    <style:style style:name="P141" style:parent-style-name="內文" style:family="paragraph">
      <style:paragraph-properties style:text-autospace="none" fo:text-align="justify" fo:line-height="0.3055in" fo:margin-left="1.1111in" fo:margin-right="-0.3312in" fo:text-indent="-1.1111in">
        <style:tab-stops/>
      </style:paragraph-properties>
      <style:text-properties style:font-name="標楷體" style:font-name-asian="標楷體"/>
    </style:style>
    <style:style style:name="P142" style:parent-style-name="內文" style:family="paragraph">
      <style:paragraph-properties style:text-autospace="none" fo:text-align="justify" fo:margin-bottom="0.125in" fo:line-height="0.3055in" fo:margin-left="0.0041in" fo:text-indent="0.8798in">
        <style:tab-stops/>
      </style:paragraph-properties>
      <style:text-properties style:font-name="標楷體" style:font-name-asian="標楷體"/>
    </style:style>
    <style:style style:name="P143" style:parent-style-name="內文" style:family="paragraph">
      <style:paragraph-properties style:text-autospace="none" fo:text-align="justify" fo:margin-top="0.125in" fo:line-height="0.3055in" fo:margin-left="0.4465in">
        <style:tab-stops/>
      </style:paragraph-properties>
      <style:text-properties style:font-name="標楷體" style:font-name-asian="標楷體" style:font-name-complex="Courier New" fo:font-weight="bold" style:font-weight-asian="bold"/>
    </style:style>
    <style:style style:name="P144" style:parent-style-name="內文" style:family="paragraph">
      <style:paragraph-properties fo:text-align="justify" fo:line-height="0.3055in"/>
      <style:text-properties style:font-name="標楷體" style:font-name-asian="標楷體"/>
    </style:style>
    <style:style style:name="P145" style:parent-style-name="內文" style:family="paragraph">
      <style:paragraph-properties fo:text-align="justify" fo:line-height="0.3055in"/>
      <style:text-properties style:font-name="標楷體" style:font-name-asian="標楷體"/>
    </style:style>
    <style:style style:name="P146" style:parent-style-name="內文" style:family="paragraph">
      <style:paragraph-properties fo:text-align="justify" fo:margin-top="0.125in" fo:line-height="0.3055in"/>
    </style:style>
    <style:style style:name="T147" style:parent-style-name="預設段落字型" style:family="text">
      <style:text-properties fo:font-weight="bold" style:font-weight-asian="bold"/>
    </style:style>
    <style:style style:name="P148" style:parent-style-name="內文" style:family="paragraph">
      <style:paragraph-properties fo:text-align="justify" fo:margin-top="0.125in" fo:line-height="0.3055in" fo:margin-left="0.1in" fo:text-indent="-0.1958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262626"/>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color="#000000" style:letter-kerning="true"/>
    </style:style>
    <style:style style:name="T211" style:parent-style-name="預設段落字型" style:family="text">
      <style:text-properties style:font-name="標楷體" style:font-name-asian="標楷體" fo:color="#000000" style:letter-kerning="true"/>
    </style:style>
    <style:style style:name="T212" style:parent-style-name="預設段落字型" style:family="text">
      <style:text-properties style:font-name="標楷體" style:font-name-asian="標楷體" fo:color="#000000" style:letter-kerning="true"/>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letter-kerning="true"/>
    </style:style>
    <style:style style:name="T219" style:parent-style-name="預設段落字型" style:family="text">
      <style:text-properties style:font-name="標楷體" style:font-name-asian="標楷體" fo:color="#000000" style:letter-kerning="true"/>
    </style:style>
    <style:style style:name="T220" style:parent-style-name="預設段落字型" style:family="text">
      <style:text-properties style:font-name="標楷體" style:font-name-asian="標楷體" fo:color="#000000" style:letter-kerning="tru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fo:margin-top="0.125in" fo:line-height="0.3055in" fo:margin-left="0.2222in" fo:text-indent="-0.2222in">
        <style:tab-stops/>
      </style:paragraph-properties>
      <style:text-properties style:font-name="標楷體" style:font-name-asian="標楷體" fo:font-weight="bold" style:font-weight-asian="bold" fo:color="#000000"/>
    </style:style>
    <style:style style:name="P226" style:parent-style-name="純文字" style:family="paragraph">
      <style:paragraph-properties style:punctuation-wrap="simple" style:text-autospace="none" style:snap-to-layout-grid="false" fo:text-align="justify" fo:line-height="0.3055in" fo:margin-left="0.4277in" fo:text-indent="-0.4375in">
        <style:tab-stops/>
      </style:paragraph-properties>
      <style:text-properties fo:letter-spacing="-0.0041in"/>
    </style:style>
    <style:style style:name="P227" style:parent-style-name="純文字" style:family="paragraph">
      <style:paragraph-properties style:punctuation-wrap="simple" style:text-autospace="none" style:snap-to-layout-grid="false" fo:text-align="justify" fo:line-height="0.3055in" fo:margin-left="0.4277in" fo:text-indent="-0.4375in">
        <style:tab-stops/>
      </style:paragraph-properties>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230" style:parent-style-name="預設段落字型" style:family="text">
      <style:text-properties fo:color="#000000" fo:letter-spacing="-0.0041in"/>
    </style:style>
    <style:style style:name="T231" style:parent-style-name="預設段落字型" style:family="text">
      <style:text-properties fo:color="#000000" fo:letter-spacing="-0.0041in"/>
    </style:style>
    <style:style style:name="T232" style:parent-style-name="預設段落字型" style:family="text">
      <style:text-properties fo:color="#000000" fo:letter-spacing="-0.0041in"/>
    </style:style>
    <style:style style:name="T233" style:parent-style-name="預設段落字型" style:family="text">
      <style:text-properties fo:letter-spacing="-0.0041in"/>
    </style:style>
    <style:style style:name="P234" style:parent-style-name="純文字" style:family="paragraph">
      <style:paragraph-properties style:punctuation-wrap="simple" style:text-autospace="none" style:snap-to-layout-grid="false" fo:text-align="justify" fo:line-height="0.3055in" fo:margin-left="0.4277in" fo:text-indent="-0.4375in">
        <style:tab-stops/>
      </style:paragraph-properties>
    </style:style>
    <style:style style:name="T235" style:parent-style-name="預設段落字型" style:family="text">
      <style:text-properties fo:letter-spacing="-0.0041in"/>
    </style:style>
    <style:style style:name="T236" style:parent-style-name="預設段落字型" style:family="text">
      <style:text-properties fo:letter-spacing="-0.0041in"/>
    </style:style>
    <style:style style:name="T237" style:parent-style-name="預設段落字型" style:family="text">
      <style:text-properties fo:letter-spacing="-0.0041in"/>
    </style:style>
    <style:style style:name="T238" style:parent-style-name="預設段落字型" style:family="text">
      <style:text-properties fo:letter-spacing="-0.0041in"/>
    </style:style>
    <style:style style:name="T239" style:parent-style-name="預設段落字型" style:family="text">
      <style:text-properties fo:letter-spacing="-0.0041in"/>
    </style:style>
    <style:style style:name="T240" style:parent-style-name="預設段落字型" style:family="text">
      <style:text-properties fo:letter-spacing="-0.0041in"/>
    </style:style>
    <style:style style:name="T241" style:parent-style-name="預設段落字型" style:family="text">
      <style:text-properties fo:letter-spacing="-0.0041in"/>
    </style:style>
    <style:style style:name="T242" style:parent-style-name="預設段落字型" style:family="text">
      <style:text-properties fo:letter-spacing="-0.0041in"/>
    </style:style>
    <style:style style:name="T243" style:parent-style-name="預設段落字型" style:family="text">
      <style:text-properties fo:letter-spacing="-0.0041in"/>
    </style:style>
    <style:style style:name="P244" style:parent-style-name="內文" style:family="paragraph">
      <style:paragraph-properties fo:text-align="justify" fo:margin-top="0.125in" fo:line-height="0.3055in" fo:margin-left="0.2222in" fo:text-indent="-0.2222in">
        <style:tab-stops>
          <style:tab-stop style:type="left" style:position="0.7625in"/>
        </style:tab-stops>
      </style:paragraph-properties>
    </style:style>
    <style:style style:name="T245"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8會期財政委員會第7次全體委員會議議事錄</text:p>
      <text:p text:style-name="P3"><text:span text:style-name="T4">時　　間　</text:span><text:span text:style-name="T5">中華民國</text:span><text:span text:style-name="T6">108</text:span><text:span text:style-name="T7">年</text:span><text:span text:style-name="T8">10</text:span><text:span text:style-name="T9">月</text:span><text:span text:style-name="T10">7</text:span><text:span text:style-name="T11">日（星期一）</text:span><text:span text:style-name="T12">上午</text:span><text:span text:style-name="T13">9時</text:span><text:span text:style-name="T14">1分</text:span><text:span text:style-name="T15">至</text:span><text:span text:style-name="T16">13</text:span><text:span text:style-name="T17">時</text:span><text:span text:style-name="T18">3</text:span><text:span text:style-name="T19">9</text:span><text:span text:style-name="T20">分</text:span></text:p>
      <text:p text:style-name="P21">地　　點　本院群賢樓9樓大禮堂</text:p>
      <text:p text:style-name="P22"><text:span text:style-name="T23">出席委員</text:span><text:span text:style-name="T24">　</text:span><text:span text:style-name="T25">吳秉叡　林德福　</text:span><text:span text:style-name="T26">曾銘宗　</text:span><text:span text:style-name="T27">賴士葆　</text:span><text:span text:style-name="T28">黃國昌　</text:span><text:span text:style-name="T29">余宛如　王榮璋　施義芳　</text:span><text:span text:style-name="T30">郭正亮　</text:span><text:span text:style-name="T31">蔡易餘　</text:span><text:span text:style-name="T32">費鴻泰</text:span><text:span text:style-name="T33">　</text:span><text:span text:style-name="T34">江永昌　</text:span><text:span text:style-name="T35">陳賴素美</text:span><text:span text:style-name="T36">　</text:span><text:span text:style-name="T37">羅明才　</text:span></text:p>
      <text:p text:style-name="P38">委員出席14人</text:p>
      <text:p text:style-name="P39"><text:span text:style-name="T40">列席委員</text:span><text:span text:style-name="T41">　</text:span><text:span text:style-name="T42">劉世芳　</text:span><text:span text:style-name="T43">鄭天財</text:span><text:span text:style-name="T44">Sra．Kacaw</text:span><text:span text:style-name="T45">　呂玉玲　蘇震清　</text:span><text:span text:style-name="T46">莊瑞雄　鍾佳濱　童惠</text:span><text:span text:style-name="T47">珍</text:span><text:span text:style-name="T48">　何欣純　鍾孔炤　</text:span><text:span text:style-name="T49">周陳秀霞</text:span><text:span text:style-name="T50">　</text:span><text:span text:style-name="T51">周春米</text:span><text:span text:style-name="T52">　</text:span><text:span text:style-name="T53">劉建國</text:span><text:span text:style-name="T54">　</text:span><text:span text:style-name="T55">黃昭順</text:span></text:p>
      <text:p text:style-name="P56"><text:span text:style-name="T57">委員列席</text:span><text:span text:style-name="T58">13</text:span><text:span text:style-name="T59">人</text:span></text:p>
      <text:p text:style-name="P60">列席官員　</text:p>
      <text:p text:style-name="P61"><text:span text:style-name="T62">　　　　　</text:span><text:span text:style-name="T63">行政院主計總處</text:span><text:span text:style-name="T64">　　　　　　　　　主計長　　朱澤民</text:span></text:p>
      <text:p text:style-name="P65"><text:span text:style-name="T66">　　　　　　</text:span><text:span text:style-name="T67">公務預算處</text:span><text:span text:style-name="T68">　　　　　　　　　　</text:span><text:span text:style-name="T69">處長</text:span><text:span text:style-name="T70">　　　</text:span><text:span text:style-name="T71">李國興</text:span></text:p>
      <text:p text:style-name="P72"><text:span text:style-name="T73">　　　　　</text:span><text:span text:style-name="T74">財政部</text:span><text:span text:style-name="T75">　　　　　　　　　</text:span><text:span text:style-name="T76">　　　　</text:span><text:span text:style-name="T77">部長</text:span><text:span text:style-name="T78">　　　</text:span><text:span text:style-name="T79">蘇建榮</text:span></text:p>
      <text:p text:style-name="P80">　　　　　　國庫署　　　　　　　　　　　　署長　　　蕭家旗</text:p>
      <text:p text:style-name="P81">　　　　　　賦稅署　　　　　　　　　　　　署長　　　李慶華</text:p>
      <text:p text:style-name="P82">　　　　　　關務署　　　　　　　　　　　　署長　　　謝鈴媛</text:p>
      <text:p text:style-name="P83">　　　　　　國有財產署　　　　　　　　　　署長　　　曾國基</text:p>
      <text:p text:style-name="P84">　　　　　　財政資訊中心　　　　　　　　　主任　　　陳泉錫</text:p>
      <text:p text:style-name="P85"><text:span text:style-name="T86">　　　　　</text:span><text:span text:style-name="T87">國家發展委員會　</text:span><text:span text:style-name="T88">　　　　</text:span><text:span text:style-name="T89">　</text:span><text:span text:style-name="T90">　　　主任委員　陳美伶</text:span></text:p>
      <text:p text:style-name="P91"><text:span text:style-name="T92">　</text:span><text:span text:style-name="T93">　　　　</text:span><text:span text:style-name="T94">　</text:span><text:span text:style-name="T95">　　　</text:span><text:span text:style-name="T96">　</text:span><text:span text:style-name="T97">　　　　</text:span><text:span text:style-name="T98">　</text:span><text:span text:style-name="T99">　　　</text:span><text:span text:style-name="T100">　</text:span><text:span text:style-name="T101">　　副主任委員</text:span><text:span text:style-name="T102">郭翡玉</text:span></text:p>
      <text:p text:style-name="P103"><text:span text:style-name="T104">　</text:span><text:span text:style-name="T105">　　　　</text:span><text:span text:style-name="T106">　</text:span><text:span text:style-name="T107">國土區域離島發展處</text:span><text:span text:style-name="T108">　</text:span><text:span text:style-name="T109">　　　　</text:span><text:span text:style-name="T110">　</text:span><text:span text:style-name="T111">處長</text:span><text:span text:style-name="T112">　</text:span><text:span text:style-name="T113">　　彭紹博</text:span></text:p>
      <text:p text:style-name="P114"><text:span text:style-name="T115">　</text:span><text:span text:style-name="T116">　　　　</text:span><text:span text:style-name="T117">　</text:span><text:span text:style-name="T118">資訊管理處</text:span><text:span text:style-name="T119">　</text:span><text:span text:style-name="T120">　　　　</text:span><text:span text:style-name="T121">　</text:span><text:span text:style-name="T122">　</text:span><text:span text:style-name="T123">　　　副處長</text:span><text:span text:style-name="T124">　</text:span><text:span text:style-name="T125">　莊明芬</text:span></text:p>
      <text:p text:style-name="P126"><text:span text:style-name="T127">　　　　　</text:span><text:span text:style-name="T128">交通部</text:span><text:span text:style-name="T129">　　　　　　　　　　　　　政務次長　</text:span><text:span text:style-name="T130">黃玉霖</text:span></text:p>
      <text:p text:style-name="P131">　　　　　　　　　　　　　　　　　　　　　政務次長　王國材</text:p>
      <text:p text:style-name="P132">　　　　　　路政司　　　　　　　　　　　　簡任技正　劉孟翰</text:p>
      <text:p text:style-name="P133">　　　　　　會計處　　　　　　　　　　　　副處長　　劉明津</text:p>
      <text:p text:style-name="P134">　　　　　　鐵道局　　　　　　　　　　　　副局長　　楊正君</text:p>
      <text:p text:style-name="P135">　　　　　　臺灣鐵路管理局　　　　　　　　代理處長　郭冠宏</text:p>
      <text:p text:style-name="P136">　　　　　　台灣高速鐵路股份有限公司　　　董事長　　江耀宗</text:p>
      <text:p text:style-name="P137">　　　　　　　　　　　　　　　　　　　　　總經理　　鄭光遠</text:p>
      <text:soft-page-break/>
      <text:p text:style-name="P138">主　　席　費召集委員鴻泰</text:p>
      <text:p text:style-name="P139">專門委員　謝淑津</text:p>
      <text:p text:style-name="P140">主任秘書　趙弘靜</text:p>
      <text:p text:style-name="P141">紀　　錄　秘　書　郭錦貴　編　審　汪治國　科　長　蔡明哲</text:p>
      <text:p text:style-name="P142">　科　員　謝禎鴻</text:p>
      <text:p text:style-name="P143">報告事項</text:p>
      <text:p text:style-name="P144">宣讀上次會議議事錄。</text:p>
      <text:p text:style-name="P145">決定：議事錄確定。</text:p>
      <text:p text:style-name="P146"><text:span text:style-name="T147">邀請行政院主計總處朱主計長澤民、財政部蘇部長建榮、國家發展委員會陳主任委員美伶及交通部林部長佳龍率台灣高速鐵路股份有限公司江董事長耀宗就「高鐵南延相關評估、財源及財務規劃」進行專題報告，並備質詢。</text:span></text:p>
      <text:p text:style-name="P148"><text:span text:style-name="T149">（</text:span><text:span text:style-name="T150">經</text:span><text:span text:style-name="T151">行政院主計總處主計長</text:span><text:span text:style-name="T152">朱</text:span><text:span text:style-name="T153">澤民、財政部部長</text:span><text:span text:style-name="T154">蘇</text:span><text:span text:style-name="T155">建榮、</text:span><text:span text:style-name="T156">國家發展委員會主任委員</text:span><text:span text:style-name="T157">陳</text:span><text:span text:style-name="T158">美伶</text:span><text:span text:style-name="T159">、</text:span><text:span text:style-name="T160">交通部</text:span><text:span text:style-name="T161">政務次長</text:span><text:span text:style-name="T162">黃</text:span><text:span text:style-name="T163">玉霖</text:span><text:span text:style-name="T164">、</text:span><text:span text:style-name="T165">台灣高速鐵路股份有限公司董事長</text:span><text:span text:style-name="T166">江</text:span><text:span text:style-name="T167">耀宗</text:span><text:span text:style-name="T168">分別提出報告後，計有委員</text:span><text:span text:style-name="T169">吳秉叡、</text:span><text:span text:style-name="T170">林德福、</text:span><text:span text:style-name="T171">曾銘宗、</text:span><text:span text:style-name="T172">賴士葆、</text:span><text:span text:style-name="T173">黃國昌、</text:span><text:span text:style-name="T174">余宛如、</text:span><text:span text:style-name="T175">王榮璋、</text:span><text:span text:style-name="T176">費鴻泰</text:span><text:span text:style-name="T177">、</text:span><text:span text:style-name="T178">蔡易餘、</text:span><text:span text:style-name="T179">郭正亮、</text:span><text:span text:style-name="T180">施義芳、</text:span><text:span text:style-name="T181">鄭天財</text:span><text:span text:style-name="T182">、</text:span><text:span text:style-name="T183">莊瑞雄</text:span><text:span text:style-name="T184">、</text:span><text:span text:style-name="T185">蘇震清、</text:span><text:span text:style-name="T186">羅明才、</text:span><text:span text:style-name="T187">鍾佳濱</text:span><text:span text:style-name="T188">、</text:span><text:span text:style-name="T189">周春米</text:span><text:span text:style-name="T190">、</text:span><text:span text:style-name="T191">陳賴素美</text:span><text:span text:style-name="T192">、</text:span><text:span text:style-name="T193">江永昌</text:span><text:span text:style-name="T194">、</text:span><text:span text:style-name="T195">鍾孔炤</text:span><text:span text:style-name="T196">等</text:span><text:span text:style-name="T197">20</text:span><text:span text:style-name="T198">人</text:span><text:span text:style-name="T199">提出質</text:span><text:span text:style-name="T200">詢</text:span><text:span text:style-name="T201">，均經</text:span><text:span text:style-name="T202">行政院主計總處主計長</text:span><text:span text:style-name="T203">朱</text:span><text:span text:style-name="T204">澤民、財政部部長</text:span><text:span text:style-name="T205">蘇</text:span><text:span text:style-name="T206">建榮、國家發展委員會主任委員</text:span><text:span text:style-name="T207">陳</text:span><text:span text:style-name="T208">美伶</text:span><text:span text:style-name="T209">及</text:span><text:span text:style-name="T210">副主任委員</text:span><text:span text:style-name="T211">郭</text:span><text:span text:style-name="T212">翡玉</text:span><text:span text:style-name="T213">、</text:span><text:span text:style-name="T214">交通部政務次長</text:span><text:span text:style-name="T215">黃</text:span><text:span text:style-name="T216">玉霖</text:span><text:span text:style-name="T217">及</text:span><text:span text:style-name="T218">政務次長</text:span><text:span text:style-name="T219">王</text:span><text:span text:style-name="T220">國材</text:span><text:span text:style-name="T221">、台灣高速鐵路股份有限公司董事長</text:span><text:span text:style-name="T222">江</text:span><text:span text:style-name="T223">耀宗</text:span><text:span text:style-name="T224">及相關人員予以答復。）</text:span></text:p>
      <text:p text:style-name="P225">決定：</text:p>
      <text:p text:style-name="P226">一、報告及詢答完畢。</text:p>
      <text:p text:style-name="P227"><text:span text:style-name="T228">二、委員質詢未及答復或請補充資訊</text:span><text:span text:style-name="T229">，</text:span><text:span text:style-name="T230">請</text:span><text:span text:style-name="T231">相關部會</text:span><text:span text:style-name="T232">於一週內以書</text:span><text:span text:style-name="T233">面答復；委員另要求期限者，從其所定。</text:span></text:p>
      <text:p text:style-name="P234"><text:span text:style-name="T235">三、</text:span><text:span text:style-name="T236">委員</text:span>黃昭順<text:span text:style-name="T237">所提書面</text:span><text:span text:style-name="T238">質詢</text:span><text:span text:style-name="T239">，委員陳賴素美所提書面補充資料</text:span><text:span text:style-name="T240">，</text:span><text:span text:style-name="T241">均</text:span><text:span text:style-name="T242">列入紀錄，刊登公報，並請相關部會</text:span><text:span text:style-name="T243">以書面答復。</text:span></text:p>
      <text:p text:style-name="P244"><text:span text:style-name="T2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19-10-17T08:02:00Z</meta:creation-date>
    <dc:date>2019-10-17T08:02:00Z</dc:date>
    <meta:print-date>2019-10-09T07:26:00Z</meta:print-date>
    <meta:template xlink:href="1財委會議事錄-兩天一次會.dot" xlink:type="simple"/>
    <meta:editing-cycles>2</meta:editing-cycles>
    <meta:editing-duration>PT0S</meta:editing-duration>
    <meta:document-statistic meta:page-count="2" meta:paragraph-count="2" meta:word-count="210" meta:character-count="1411" meta:row-count="10" meta:non-whitespace-character-count="1203"/>
  </office:meta>
</office:document-meta>
</file>