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一二三" style:master-page-name="MP0" style:family="paragraph">
      <style:paragraph-properties fo:break-before="page" fo:text-align="center" fo:margin-left="0in" fo:text-indent="0in" style:page-number="1">
        <style:tab-stops/>
      </style:paragraph-properties>
      <style:text-properties fo:font-weight="bold" style:font-weight-asian="bold" style:font-weight-complex="bold" fo:color="#000000" fo:font-size="18pt" style:font-size-asian="18pt" style:font-size-complex="18pt"/>
    </style:style>
    <style:style style:name="P5" style:parent-style-name="前言一二三" style:family="paragraph">
      <style:paragraph-properties fo:text-align="end" fo:margin-left="0in" fo:text-indent="0in">
        <style:tab-stops/>
      </style:paragraph-properties>
      <style:text-properties fo:font-weight="bold" style:font-weight-asian="bold" style:font-weight-complex="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8" style:parent-style-name="報告名稱" style:master-page-name="MP1" style:family="paragraph">
      <style:paragraph-properties fo:break-before="page" style:text-autospace="non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506in" fo:text-indent="-0.0506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fo:margin-left="0.0506in" fo:text-indent="-0.0506in">
        <style:tab-stops/>
      </style:paragraph-properties>
    </style:style>
    <style:style style:name="P22" style:parent-style-name="表格內文14行高" style:family="paragraph">
      <style:paragraph-properties fo:text-align="justify" fo:margin-left="0.0506in" fo:text-indent="-0.0506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5902in" fo:text-indent="0.3937in">
        <style:tab-stops/>
      </style:paragraph-properties>
      <style:text-properties fo:font-weight="bold" style:font-weight-asian="bold"/>
    </style:style>
  </office:automatic-styles>
  <office:body>
    <office:text text:use-soft-page-breaks="true">
      <text:p text:style-name="P1">內政部、行政法人國家住宅及都市更新中心、財團法人二二八事件紀念基金會109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2131237" office:target-frame-name="_top" xlink:show="replace"><text:span text:style-name="超連結">壹、內政部</text:span><text:tab/>1</text:a></text:p>
          <text:p text:style-name="目錄2"><text:a xlink:href="#_Toc22131238" office:target-frame-name="_top" xlink:show="replace"><text:span text:style-name="超連結">一、新一代國民身分證換發計畫啟動，允宜嚴密監督製作流程，以確保</text:span><text:span text:style-name="超連結">New eID</text:span><text:span text:style-name="超連結">品質，降低外界對於個資及資安保護疑慮，並妥善規劃換發作業，俾新舊證件使用順利接軌</text:span><text:tab/>1</text:a></text:p>
          <text:p text:style-name="目錄2"><text:a xlink:href="#_Toc22131239" office:target-frame-name="_top" xlink:show="replace"><text:span text:style-name="超連結">二、新一代國民身分證換發計畫啟動，允宜擬妥各機關配套措施，並與戶役政資訊系統及資安強化相關計畫密切配合，俾發揮預計成效，並確保資訊安全</text:span><text:tab/>3</text:a></text:p>
          <text:p text:style-name="目錄2"><text:a xlink:href="#_Toc22131240" office:target-frame-name="_top" xlink:show="replace"><text:span text:style-name="超連結">三、內政部推動自然人憑證發證</text:span><text:span text:style-name="超連結">10</text:span><text:span text:style-name="超連結">餘年，新一代國民身分證將與之結合發行</text:span><text:span text:style-name="超連結">New eID</text:span><text:span text:style-name="超連結">，允宜審視自然人憑證之使用情形及服務滿意度調查報告，俾定位未來發展方向</text:span><text:tab/>7</text:a></text:p>
          <text:p text:style-name="目錄2"><text:a xlink:href="#_Toc22131241" office:target-frame-name="_top" xlink:show="replace"><text:span text:style-name="超連結">四、內政跨域服務整合計畫涉及內政業務之整體服務水準，惟執行過程發生驗收延遲情事，允宜加強進度及品質控管，俾儘速提供民眾優質便捷服務</text:span><text:tab/>9</text:a></text:p>
          <text:p text:style-name="目錄2"><text:a xlink:href="#_Toc22131242" office:target-frame-name="_top" xlink:show="replace"><text:span text:style-name="超連結">五、辦理殯葬設施改善計畫，部分案件執行延宕，且部分績效指標未達目標值，允宜持續督促地方政府加速辦理，並加強宣導推廣葬俗革新</text:span><text:tab/>11</text:a></text:p>
          <text:p text:style-name="目錄2"><text:a xlink:href="#_Toc22131243" office:target-frame-name="_top" xlink:show="replace"><text:span text:style-name="超連結">六、基本地籍圖仍未達法定更新進度、部分地方政府未積極辦理加密控制測量相關業務，允宜妥善控管並協助改善，俾提升圖資時效性及可用性</text:span><text:tab/>15</text:a></text:p>
          <text:p text:style-name="目錄2"><text:a xlink:href="#_Toc22131244" office:target-frame-name="_top" xlink:show="replace"><text:span text:style-name="超連結">七、部分已徵收取得之土地，後續尚未妥適利用處理，允宜持續管考及監督，並積極協處，以促進土地利用</text:span><text:tab/>18</text:a></text:p>
          <text:p text:style-name="目錄2"><text:a xlink:href="#_Toc22131245" office:target-frame-name="_top" xlink:show="replace"><text:span text:style-name="超連結">八、辦理地籍圖重測後續計畫第</text:span><text:span text:style-name="超連結">2</text:span><text:span text:style-name="超連結">期計畫，允宜參酌以往年度實際執行情形，酌予提高補助地方政府之目標筆數，俾加速建構正確地籍圖資，提高地籍圖重測之成效</text:span><text:tab/>20</text:a></text:p>
          <text:p text:style-name="目錄2"><text:a xlink:href="#_Toc22131246" office:target-frame-name="_top" xlink:show="replace"><text:span text:style-name="超連結">九、為因應未來推動行政區劃之需求，應積極完備行政區劃法之法制作業，俾建立公平合理之行政區劃程序</text:span><text:tab/>22</text:a></text:p>
          <text:p text:style-name="P6"><text:a xlink:href="#_Toc22131247" office:target-frame-name="_top" xlink:show="replace"><text:span text:style-name="超連結">貳、行政法人國家住宅及都市更新中心</text:span><text:tab/>25</text:a></text:p>
          <text:p text:style-name="目錄2"><text:a xlink:href="#_Toc22131248" office:target-frame-name="_top" xlink:show="replace"><text:span text:style-name="超連結">一０、擬參與興辦社會住宅，並選定新北市保二總隊基地為興辦首例，允宜周妥前置規劃作業，俾順利推動</text:span><text:tab/>25</text:a></text:p>
          <text:p text:style-name="目錄2"><text:a xlink:href="#_Toc22131249" office:target-frame-name="_top" xlink:show="replace"><text:span text:style-name="超連結">一一、擬辦理社會住宅包租代管第</text:span><text:span text:style-name="超連結">2</text:span><text:span text:style-name="超連結">期</text:span><text:span text:style-name="超連結">(</text:span><text:span text:style-name="超連結">公會版</text:span><text:span text:style-name="超連結">)<text:s/></text:span><text:span text:style-name="超連結">計畫，允宜檢討改善</text:span><text:span text:style-name="超連結">106</text:span><text:span text:style-name="超連結">年度試辦計畫之執行成效，並衡酌市場供需，審慎研謀規劃，俾順利推動計畫並達成預計效益</text:span><text:tab/>27</text:a></text:p>
          <text:p text:style-name="目錄2"><text:a xlink:href="#_Toc22131250" office:target-frame-name="_top" xlink:show="replace"><text:span text:style-name="超連結">一二、為使林口世大運選手村推動成為社會住宅典範，允宜持續積極辦理住宅、店鋪招租、監督營運管理事宜；另</text:span><text:span text:style-name="超連結">109</text:span><text:span text:style-name="超連結">年度所編列建物維護費用，允宜參酌保固期間及以前年度執行及情形，覈實編列預算</text:span><text:tab/>29</text:a></text:p>
          <text:p text:style-name="目錄2"><text:a xlink:href="#_Toc22131251" office:target-frame-name="_top" xlink:show="replace"><text:span text:style-name="超連結">一三、進行中之都市更新案件，涉及公私有地主整合及歷史建築之保存或利用等事項，均期程甚長且存在不確定性，允宜持續研商協調並強化進度控管，俾案件順利進行</text:span><text:tab/>32</text:a></text:p>
          <text:p text:style-name="P7"><text:a xlink:href="#_Toc22131252" office:target-frame-name="_top" xlink:show="replace"><text:span text:style-name="超連結">參、財團法人二二八事件紀念基金會</text:span><text:tab/>35</text:a></text:p>
          <text:p text:style-name="目錄2"><text:a xlink:href="#_Toc22131253" office:target-frame-name="_top" xlink:show="replace"><text:span text:style-name="超連結">一四、賠償金申請期限業已延長至</text:span><text:span text:style-name="超連結">111</text:span><text:span text:style-name="超連結">年</text:span><text:span text:style-name="超連結">1</text:span><text:span text:style-name="超連結">月</text:span><text:span text:style-name="超連結">18</text:span><text:span text:style-name="超連結">日，陸續受理申請案件，允宜持續後續通知作業，以維護受難者及其家屬之權益</text:span><text:tab/>35</text:a></text:p>
          <text:p text:style-name="目錄2"><text:a xlink:href="#_Toc22131254" office:target-frame-name="_top" xlink:show="replace"><text:span text:style-name="超連結">一五、近年來業務收支均呈短絀，允宜撙節業務支出，俾維紀念基金會之財務健全</text:span><text:tab/>37</text:a></text:p>
        </text:index-body>
      </text:table-of-content>
      <text:p text:style-name="P8"><text:bookmark-start text:name="_Toc273801768"/><text:soft-page-break/>內政部、行政法人國家住宅及都市更新中心、財團法人二二八事件紀念基金會109年度預算評估報告</text:p>
      <text:p text:style-name="P12"><text:bookmark-start text:name="_Toc22131238"/>一、新一代國民身分證換發計畫啟動，允宜嚴密監督製作流程，以確保New eID品質，降低外界對於個資及資安保護疑慮，並妥善規劃換發作業，俾新舊證件使用順利接軌<text:bookmark-end text:name="_Toc22131238"/></text:p>
      <text:p text:style-name="P13">為迎向智慧政府時代，並使全民一同邁向智慧政府創新服務紀元，內政部爰規劃進行數位身分識別證(New eID）-新一代國民身分證換發作業，109年度「戶政業務」計畫下編列所需經費4億2,768萬元。經查：</text:p>
      <text:p text:style-name="P14">(一)新一代國民身分證換發計畫概況</text:p>
      <text:p text:style-name="P15">行政院107年12月27日第3632次會議，國家發展委員會發表「智慧政府發展藍圖」揭示數位身分識別證為智慧政府基礎架構，會議決議各部會合作推動智慧政府，優先完成「全面換發數位身分識別證」及「建立具安全且可信賴之資料交換機制（政府骨幹網路，T-Road」等基礎架構，內政部爰擬具「數位身分識別證（New eID）-新一代國民身分證換發計畫」，108年6月間經行政院核定。該計畫擬於109年啟動全面換發作業，規劃將國民身分證與自然人憑證結合，取代目前使用近15年之紙本國民身分證，成為智慧政府藍圖所稱之數位身分識別證（以下簡稱New eID）。預計將有八大功能，包括虛實世界身分識別、一卡多功、數位簽章、保護隱私、資訊自主、智慧政府基礎建設、提升防偽以及帶動創新應用及產業發展等功能<text:span text:style-name="T16"><text:note text:note-class="footnote" text:id="_ftn0"><text:note-citation>1</text:note-citation><text:note-body><text:p text:style-name="P17">數位身分識別證八大功能摘自108年5月16日立法院第9屆第7會期內政委員會第18次會議，內政部「數位身分證功能、經費等進行專題報告」。</text:p></text:note-body></text:note></text:span>。</text:p>
      <text:p text:style-name="P18">該計畫自108年1月起至112年3月，總期程計4年3個月，換發對象為全國民眾，約2,359萬人，108年1月至109<text:soft-page-break/>年9月為規劃及建置階段，109年10月至112年3月為全面換發階段，訂於111年9月30日完成14歲以上人口換證作業，於112年3月31日完成未滿14歲人口換證作業。該計畫總經費48億9,285萬元，109年度編列4億2,768萬元，110年度至112年度預計所需經費各為22億1,078萬元、16億7,024萬元及5億8,415萬元。</text:p>
      <text:p text:style-name="P19">(二)允宜嚴密監督製作流程，以確保New eID品質，降低外界對於個資及資安保護疑慮</text:p>
      <text:p text:style-name="P20">據內政部表示，數位身分識別證（New eID）委託中央印製廠印製<text:span text:style-name="註腳參照"><text:note text:note-class="footnote" text:id="_ftn1"><text:note-citation>2</text:note-citation><text:note-body><text:p text:style-name="P21">依內政部戶政司新聞稿，「數位身分識別證（New eID）委託中央印製廠印製 符合政府採購法規定」，108年9月3日。</text:p></text:note-body></text:note></text:span>，鑑於國民身分證為民眾識別身分之重要基礎證件，係辦理各類證照證件審核身分之重要依據，亦廣泛運用於民眾洽公，或向金融機構等民間單位申請各類案件之必備文件等，影響民眾生活機能、權益、金融秩序及社會治安等甚鉅，因而為確保New eID品質，降低外界個資及資安保護疑慮<text:span text:style-name="註腳參照"><text:note text:note-class="footnote" text:id="_ftn2"><text:note-citation>3</text:note-citation><text:note-body><text:p text:style-name="P22">依內政部新聞稿，「數位身分證程序嚴謹<text:s/>重資安」，108年9月10日；「集中製作控管<text:s/>內政部：EID私密金鑰無法重製 絕對安全」，108年9月11日。</text:p></text:note-body></text:note></text:span>，允宜嚴密監督製作流程。</text:p>
      <text:p text:style-name="P23">(三)允宜妥善規劃換發作業，並與地方政府、戶政事務所等相關機關密切配合，俾新舊證件使用順利接軌</text:p>
      <text:p text:style-name="P24">據內政部規劃，全面換發新一代國民身分證作業期間，94年版舊證及New eID並行，擬於全面換證完成時，視換證狀況，公告舊證停止使用日期，舊證停止使用前，仍為有效身分證明文件，將不影響民眾權利。惟因換發對象為全國民眾，須透過戶政事務所辦理換證相關作業，直轄市、縣（市）政府需統籌規劃所轄戶政事務所人力運用、督導戶政事務所配合辦理換證作業、後續回收之舊證及作廢瑕疵新證依規定銷毀等，因而換證期間需相關機關之密切配合，並適時對民眾宣導，此均攸關民眾對New eID之接受度，及全面換發作業之成效，允宜妥善規劃，俾新舊證件使用順利接軌。</text:p>
      <text:p text:style-name="P25">綜上，為迎向智慧政府時代，並利全民一同邁向智慧政府創新服務紀元，內政部爰規劃新一代國民身分證換發作業，俾增進民眾生活便利性，允宜嚴密監督製作流程，以確保New eID品質，降低外界對個資及資安保護之疑慮。另應妥善規劃換發作業，並與地方政府、戶政事務所等相關機關密切配合，俾新舊證件使用順利接軌。</text:p>
      <text:p text:style-name="P26"><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17T09:21:00Z</meta:creation-date>
    <dc:date>2019-10-17T09:21:00Z</dc:date>
    <meta:print-date>2019-10-15T07:31:00Z</meta:print-date>
    <meta:template xlink:href="預算中心範本.dot" xlink:type="simple"/>
    <meta:editing-cycles>2</meta:editing-cycles>
    <meta:editing-duration>PT0S</meta:editing-duration>
    <meta:document-statistic meta:page-count="4" meta:paragraph-count="7" meta:word-count="562" meta:character-count="3761" meta:row-count="26" meta:non-whitespace-character-count="3206"/>
  </office:meta>
</office:document-meta>
</file>