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style>
    <style:style style:name="P38" style:parent-style-name="內文" style:family="paragraph">
      <style:paragraph-properties fo:text-align="start" fo:margin-top="0.1736in" fo:line-height="0.25in" fo:margin-left="1.3791in" fo:text-indent="-0.726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1.5055in"/>
    </style:style>
    <style:style style:name="TableColumn44" style:family="table-column">
      <style:table-column-properties style:column-width="0.95in"/>
    </style:style>
    <style:style style:name="TableColumn45" style:family="table-column">
      <style:table-column-properties style:column-width="0.9493in"/>
    </style:style>
    <style:style style:name="TableColumn46" style:family="table-column">
      <style:table-column-properties style:column-width="0.9493in"/>
    </style:style>
    <style:style style:name="TableColumn47" style:family="table-column">
      <style:table-column-properties style:column-width="0.9104in"/>
    </style:style>
    <style:style style:name="Table42" style:family="table">
      <style:table-properties style:width="5.2645in" fo:margin-left="0.7166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2" style:parent-style-name="內文" style:family="paragraph">
      <style:paragraph-properties fo:line-height="0.1944in" fo:margin-left="1.3215in" fo:text-indent="-0.6687in">
        <style:tab-stops/>
      </style:paragraph-properties>
    </style:style>
    <style:style style:name="T93" style:parent-style-name="預設段落字型" style:family="text">
      <style:text-properties fo:font-size="12pt" style:font-size-asian="12pt" style:font-size-complex="12pt"/>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2131239"/>二、新一代國民身分證換發計畫啟動，允宜擬妥各機關配套措施，並與戶役政資訊系統及資安強化相關計畫密切配合，俾發揮預計成效，並確保資訊安全<text:bookmark-end text:name="_Toc22131239"/></text:p>
      <text:p text:style-name="P13">承上題，內政部爰規劃進行數位身分識別證(New eID）-新一代國民身分證換發作業，109年度「戶政業務」計畫下編列所需經費4億2,768萬元。另「戶政業務－戶役政資訊作業及管理」計畫下編列1億4,775萬8千元，用以辦理全國戶役政資訊系統之運作及管理等相關費用。經查：</text:p>
      <text:p text:style-name="P14">(一)擬以New eID串連政府各項服務，允宜擬妥各機關之配套措施，並確保資訊安全</text:p>
      <text:p text:style-name="P15">依據New eID之基礎架構，係以New eID串連政府所有服務，透過政府骨幹網路(T-Road)，整合強大資訊，解決不便，憑證支援包括健保與社福、育兒津貼、通信傳播、就學與教學、貿易與產業、國民年金、生前契約、車駕籍資料、交通監理、護照簽證、公投連署、防災資料、工商登記、不動產交易、稅務與通關及勞保等16項服務，民眾可免臨櫃，直接透過網路，在線上確認個人身分後即可向各機關申請相關服務，未來還可綁定手機<text:span text:style-name="T16"><text:note text:note-class="footnote" text:id="_ftn0"><text:note-citation>1</text:note-citation><text:note-body><text:p text:style-name="P17">本段提及有關「數位身分識別證（New eID）-新一代國民身分證換發計畫」之內容，相關資料取自內政部108年8月22日新聞稿，「迎向數位時代 內政部：明年10月起換發新式身分證」、「New eID數位身分識別證懶人包簡報內容」、「New eID懶人包」，以及108年9月3日內政部之函復資料。</text:p></text:note-body></text:note></text:span>。鑑於前開整合服務功能，創新智慧服務等簡政便民功能，需配套建置整合之政府資料交換機制T-Road，另植基於各機關提供之線上服務，允宜擬妥各機關之配套措施，俾發揮預定成效。</text:p>
      <text:soft-page-break/>
      <text:p text:style-name="P18">目前規劃中之New eID係採個資揭露最小化、晶片內資料分區保護，設計不同讀取權限，建置初期即由資安管理專業服務廠商協助導入資訊安全系統制度，以確保各系統資訊安全符合ISO國際認證標準，並納入第三方進行獨立驗證及確認系統安全無虞，以強化防偽功能，另由民眾自行選擇是否停用憑證，期可確保民眾隱私資料，落實個資保護。爰此，規劃以New eID串連政府各項服務，將增加各相關單位及外界之資訊使用介面，為降低資安疑慮，允宜持續強化防護技術，並確保資訊安全。</text:p>
      <text:p text:style-name="P19">(二)允宜與戶役政資訊系統及資安強化相關計畫密切配合，並妥善控管各計畫進度，俾發揮預計成效，並確保資訊安全</text:p>
      <text:p text:style-name="P20">鑑於新一代國民身分證換發計畫是否順利進行，與全國戶役政資訊系統得否順利運作連線息息相關，因此戶役政資訊作業及管理之健全運作至關重要；另擬以New eID串連政府各項服務，更須建構綿密之資訊整合系統及資訊安全體系，俾發揮預計成效。是以，New eID須與內政部之各項戶役政資訊系統及資安強化相關計畫密切配合，方可發揮實際功能。相關執行中之計畫概述如下：</text:p>
      <text:p text:style-name="P21"><text:span text:style-name="T22">1.</text:span><text:span text:style-name="T23">戶役政資訊作業及管理</text:span><text:span text:style-name="T24">計畫</text:span><text:span text:style-name="T25">(公務預算)</text:span><text:span text:style-name="T26">：</text:span>內政部為維護戶役政資訊連結、運用管理，近年均編列戶役政資訊作業及管理計畫，108年度及109年度各編列1億4,854萬4千元及1億4,775萬8千元，用以辦理系統運作管理、跨機關資訊流通、強化資通安全機制、提升系統效能及運作維護等業務。</text:p>
      <text:p text:style-name="P27"><text:span text:style-name="T28">2.</text:span><text:span text:style-name="T29">戶役政綠色便民及資安強化計畫</text:span><text:span text:style-name="T30">(公務預算)</text:span><text:span text:style-name="T31">：</text:span>戶役政資訊系統管理與民眾生活息息相關，為強化資安，並提供民眾更便捷服務，爰推動戶役政綠色便民及資安強化計畫。該計畫係採集中式架構建置機房，以達資源集中共享並強化資安管理；另將建置多項創新便民服務應用軟體，使民眾可24小時透過網路或行動裝置申辦各項戶籍登記案件。該計畫期程106至108年度，總經費5億6,583萬元，106年度預算7,467萬元係由行政院國家科學技術發展基金支應，107年度及108年度內政部續編列預算2億5,392萬9千元及2億2,493萬1千元，以辦理創新便民服務應用軟體開發、戶役政資訊系統應用軟體調整、雲端資料中心之軟硬體資源池建置及導入雲端資安管理機制等工作。</text:p>
      <text:p text:style-name="P32"><text:span text:style-name="T33">3</text:span><text:span text:style-name="T34">.</text:span><text:span text:style-name="T35">補助地方政府</text:span><text:span text:style-name="T36">辦理汰換戶役政及地政之基層資訊設備</text:span><text:span text:style-name="T37">(前瞻基礎建設計畫特別預算)：</text:span>鑒於地方政府經費有限，資訊系統難以更新，致部分電腦或作業系統已無原廠維護或更新，潛藏資安防護風險，爰行政院資通安全處於前瞻基礎建設計畫-數位建設下提報「強化政府基層機關資安防護及區域聯防計畫」，由中央各主管機關汰換地方戶政、役政、地政、稅務、衛教、社政及基層公所超過年限之資訊設備，為此，內政部於前瞻基礎建設計畫特別預算編列10億2,610萬元，包括汰換基層戶役政基層資訊設備4億4,965萬元，第1期特別預算107年度編列3億4,965萬，第2期特別預算之108及109年度各編列5,000萬元，合共編列1億元，（詳附表1）。</text:p>
      <text:p text:style-name="P38"><text:span text:style-name="T39">附表1</text:span><text:span text:style-name="T40">：內政部(戶役地政)之基層資訊設備汰換整體計畫經費配置表 <text:s text:c="26"/></text:span><text:span text:style-name="T4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計畫內容</text:p>
            </table:table-cell>
            <table:table-cell table:style-name="TableCell51">
              <text:p text:style-name="P52">107年度</text:p>
            </table:table-cell>
            <table:table-cell table:style-name="TableCell53">
              <text:p text:style-name="P54">108年度</text:p>
            </table:table-cell>
            <table:table-cell table:style-name="TableCell55">
              <text:p text:style-name="P56">109年度</text:p>
            </table:table-cell>
            <table:table-cell table:style-name="TableCell57">
              <text:p text:style-name="P58">合 計</text:p>
            </table:table-cell>
          </table:table-row>
        </table:table-header-rows>
        <table:table-row table:style-name="TableRow59">
          <table:table-cell table:style-name="TableCell60">
            <text:p text:style-name="P61">內政部(戶役政)之基層資訊設備汰換</text:p>
          </table:table-cell>
          <table:table-cell table:style-name="TableCell62">
            <text:p text:style-name="P63">349,650</text:p>
          </table:table-cell>
          <table:table-cell table:style-name="TableCell64">
            <text:p text:style-name="P65">50,000</text:p>
          </table:table-cell>
          <table:table-cell table:style-name="TableCell66">
            <text:p text:style-name="P67">50,000</text:p>
          </table:table-cell>
          <table:table-cell table:style-name="TableCell68">
            <text:p text:style-name="P69">449,650</text:p>
          </table:table-cell>
        </table:table-row>
        <table:table-row table:style-name="TableRow70">
          <table:table-cell table:style-name="TableCell71">
            <text:p text:style-name="P72">內政部(地政)之基層資訊設備汰換</text:p>
          </table:table-cell>
          <table:table-cell table:style-name="TableCell73">
            <text:p text:style-name="P74">476,510</text:p>
          </table:table-cell>
          <table:table-cell table:style-name="TableCell75">
            <text:p text:style-name="P76">50,000</text:p>
          </table:table-cell>
          <table:table-cell table:style-name="TableCell77">
            <text:p text:style-name="P78">50,000</text:p>
          </table:table-cell>
          <table:table-cell table:style-name="TableCell79">
            <text:p text:style-name="P80">576,510</text:p>
          </table:table-cell>
        </table:table-row>
        <table:table-row table:style-name="TableRow81">
          <table:table-cell table:style-name="TableCell82">
            <text:p text:style-name="P83">合 計</text:p>
          </table:table-cell>
          <table:table-cell table:style-name="TableCell84">
            <text:p text:style-name="P85">826,160</text:p>
          </table:table-cell>
          <table:table-cell table:style-name="TableCell86">
            <text:p text:style-name="P87">100,000</text:p>
          </table:table-cell>
          <table:table-cell table:style-name="TableCell88">
            <text:p text:style-name="P89">100,000</text:p>
          </table:table-cell>
          <table:table-cell table:style-name="TableCell90">
            <text:p text:style-name="P91">1,026,160</text:p>
          </table:table-cell>
        </table:table-row>
      </table:table>
      <text:p text:style-name="P92"><text:span text:style-name="T93">※註：1.資料來源，前瞻基礎建設計畫第1期特別預算及第2期特別預算案及內政部提供之資料。</text:span></text:p>
      <text:p text:style-name="P94"><text:span text:style-name="T95">4</text:span><text:span text:style-name="T96">.內政部資料中心設置整體計畫</text:span><text:span text:style-name="T97">(前瞻基礎建設計畫特別預算)</text:span><text:span text:style-name="T98">：</text:span>內政部擬建構符合環保效能之綠能雲端資料中心，爰進行「內政部資料中心設置整體計畫」，規劃建置臺中備援資料中心、擴充臺北資料中心伺服主機儲存系統等相關設備，並於前瞻基礎建設計畫第1期特別預算之「數位建設-推動資安基礎建設」中編列「建構公教體系綠能雲端資料中心-內政部資料中心設置整體計畫」1億元(107年度)，第2期續編列3億8,000萬元(108年度、109年度各1億9,000萬元)。</text:p>
      <text:p text:style-name="P99">綜上，內政部規劃之新一代國民身分證換發作業，擬以New eID串連政府各項服務，允宜擬妥各機關之配套措施，並與內政部之各項汰換資訊設備及資安強化設備相關計畫密切配合，並妥善控管各計畫進度，以確保建構綿密之資訊整合系統及資訊安全體系，俾發揮預計成效，並確保資訊安全。</text:p>
      <text:p text:style-name="P100"><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9" meta:word-count="702" meta:character-count="4696" meta:row-count="33" meta:non-whitespace-character-count="4003"/>
  </office:meta>
</office:document-meta>
</file>