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left="0.0979in" fo:text-indent="-0.0979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etter-kerning="false"/>
    </style:style>
    <style:style style:name="P23"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2131241"/>四、內政跨域服務整合計畫涉及內政業務之整體服務水準，惟執行過程發生驗收延遲情事，允宜加強進度及品質控管，俾儘速提供民眾優質便捷服務<text:bookmark-end text:name="_Toc22131241"/></text:p>
      <text:p text:style-name="P13">內政部109年度於「內政資訊業務」計畫下編列「內政跨域服務整合計畫」(107-109年)所需經費1億7,860萬5千元，107及108年度已編列1億3,872萬6千元，計畫總經費3億6,589萬8千元。茲說明如下：</text:p>
      <text:p text:style-name="P14">(一)內政跨域服務整合計畫概述</text:p>
      <text:p text:style-name="P15">內政部跨域服務整合計畫原名為內政服務雲整合計畫，為國家發展委員會「第五階段電子化政府計畫-數位政府」項下子計畫，後轉型為「服務型智慧政府推動計畫-第五階段電子化政府計畫」，爰配合變更為內政部跨域服務整合計畫。該計畫主要以「資訊整合」與「共享服務」為主軸，就內政部整體服務流程進行改造，以提升整體行政效能。</text:p>
      <text:p text:style-name="P16">該計畫預計整合包含內政部部內單位、營建署、役政署、中央警察大學、建築研究所、國土測繪中心及土地重劃工程處等機關業務，創新內政數位服務，配合智慧政府，並透過跨機關單位間合作，以民眾需求角度思考簡化程序，推動規劃服務整合與流程串接，達到內政一站式便民服務，期提升公共行政效率服務、契合民眾需要。</text:p>
      <text:p text:style-name="P17">(二)執行過程發生待改善事項致驗收延遲情事，允宜加強進度及品質控管</text:p>
      <text:p text:style-name="P18">該計畫於107年底完成共用型行政資訊系統(公文、人事、差勤、表單、雲端管理平臺)、線上申辦共用平臺及社會團體線<text:soft-page-break/>上申辦系統建置；108年陸續完成內政一站式申辦服務入口，介接「我的E政府」提供內政部所有申辦業務資訊，並建立機關資料庫清洗與匯入之運作模式與標準作業流程，推動大數據連結應用及分析進行等各項功能。</text:p>
      <text:p text:style-name="P19">107年度該計畫辦理內政雲端線上申辦系統、內政雲端共用服務管理平台、內政部暨所屬機關(構)人事服務平台及表單簽核系統等系統時，因尚有待改善事項，故未及辦理驗收，導致107年度預算保留3,690萬1千元<text:span text:style-name="註腳參照"><text:note text:note-class="footnote" text:id="_ftn0"><text:note-citation>1</text:note-citation><text:note-body><text:p text:style-name="P20">107年度編列預算數9,415萬7千元、執行數5,701萬7千元、賸餘數23萬9千元，辦理保留3,690萬1千元。</text:p></text:note-body></text:note></text:span>，雖已洽承包商積極配合改善完竣，惟已造成驗收延遲。鑑於該計畫攸關內政業務整體服務水準之提升，允宜強化進度及品質控管，俾儘速提供民眾優質便捷服務。</text:p>
      <text:p text:style-name="P21">綜上，內政跨域服務整合計畫係為達成內政部業務系統自上到下之縱向整合，與跨系統間之橫向整合，以提升行政效能，攸關內政業務整體服務水準，惟107年度執行過程發生待改善事項致驗收延遲情事，允宜強化進度及品質控管，俾儘速提供民眾優質便捷服務<text:span text:style-name="T22">。</text:span></text:p>
      <text:p text:style-name="P23"><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6" meta:word-count="490" meta:character-count="3282" meta:row-count="23" meta:non-whitespace-character-count="2798"/>
  </office:meta>
</office:document-meta>
</file>